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7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508</text:p>
          </table:table-cell>
          <table:table-cell table:number-columns-repeated="4" table:style-name="ce2"/>
          <table:table-cell office:value-type="string" table:style-name="ce4">
            <text:p>15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8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2" table:style-name="ce6">
            <text:p>10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61" table:style-name="ce7">
            <text:p>146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11:01:5901001:775</text:p>
          </table:table-cell>
          <table:covered-table-cell/>
          <table:table-cell office:value-type="float" office:value="72571.48" table:style-name="ce11">
            <text:p>72571,48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11:01:5901003:459</text:p>
          </table:table-cell>
          <table:covered-table-cell/>
          <table:table-cell office:value-type="float" office:value="157562.51999999999" table:style-name="ce11">
            <text:p>157562,52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11:01:5901006:1109</text:p>
          </table:table-cell>
          <table:covered-table-cell/>
          <table:table-cell office:value-type="float" office:value="129060.2" table:style-name="ce11">
            <text:p>129060,2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11:01:9801004:58</text:p>
          </table:table-cell>
          <table:covered-table-cell/>
          <table:table-cell office:value-type="float" office:value="306528072.5" table:style-name="ce11">
            <text:p>306528072,5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11:01:9801005:194</text:p>
          </table:table-cell>
          <table:covered-table-cell/>
          <table:table-cell office:value-type="float" office:value="340801864" table:style-name="ce11">
            <text:p>340801864,0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11:02:1701001:293</text:p>
          </table:table-cell>
          <table:covered-table-cell/>
          <table:table-cell office:value-type="float" office:value="57805.7" table:style-name="ce11">
            <text:p>57805,7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11:02:1801001:1819</text:p>
          </table:table-cell>
          <table:covered-table-cell/>
          <table:table-cell office:value-type="float" office:value="82036.850000000006" table:style-name="ce11">
            <text:p>82036,85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11:02:1801001:23</text:p>
          </table:table-cell>
          <table:covered-table-cell/>
          <table:table-cell office:value-type="float" office:value="48895.48" table:style-name="ce11">
            <text:p>48895,48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11:02:1901001:139</text:p>
          </table:table-cell>
          <table:covered-table-cell/>
          <table:table-cell office:value-type="float" office:value="40884.660000000003" table:style-name="ce11">
            <text:p>40884,66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11:03:0000000:345</text:p>
          </table:table-cell>
          <table:covered-table-cell/>
          <table:table-cell office:value-type="float" office:value="332508.42" table:style-name="ce11">
            <text:p>332508,42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11:03:1201001:761</text:p>
          </table:table-cell>
          <table:covered-table-cell/>
          <table:table-cell office:value-type="float" office:value="575069.6" table:style-name="ce11">
            <text:p>575069,6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11:03:2001001:65</text:p>
          </table:table-cell>
          <table:covered-table-cell/>
          <table:table-cell office:value-type="float" office:value="321.3" table:style-name="ce11">
            <text:p>321,3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11:03:2001007:74</text:p>
          </table:table-cell>
          <table:covered-table-cell/>
          <table:table-cell office:value-type="float" office:value="61523.28" table:style-name="ce11">
            <text:p>61523,28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11:03:2101002:20</text:p>
          </table:table-cell>
          <table:covered-table-cell/>
          <table:table-cell office:value-type="float" office:value="23135.1" table:style-name="ce11">
            <text:p>23135,1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11:03:3201001:654</text:p>
          </table:table-cell>
          <table:covered-table-cell/>
          <table:table-cell office:value-type="float" office:value="28032.9" table:style-name="ce11">
            <text:p>28032,9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11:03:5001002:306</text:p>
          </table:table-cell>
          <table:covered-table-cell/>
          <table:table-cell office:value-type="float" office:value="636017.13" table:style-name="ce11">
            <text:p>636017,13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11:03:5001002:323</text:p>
          </table:table-cell>
          <table:covered-table-cell/>
          <table:table-cell office:value-type="float" office:value="15430.03" table:style-name="ce11">
            <text:p>15430,03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11:03:5301001:178</text:p>
          </table:table-cell>
          <table:covered-table-cell/>
          <table:table-cell office:value-type="float" office:value="23643.3" table:style-name="ce11">
            <text:p>23643,3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11:04:0401001:11738</text:p>
          </table:table-cell>
          <table:covered-table-cell/>
          <table:table-cell office:value-type="float" office:value="2214" table:style-name="ce11">
            <text:p>2214,0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11:04:0401001:9772</text:p>
          </table:table-cell>
          <table:covered-table-cell/>
          <table:table-cell office:value-type="float" office:value="43342.2" table:style-name="ce11">
            <text:p>43342,2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11:04:1501001:254</text:p>
          </table:table-cell>
          <table:covered-table-cell/>
          <table:table-cell office:value-type="float" office:value="19104.12" table:style-name="ce11">
            <text:p>19104,12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11:04:1501001:262</text:p>
          </table:table-cell>
          <table:covered-table-cell/>
          <table:table-cell office:value-type="float" office:value="9080.1" table:style-name="ce11">
            <text:p>9080,1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11:04:4201001:513</text:p>
          </table:table-cell>
          <table:covered-table-cell/>
          <table:table-cell office:value-type="float" office:value="500944.5" table:style-name="ce11">
            <text:p>500944,5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11:04:4201001:515</text:p>
          </table:table-cell>
          <table:covered-table-cell/>
          <table:table-cell office:value-type="float" office:value="75051.899999999994" table:style-name="ce11">
            <text:p>75051,9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11:04:5606001:85</text:p>
          </table:table-cell>
          <table:covered-table-cell/>
          <table:table-cell office:value-type="float" office:value="112357.12" table:style-name="ce11">
            <text:p>112357,12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11:05:0103010:10124</text:p>
          </table:table-cell>
          <table:covered-table-cell/>
          <table:table-cell office:value-type="float" office:value="105895.44" table:style-name="ce11">
            <text:p>105895,44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11:05:0105017:3484</text:p>
          </table:table-cell>
          <table:covered-table-cell/>
          <table:table-cell office:value-type="float" office:value="109568.4" table:style-name="ce11">
            <text:p>109568,4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11:05:0105021:7332</text:p>
          </table:table-cell>
          <table:covered-table-cell/>
          <table:table-cell office:value-type="float" office:value="64058.82" table:style-name="ce11">
            <text:p>64058,82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11:05:0106022:668</text:p>
          </table:table-cell>
          <table:covered-table-cell/>
          <table:table-cell office:value-type="float" office:value="136073.70000000001" table:style-name="ce11">
            <text:p>136073,7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11:05:0107021:3033</text:p>
          </table:table-cell>
          <table:covered-table-cell/>
          <table:table-cell office:value-type="float" office:value="21207923.920000002" table:style-name="ce11">
            <text:p>21207923,92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11:05:0107021:3034</text:p>
          </table:table-cell>
          <table:covered-table-cell/>
          <table:table-cell office:value-type="float" office:value="1415459.7" table:style-name="ce11">
            <text:p>1415459,7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11:05:0107021:3035</text:p>
          </table:table-cell>
          <table:covered-table-cell/>
          <table:table-cell office:value-type="float" office:value="686581.6" table:style-name="ce11">
            <text:p>686581,6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11:05:0107021:3036</text:p>
          </table:table-cell>
          <table:covered-table-cell/>
          <table:table-cell office:value-type="float" office:value="2527090.92" table:style-name="ce11">
            <text:p>2527090,92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11:06:0301001:237</text:p>
          </table:table-cell>
          <table:covered-table-cell/>
          <table:table-cell office:value-type="float" office:value="500" table:style-name="ce11">
            <text:p>500,0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11:06:0601002:536</text:p>
          </table:table-cell>
          <table:covered-table-cell/>
          <table:table-cell office:value-type="float" office:value="11662.15" table:style-name="ce11">
            <text:p>11662,15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11:06:1601002:221</text:p>
          </table:table-cell>
          <table:covered-table-cell/>
          <table:table-cell office:value-type="float" office:value="25416" table:style-name="ce11">
            <text:p>25416,0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11:06:2101002:185</text:p>
          </table:table-cell>
          <table:covered-table-cell/>
          <table:table-cell office:value-type="float" office:value="134316.48000000001" table:style-name="ce11">
            <text:p>134316,48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11:06:3901015:299</text:p>
          </table:table-cell>
          <table:covered-table-cell/>
          <table:table-cell office:value-type="float" office:value="95837.5" table:style-name="ce11">
            <text:p>95837,5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11:06:4201005:88</text:p>
          </table:table-cell>
          <table:covered-table-cell/>
          <table:table-cell office:value-type="float" office:value="207423.48" table:style-name="ce11">
            <text:p>207423,48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1">
            <text:p>11:06:5501005:200</text:p>
          </table:table-cell>
          <table:covered-table-cell/>
          <table:table-cell office:value-type="float" office:value="59265.27" table:style-name="ce11">
            <text:p>59265,27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1">
            <text:p>11:06:6301001:103</text:p>
          </table:table-cell>
          <table:covered-table-cell/>
          <table:table-cell office:value-type="float" office:value="43659" table:style-name="ce11">
            <text:p>43659,0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1">
            <text:p>11:07:4201011:602</text:p>
          </table:table-cell>
          <table:covered-table-cell/>
          <table:table-cell office:value-type="float" office:value="8145.52" table:style-name="ce11">
            <text:p>8145,52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1">
            <text:p>11:07:4201011:603</text:p>
          </table:table-cell>
          <table:covered-table-cell/>
          <table:table-cell office:value-type="float" office:value="9122.75" table:style-name="ce11">
            <text:p>9122,75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1">
            <text:p>11:07:4201012:10</text:p>
          </table:table-cell>
          <table:covered-table-cell/>
          <table:table-cell office:value-type="float" office:value="112979.79" table:style-name="ce11">
            <text:p>112979,79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1">
            <text:p>11:07:4201012:307</text:p>
          </table:table-cell>
          <table:covered-table-cell/>
          <table:table-cell office:value-type="float" office:value="201665.1" table:style-name="ce11">
            <text:p>201665,1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1">
            <text:p>11:07:4201020:720</text:p>
          </table:table-cell>
          <table:covered-table-cell/>
          <table:table-cell office:value-type="float" office:value="153907.67000000001" table:style-name="ce11">
            <text:p>153907,67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1">
            <text:p>11:07:4501004:447</text:p>
          </table:table-cell>
          <table:covered-table-cell/>
          <table:table-cell office:value-type="float" office:value="42500" table:style-name="ce11">
            <text:p>42500,0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1">
            <text:p>11:07:4501007:358</text:p>
          </table:table-cell>
          <table:covered-table-cell/>
          <table:table-cell office:value-type="float" office:value="81780" table:style-name="ce11">
            <text:p>81780,0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1">
            <text:p>11:07:4501007:70</text:p>
          </table:table-cell>
          <table:covered-table-cell/>
          <table:table-cell office:value-type="float" office:value="87305.04" table:style-name="ce11">
            <text:p>87305,04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1">
            <text:p>11:07:5401013:15</text:p>
          </table:table-cell>
          <table:covered-table-cell/>
          <table:table-cell office:value-type="float" office:value="15228" table:style-name="ce11">
            <text:p>15228,0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1">
            <text:p>11:08:0201003:54</text:p>
          </table:table-cell>
          <table:covered-table-cell/>
          <table:table-cell office:value-type="float" office:value="31352.7" table:style-name="ce11">
            <text:p>31352,7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1">
            <text:p>11:08:0201025:30</text:p>
          </table:table-cell>
          <table:covered-table-cell/>
          <table:table-cell office:value-type="float" office:value="199571.9" table:style-name="ce11">
            <text:p>199571,9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1">
            <text:p>11:08:0801001:184</text:p>
          </table:table-cell>
          <table:covered-table-cell/>
          <table:table-cell office:value-type="float" office:value="15385.66" table:style-name="ce11">
            <text:p>15385,66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1">
            <text:p>11:08:0801004:153</text:p>
          </table:table-cell>
          <table:covered-table-cell/>
          <table:table-cell office:value-type="float" office:value="98403.199999999997" table:style-name="ce11">
            <text:p>98403,2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1">
            <text:p>11:08:5201001:420</text:p>
          </table:table-cell>
          <table:covered-table-cell/>
          <table:table-cell office:value-type="float" office:value="1267.9000000000001" table:style-name="ce11">
            <text:p>1267,9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1">
            <text:p>11:09:0301001:1301</text:p>
          </table:table-cell>
          <table:covered-table-cell/>
          <table:table-cell office:value-type="float" office:value="61039.8" table:style-name="ce11">
            <text:p>61039,8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1">
            <text:p>11:09:0301001:931</text:p>
          </table:table-cell>
          <table:covered-table-cell/>
          <table:table-cell office:value-type="float" office:value="1590432108.8099999" table:style-name="ce11">
            <text:p>1590432108,81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1">
            <text:p>11:11:1801001:20</text:p>
          </table:table-cell>
          <table:covered-table-cell/>
          <table:table-cell office:value-type="float" office:value="33862.050000000003" table:style-name="ce11">
            <text:p>33862,05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1">
            <text:p>11:11:2801001:31</text:p>
          </table:table-cell>
          <table:covered-table-cell/>
          <table:table-cell office:value-type="float" office:value="25951.5" table:style-name="ce11">
            <text:p>25951,5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1">
            <text:p>11:12:1701001:1801</text:p>
          </table:table-cell>
          <table:covered-table-cell/>
          <table:table-cell office:value-type="float" office:value="116500.93" table:style-name="ce11">
            <text:p>116500,93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1">
            <text:p>11:12:3301001:633</text:p>
          </table:table-cell>
          <table:covered-table-cell/>
          <table:table-cell office:value-type="float" office:value="90930" table:style-name="ce11">
            <text:p>90930,0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1">
            <text:p>11:13:3501001:81</text:p>
          </table:table-cell>
          <table:covered-table-cell/>
          <table:table-cell office:value-type="float" office:value="9865.18" table:style-name="ce11">
            <text:p>9865,18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1">
            <text:p>11:14:0000000:22</text:p>
          </table:table-cell>
          <table:covered-table-cell/>
          <table:table-cell office:value-type="float" office:value="35434371608.160004" table:style-name="ce11">
            <text:p>35434371608,16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1">
            <text:p>11:14:0301001:402</text:p>
          </table:table-cell>
          <table:covered-table-cell/>
          <table:table-cell office:value-type="float" office:value="4469685.88" table:style-name="ce11">
            <text:p>4469685,88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1">
            <text:p>11:14:0301001:793</text:p>
          </table:table-cell>
          <table:covered-table-cell/>
          <table:table-cell office:value-type="float" office:value="435923.6" table:style-name="ce11">
            <text:p>435923,6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1">
            <text:p>11:14:0301001:794</text:p>
          </table:table-cell>
          <table:covered-table-cell/>
          <table:table-cell office:value-type="float" office:value="399307.52000000002" table:style-name="ce11">
            <text:p>399307,52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1">
            <text:p>11:15:0101014:31</text:p>
          </table:table-cell>
          <table:covered-table-cell/>
          <table:table-cell office:value-type="float" office:value="8181.8" table:style-name="ce11">
            <text:p>8181,8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1">
            <text:p>11:15:0101015:45</text:p>
          </table:table-cell>
          <table:covered-table-cell/>
          <table:table-cell office:value-type="float" office:value="10327.68" table:style-name="ce11">
            <text:p>10327,68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1">
            <text:p>11:15:0102005:61</text:p>
          </table:table-cell>
          <table:covered-table-cell/>
          <table:table-cell office:value-type="float" office:value="17808.96" table:style-name="ce11">
            <text:p>17808,96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1">
            <text:p>11:15:0103004:19</text:p>
          </table:table-cell>
          <table:covered-table-cell/>
          <table:table-cell office:value-type="float" office:value="6636.52" table:style-name="ce11">
            <text:p>6636,52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1">
            <text:p>11:15:0402017:336</text:p>
          </table:table-cell>
          <table:covered-table-cell/>
          <table:table-cell office:value-type="float" office:value="17901.8" table:style-name="ce11">
            <text:p>17901,8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1">
            <text:p>11:15:0402050:363</text:p>
          </table:table-cell>
          <table:covered-table-cell/>
          <table:table-cell office:value-type="float" office:value="109501.15" table:style-name="ce11">
            <text:p>109501,15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1">
            <text:p>11:16:1201002:317</text:p>
          </table:table-cell>
          <table:covered-table-cell/>
          <table:table-cell office:value-type="float" office:value="5267.57" table:style-name="ce11">
            <text:p>5267,57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1">
            <text:p>11:16:1201002:318</text:p>
          </table:table-cell>
          <table:covered-table-cell/>
          <table:table-cell office:value-type="float" office:value="5267.57" table:style-name="ce11">
            <text:p>5267,57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1">
            <text:p>11:16:1701001:502</text:p>
          </table:table-cell>
          <table:covered-table-cell/>
          <table:table-cell office:value-type="float" office:value="34029" table:style-name="ce11">
            <text:p>34029,0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1">
            <text:p>11:16:1701001:503</text:p>
          </table:table-cell>
          <table:covered-table-cell/>
          <table:table-cell office:value-type="float" office:value="34388.400000000001" table:style-name="ce11">
            <text:p>34388,4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1">
            <text:p>11:16:1701007:4960</text:p>
          </table:table-cell>
          <table:covered-table-cell/>
          <table:table-cell office:value-type="float" office:value="25335.599999999999" table:style-name="ce11">
            <text:p>25335,6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1">
            <text:p>11:16:1701007:4961</text:p>
          </table:table-cell>
          <table:covered-table-cell/>
          <table:table-cell office:value-type="float" office:value="25335.599999999999" table:style-name="ce11">
            <text:p>25335,6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1">
            <text:p>11:16:1701007:4962</text:p>
          </table:table-cell>
          <table:covered-table-cell/>
          <table:table-cell office:value-type="float" office:value="25335.599999999999" table:style-name="ce11">
            <text:p>25335,6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1">
            <text:p>11:16:1704006:1193</text:p>
          </table:table-cell>
          <table:covered-table-cell/>
          <table:table-cell office:value-type="float" office:value="31086.6" table:style-name="ce11">
            <text:p>31086,6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1">
            <text:p>11:16:1704006:1194</text:p>
          </table:table-cell>
          <table:covered-table-cell/>
          <table:table-cell office:value-type="float" office:value="18530.68" table:style-name="ce11">
            <text:p>18530,68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1">
            <text:p>11:16:1704006:1195</text:p>
          </table:table-cell>
          <table:covered-table-cell/>
          <table:table-cell office:value-type="float" office:value="21993.200000000001" table:style-name="ce11">
            <text:p>21993,2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1">
            <text:p>11:16:1704011:1486</text:p>
          </table:table-cell>
          <table:covered-table-cell/>
          <table:table-cell office:value-type="float" office:value="25132.799999999999" table:style-name="ce11">
            <text:p>25132,8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1">
            <text:p>11:16:1706009:577</text:p>
          </table:table-cell>
          <table:covered-table-cell/>
          <table:table-cell office:value-type="float" office:value="55830" table:style-name="ce11">
            <text:p>55830,0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1">
            <text:p>11:16:1706009:578</text:p>
          </table:table-cell>
          <table:covered-table-cell/>
          <table:table-cell office:value-type="float" office:value="23756.400000000001" table:style-name="ce11">
            <text:p>23756,4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1">
            <text:p>11:18:0605001:193</text:p>
          </table:table-cell>
          <table:covered-table-cell/>
          <table:table-cell office:value-type="float" office:value="463387.23" table:style-name="ce11">
            <text:p>463387,23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1">
            <text:p>11:19:0000000:50</text:p>
          </table:table-cell>
          <table:covered-table-cell/>
          <table:table-cell office:value-type="float" office:value="30342165332.599998" table:style-name="ce11">
            <text:p>30342165332,6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1">
            <text:p>11:19:0101001:5098</text:p>
          </table:table-cell>
          <table:covered-table-cell/>
          <table:table-cell office:value-type="float" office:value="2093558.67" table:style-name="ce11">
            <text:p>2093558,67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1">
            <text:p>11:19:0101001:5099</text:p>
          </table:table-cell>
          <table:covered-table-cell/>
          <table:table-cell office:value-type="float" office:value="1578098.97" table:style-name="ce11">
            <text:p>1578098,97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1">
            <text:p>11:19:1001002:7419</text:p>
          </table:table-cell>
          <table:covered-table-cell/>
          <table:table-cell office:value-type="float" office:value="76207.199999999997" table:style-name="ce11">
            <text:p>76207,2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1">
            <text:p>11:19:1002001:13</text:p>
          </table:table-cell>
          <table:covered-table-cell/>
          <table:table-cell office:value-type="float" office:value="41262.559999999998" table:style-name="ce11">
            <text:p>41262,56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1">
            <text:p>11:20:0401001:4230</text:p>
          </table:table-cell>
          <table:covered-table-cell/>
          <table:table-cell office:value-type="float" office:value="1281.28" table:style-name="ce11">
            <text:p>1281,28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1">
            <text:p>11:20:0402009:189</text:p>
          </table:table-cell>
          <table:covered-table-cell/>
          <table:table-cell office:value-type="float" office:value="38634" table:style-name="ce11">
            <text:p>38634,0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1">
            <text:p>11:20:0402009:190</text:p>
          </table:table-cell>
          <table:covered-table-cell/>
          <table:table-cell office:value-type="float" office:value="38634" table:style-name="ce11">
            <text:p>38634,0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1">
            <text:p>11:20:0407030:163</text:p>
          </table:table-cell>
          <table:covered-table-cell/>
          <table:table-cell office:value-type="float" office:value="58570" table:style-name="ce11">
            <text:p>58570,0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1">
            <text:p>11:20:0601007:3179</text:p>
          </table:table-cell>
          <table:covered-table-cell/>
          <table:table-cell office:value-type="float" office:value="41211.18" table:style-name="ce11">
            <text:p>41211,18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1">
            <text:p>11:20:0601008:455</text:p>
          </table:table-cell>
          <table:covered-table-cell/>
          <table:table-cell office:value-type="float" office:value="32036.68" table:style-name="ce11">
            <text:p>32036,68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1">
            <text:p>11:20:0602003:4243</text:p>
          </table:table-cell>
          <table:covered-table-cell/>
          <table:table-cell office:value-type="float" office:value="41622.36" table:style-name="ce11">
            <text:p>41622,36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1">
            <text:p>11:20:0602017:734</text:p>
          </table:table-cell>
          <table:covered-table-cell/>
          <table:table-cell office:value-type="float" office:value="54033.84" table:style-name="ce11">
            <text:p>54033,84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1">
            <text:p>11:20:0607002:1169</text:p>
          </table:table-cell>
          <table:covered-table-cell/>
          <table:table-cell office:value-type="float" office:value="323750.7" table:style-name="ce11">
            <text:p>323750,70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1">
            <text:p>11:20:1001002:8976</text:p>
          </table:table-cell>
          <table:covered-table-cell/>
          <table:table-cell office:value-type="float" office:value="71630.69" table:style-name="ce11">
            <text:p>71630,69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number-columns-spanned="2" table:number-rows-spanned="1" table:style-name="ce21">
            <text:p>11:20:1401001:106</text:p>
          </table:table-cell>
          <table:covered-table-cell/>
          <table:table-cell office:value-type="float" office:value="71639.12" table:style-name="ce13">
            <text:p>71639,12</text:p>
          </table:table-cell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7">
            <text:p>24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1">
            <text:p>11:00:0000000:630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1">
            <text:p>11:01:0801001:16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1">
            <text:p>11:01:0801002:28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1">
            <text:p>11:01:1101002:3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1">
            <text:p>11:01:3401001:14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1">
            <text:p>11:01:3401001:15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1">
            <text:p>11:01:5901001:77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1">
            <text:p>11:01:5901005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1">
            <text:p>11:01:5901014:70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1">
            <text:p>11:01:6101001:35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1">
            <text:p>11:01:7001001:9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1">
            <text:p>11:01:7001002:6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1">
            <text:p>11:01:7001003:6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1">
            <text:p>11:01:7101001: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1">
            <text:p>11:01:7201001:13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1">
            <text:p>11:01:7901001:13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1">
            <text:p>11:01:8301001:52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1">
            <text:p>11:01:9901003:29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1">
            <text:p>11:02:1301001:28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1">
            <text:p>11:02:1601001:14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1">
            <text:p>11:02:1801001:19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1">
            <text:p>11:02:1801001:63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1">
            <text:p>11:02:1801002:19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1">
            <text:p>11:02:1801004:110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1">
            <text:p>11:03:0000000:34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1">
            <text:p>11:03:0101001:46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1">
            <text:p>11:03:0101001:98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1">
            <text:p>11:03:0101001:99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1">
            <text:p>11:03:0201001:46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1">
            <text:p>11:03:0201001:46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1">
            <text:p>11:03:1001004: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1">
            <text:p>11:03:2001003:99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1">
            <text:p>11:03:2001006:2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1">
            <text:p>11:03:2001016:46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1">
            <text:p>11:03:2101001:43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1">
            <text:p>11:03:2101001:43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1">
            <text:p>11:03:2401001:70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1">
            <text:p>11:03:2601001:13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1">
            <text:p>11:03:3101001:26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1">
            <text:p>11:03:4001002:21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1">
            <text:p>11:03:4101001:4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1">
            <text:p>11:03:4101001:5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1">
            <text:p>11:03:5001002:17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1">
            <text:p>11:03:5701001:63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1">
            <text:p>11:04:0000000:36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1">
            <text:p>11:04:0000000:36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1">
            <text:p>11:04:0000000:38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1">
            <text:p>11:04:0000000:38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1">
            <text:p>11:04:0000000:5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1">
            <text:p>11:04:0000000:55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1">
            <text:p>11:04:0000000:56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1">
            <text:p>11:04:0000000:57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1">
            <text:p>11:04:0000000:62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1">
            <text:p>11:04:0000000:64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1">
            <text:p>11:04:0000000:67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1">
            <text:p>11:04:0401001: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1">
            <text:p>11:04:0401001:1003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1">
            <text:p>11:04:0401001:1035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1">
            <text:p>11:04:0401001:1044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1">
            <text:p>11:04:0401001:1069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1">
            <text:p>11:04:0401001:107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1">
            <text:p>11:04:0401001:107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1">
            <text:p>11:04:0401001:107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1">
            <text:p>11:04:0401001:107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1">
            <text:p>11:04:0401001:108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1">
            <text:p>11:04:0401001:108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1">
            <text:p>11:04:0401001:1092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1">
            <text:p>11:04:0401001:1156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1">
            <text:p>11:04:0401001:1157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1">
            <text:p>11:04:0401001:122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1">
            <text:p>11:04:0401001:131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1">
            <text:p>11:04:0401001:158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1">
            <text:p>11:04:0401001:158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1">
            <text:p>11:04:0401001:165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1">
            <text:p>11:04:0401001:179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1">
            <text:p>11:04:0401001:191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1">
            <text:p>11:04:0401001:192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1">
            <text:p>11:04:0401001:192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1">
            <text:p>11:04:0401001:192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1">
            <text:p>11:04:0401001:194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1">
            <text:p>11:04:0401001:195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1">
            <text:p>11:04:0401001:196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1">
            <text:p>11:04:0401001:196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1">
            <text:p>11:04:0401001:197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1">
            <text:p>11:04:0401001:206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1">
            <text:p>11:04:0401001:211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1">
            <text:p>11:04:0401001:217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1">
            <text:p>11:04:0401001:218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1">
            <text:p>11:04:0401001:218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1">
            <text:p>11:04:0401001:218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1">
            <text:p>11:04:0401001:221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1">
            <text:p>11:04:0401001:221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1">
            <text:p>11:04:0401001:261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1">
            <text:p>11:04:0401001:262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1">
            <text:p>11:04:0401001:267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1">
            <text:p>11:04:0401001:276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1">
            <text:p>11:04:0401001:277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1">
            <text:p>11:04:0401001:277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1">
            <text:p>11:04:0401001:288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1">
            <text:p>11:04:0401001:327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1">
            <text:p>11:04:0401001:328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1">
            <text:p>11:04:0401001:328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1">
            <text:p>11:04:0401001:329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1">
            <text:p>11:04:0401001:330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1">
            <text:p>11:04:0401001:330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1">
            <text:p>11:04:0401001:332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1">
            <text:p>11:04:0401001:332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1">
            <text:p>11:04:0401001:334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1">
            <text:p>11:04:0401001:399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1">
            <text:p>11:04:0401001:400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1">
            <text:p>11:04:0401001:400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1">
            <text:p>11:04:0401001:401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1">
            <text:p>11:04:0401001:401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1">
            <text:p>11:04:0401001:401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1">
            <text:p>11:04:0401001:401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1">
            <text:p>11:04:0401001:401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1">
            <text:p>11:04:0401001:402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1">
            <text:p>11:04:0401001:402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1">
            <text:p>11:04:0401001:402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1">
            <text:p>11:04:0401001:402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1">
            <text:p>11:04:0401001:402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1">
            <text:p>11:04:0401001:403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1">
            <text:p>11:04:0401001:403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1">
            <text:p>11:04:0401001:409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1">
            <text:p>11:04:0401001:415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1">
            <text:p>11:04:0401001:438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1">
            <text:p>11:04:0401001:4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1">
            <text:p>11:04:0401001:444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1">
            <text:p>11:04:0401001:450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1">
            <text:p>11:04:0401001:457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1">
            <text:p>11:04:0401001:598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1">
            <text:p>11:04:0401001: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1">
            <text:p>11:04:0401001:628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1">
            <text:p>11:04:0401001:629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1">
            <text:p>11:04:0401001:629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1">
            <text:p>11:04:0401001:631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1">
            <text:p>11:04:0401001:631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1">
            <text:p>11:04:0401001:635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1">
            <text:p>11:04:0401001:653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1">
            <text:p>11:04:0401001:661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1">
            <text:p>11:04:0401001:662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1">
            <text:p>11:04:0401001:662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1">
            <text:p>11:04:0401001:662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1">
            <text:p>11:04:0401001:662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1">
            <text:p>11:04:0401001:663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1">
            <text:p>11:04:0401001:663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1">
            <text:p>11:04:0401001:663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1">
            <text:p>11:04:0401001:663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1">
            <text:p>11:04:0401001:663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1">
            <text:p>11:04:0401001:663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1">
            <text:p>11:04:0401001:663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1">
            <text:p>11:04:0401001:663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1">
            <text:p>11:04:0401001:663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1">
            <text:p>11:04:0401001:663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1">
            <text:p>11:04:0401001:664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1">
            <text:p>11:04:0401001:664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1">
            <text:p>11:04:0401001:664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1">
            <text:p>11:04:0401001:685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1">
            <text:p>11:04:0401001:689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1">
            <text:p>11:04:0401001:689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1">
            <text:p>11:04:0401001:690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1">
            <text:p>11:04:0401001:691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1">
            <text:p>11:04:0401001:695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1">
            <text:p>11:04:0401001:71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1">
            <text:p>11:04:0401001:718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1">
            <text:p>11:04:0401001:72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1">
            <text:p>11:04:0401001:744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1">
            <text:p>11:04:0401001:773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1">
            <text:p>11:04:0401001:808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1">
            <text:p>11:04:0401001:817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1">
            <text:p>11:04:0401001:818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1">
            <text:p>11:04:0401001:829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1">
            <text:p>11:04:0401001:841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1">
            <text:p>11:04:0401001:841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1">
            <text:p>11:04:0401001:856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1">
            <text:p>11:04:0401001:856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1">
            <text:p>11:04:0401001:856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1">
            <text:p>11:04:0401001:856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1">
            <text:p>11:04:0401001:856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1">
            <text:p>11:04:0401001:857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1">
            <text:p>11:04:0401001:857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1">
            <text:p>11:04:0401001:857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1">
            <text:p>11:04:0401001:857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1">
            <text:p>11:04:0401001:857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1">
            <text:p>11:04:0401001:857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1">
            <text:p>11:04:0401001:857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1">
            <text:p>11:04:0401001:857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1">
            <text:p>11:04:0401001:857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1">
            <text:p>11:04:0401001:857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1">
            <text:p>11:04:0401001:858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1">
            <text:p>11:04:0401001:858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1">
            <text:p>11:04:0401001:858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1">
            <text:p>11:04:0401001:858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1">
            <text:p>11:04:0401001:858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1">
            <text:p>11:04:0401001:858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1">
            <text:p>11:04:0401001:858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1">
            <text:p>11:04:0401001:858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1">
            <text:p>11:04:0401001:858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1">
            <text:p>11:04:0401001:858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1">
            <text:p>11:04:0401001:859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1">
            <text:p>11:04:0401001:859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1">
            <text:p>11:04:0401001:859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1">
            <text:p>11:04:0401001:859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1">
            <text:p>11:04:0401001:859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1">
            <text:p>11:04:0401001:859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1">
            <text:p>11:04:0401001:859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1">
            <text:p>11:04:0401001:859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1">
            <text:p>11:04:0401001:859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1">
            <text:p>11:04:0401001:859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1">
            <text:p>11:04:0401001:860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1">
            <text:p>11:04:0401001:860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1">
            <text:p>11:04:0401001:860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1">
            <text:p>11:04:0401001:860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1">
            <text:p>11:04:0401001:860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1">
            <text:p>11:04:0401001:860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1">
            <text:p>11:04:0401001:860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1">
            <text:p>11:04:0401001:860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1">
            <text:p>11:04:0401001:860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1">
            <text:p>11:04:0401001:860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1">
            <text:p>11:04:0401001:861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1">
            <text:p>11:04:0401001:861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1">
            <text:p>11:04:0401001:861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1">
            <text:p>11:04:0401001:861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1">
            <text:p>11:04:0401001:861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1">
            <text:p>11:04:0401001:861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1">
            <text:p>11:04:0401001:861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1">
            <text:p>11:04:0401001:861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1">
            <text:p>11:04:0401001:861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1">
            <text:p>11:04:0401001:861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1">
            <text:p>11:04:0401001:862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1">
            <text:p>11:04:0401001:862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1">
            <text:p>11:04:0401001:862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1">
            <text:p>11:04:0401001:862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1">
            <text:p>11:04:0401001:862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1">
            <text:p>11:04:0401001:862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1">
            <text:p>11:04:0401001:862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1">
            <text:p>11:04:0401001:862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1">
            <text:p>11:04:0401001:862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1">
            <text:p>11:04:0401001:862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1">
            <text:p>11:04:0401001:863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1">
            <text:p>11:04:0401001:863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1">
            <text:p>11:04:0401001:863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1">
            <text:p>11:04:0401001:863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1">
            <text:p>11:04:0401001:863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1">
            <text:p>11:04:0401001:863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1">
            <text:p>11:04:0401001:863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1">
            <text:p>11:04:0401001:863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1">
            <text:p>11:04:0401001:863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1">
            <text:p>11:04:0401001:863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1">
            <text:p>11:04:0401001:864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1">
            <text:p>11:04:0401001:864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1">
            <text:p>11:04:0401001:864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1">
            <text:p>11:04:0401001:864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1">
            <text:p>11:04:0401001:864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1">
            <text:p>11:04:0401001:864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1">
            <text:p>11:04:0401001:864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1">
            <text:p>11:04:0401001:864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1">
            <text:p>11:04:0401001:864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1">
            <text:p>11:04:0401001:864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1">
            <text:p>11:04:0401001:865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1">
            <text:p>11:04:0401001:865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1">
            <text:p>11:04:0401001:865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1">
            <text:p>11:04:0401001:865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1">
            <text:p>11:04:0401001:865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1">
            <text:p>11:04:0401001:865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1">
            <text:p>11:04:0401001:865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1">
            <text:p>11:04:0401001:865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1">
            <text:p>11:04:0401001:865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1">
            <text:p>11:04:0401001:865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1">
            <text:p>11:04:0401001:866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1">
            <text:p>11:04:0401001:866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1">
            <text:p>11:04:0401001:866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1">
            <text:p>11:04:0401001:866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1">
            <text:p>11:04:0401001:866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1">
            <text:p>11:04:0401001:866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1">
            <text:p>11:04:0401001:866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1">
            <text:p>11:04:0401001:866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1">
            <text:p>11:04:0401001:866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1">
            <text:p>11:04:0401001:866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1">
            <text:p>11:04:0401001:867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1">
            <text:p>11:04:0401001:867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1">
            <text:p>11:04:0401001:867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1">
            <text:p>11:04:0401001:867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1">
            <text:p>11:04:0401001:867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1">
            <text:p>11:04:0401001:867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1">
            <text:p>11:04:0401001:867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1">
            <text:p>11:04:0401001:867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1">
            <text:p>11:04:0401001:867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1">
            <text:p>11:04:0401001:867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1">
            <text:p>11:04:0401001:868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1">
            <text:p>11:04:0401001:868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1">
            <text:p>11:04:0401001:868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1">
            <text:p>11:04:0401001:868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1">
            <text:p>11:04:0401001:868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1">
            <text:p>11:04:0401001:868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1">
            <text:p>11:04:0401001:868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1">
            <text:p>11:04:0401001:868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1">
            <text:p>11:04:0401001:868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1">
            <text:p>11:04:0401001:868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1">
            <text:p>11:04:0401001:869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1">
            <text:p>11:04:0401001:869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1">
            <text:p>11:04:0401001:869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1">
            <text:p>11:04:0401001:869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1">
            <text:p>11:04:0401001:869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1">
            <text:p>11:04:0401001:869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1">
            <text:p>11:04:0401001:87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1">
            <text:p>11:04:0401001:887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1">
            <text:p>11:04:0401001:893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1">
            <text:p>11:04:0401001:896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1">
            <text:p>11:04:0401001:900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1">
            <text:p>11:04:0401001:90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1">
            <text:p>11:04:0401001:91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1">
            <text:p>11:04:0401001:910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1">
            <text:p>11:04:0401001:947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1">
            <text:p>11:04:0401001:970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1">
            <text:p>11:04:0401001:982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1">
            <text:p>11:04:0401001:999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1">
            <text:p>11:04:0501001:17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1">
            <text:p>11:04:0501001:17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1">
            <text:p>11:04:0501001:17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1">
            <text:p>11:04:1001001:3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1">
            <text:p>11:04:1001001:68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1">
            <text:p>11:04:1001004:11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1">
            <text:p>11:04:1001004:79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1">
            <text:p>11:04:1001005:22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1">
            <text:p>11:04:1001005:49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1">
            <text:p>11:04:1001006:53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1">
            <text:p>11:04:1001006:56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1">
            <text:p>11:04:1001009:16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1">
            <text:p>11:04:1001009:7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1">
            <text:p>11:04:1001011:105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1">
            <text:p>11:04:1001011:115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1">
            <text:p>11:04:1001011:11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1">
            <text:p>11:04:1001011:11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1">
            <text:p>11:04:1001011:119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1">
            <text:p>11:04:1001011:126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1">
            <text:p>11:04:1001011:12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1">
            <text:p>11:04:1001011:13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1">
            <text:p>11:04:1001011:13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1">
            <text:p>11:04:1001011:14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1">
            <text:p>11:04:1001011:147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1">
            <text:p>11:04:1001011:148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1">
            <text:p>11:04:1001011:15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1">
            <text:p>11:04:1001011:151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1">
            <text:p>11:04:1001011:152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1">
            <text:p>11:04:1001011:152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1">
            <text:p>11:04:1001011:152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1">
            <text:p>11:04:1001011:152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1">
            <text:p>11:04:1001011:15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1">
            <text:p>11:04:1001011:163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1">
            <text:p>11:04:1001011:165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1">
            <text:p>11:04:1001011:168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1">
            <text:p>11:04:1001011:169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1">
            <text:p>11:04:1001011:17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1">
            <text:p>11:04:1001011:17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1">
            <text:p>11:04:1001011:18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1">
            <text:p>11:04:1001011:18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1">
            <text:p>11:04:1001011:20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1">
            <text:p>11:04:1001011:75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1">
            <text:p>11:04:1001011:8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1">
            <text:p>11:04:1001011:8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1">
            <text:p>11:04:1001011:8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1">
            <text:p>11:04:1001011:8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1">
            <text:p>11:04:1001011:9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1">
            <text:p>11:04:1001011:9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1">
            <text:p>11:04:1001011:9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1">
            <text:p>11:04:1001013:31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1">
            <text:p>11:04:1001013: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1">
            <text:p>11:04:1001014:17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1">
            <text:p>11:04:1001014:20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1">
            <text:p>11:04:1001015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1">
            <text:p>11:04:1001015:2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1">
            <text:p>11:04:1001015:4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1">
            <text:p>11:04:1001015:4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1">
            <text:p>11:04:1001015:5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1">
            <text:p>11:04:1001015:57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1">
            <text:p>11:04:1001015:8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1">
            <text:p>11:04:1001016:4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1">
            <text:p>11:04:1001016:80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1">
            <text:p>11:04:1001016:84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1">
            <text:p>11:04:1001018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1">
            <text:p>11:04:1001018:65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1">
            <text:p>11:04:1002001:19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1">
            <text:p>11:04:1002001:23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1">
            <text:p>11:04:1002001:7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1">
            <text:p>11:04:1002001:8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1">
            <text:p>11:04:1003001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1">
            <text:p>11:04:1003001:132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1">
            <text:p>11:04:1003001:135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1">
            <text:p>11:04:1003001:34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1">
            <text:p>11:04:1003001:66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1">
            <text:p>11:04:1701004:32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1">
            <text:p>11:04:1701004:3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1">
            <text:p>11:04:1701007:119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1">
            <text:p>11:04:1701007:119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1">
            <text:p>11:04:1701007:1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1">
            <text:p>11:04:1701007: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1">
            <text:p>11:04:2001001: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1">
            <text:p>11:04:2001001:1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1">
            <text:p>11:04:2001001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1">
            <text:p>11:04:2001001:10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1">
            <text:p>11:04:2001001:10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1">
            <text:p>11:04:2001001:10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1">
            <text:p>11:04:2001001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1">
            <text:p>11:04:2001001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1">
            <text:p>11:04:2001001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1">
            <text:p>11:04:2001001:10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1">
            <text:p>11:04:2001001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1">
            <text:p>11:04:2001001:11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1">
            <text:p>11:04:2001001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1">
            <text:p>11:04:2001001:11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1">
            <text:p>11:04:2001001:11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1">
            <text:p>11:04:2001001:1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1">
            <text:p>11:04:2001001:12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1">
            <text:p>11:04:2001001:12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1">
            <text:p>11:04:2001001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1">
            <text:p>11:04:2001001:12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1">
            <text:p>11:04:2001001:12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1">
            <text:p>11:04:2001001:12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1">
            <text:p>11:04:2001001:12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1">
            <text:p>11:04:2001001:1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1">
            <text:p>11:04:2001001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1">
            <text:p>11:04:2001001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1">
            <text:p>11:04:2001001:13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1">
            <text:p>11:04:2001001:13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1">
            <text:p>11:04:2001001:13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1">
            <text:p>11:04:2001001:13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1">
            <text:p>11:04:2001001:13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1">
            <text:p>11:04:2001001:1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1">
            <text:p>11:04:2001001:14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1">
            <text:p>11:04:2001001:14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1">
            <text:p>11:04:2001001:14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1">
            <text:p>11:04:2001001:14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1">
            <text:p>11:04:2001001:14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1">
            <text:p>11:04:2001001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1">
            <text:p>11:04:2001001:1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1">
            <text:p>11:04:2001001:15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1">
            <text:p>11:04:2001001:15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1">
            <text:p>11:04:2001001:15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1">
            <text:p>11:04:2001001:15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1">
            <text:p>11:04:2001001:1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1">
            <text:p>11:04:2001001:16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1">
            <text:p>11:04:2001001:16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1">
            <text:p>11:04:2001001:16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1">
            <text:p>11:04:2001001:16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1">
            <text:p>11:04:2001001:16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1">
            <text:p>11:04:2001001:1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1">
            <text:p>11:04:2001001:17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1">
            <text:p>11:04:2001001:17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1">
            <text:p>11:04:2001001:17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1">
            <text:p>11:04:2001001:17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1">
            <text:p>11:04:2001001:17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1">
            <text:p>11:04:2001001:1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1">
            <text:p>11:04:2001001:18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1">
            <text:p>11:04:2001001:18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1">
            <text:p>11:04:2001001:1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1">
            <text:p>11:04:2001001:19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1">
            <text:p>11:04:2001001: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1">
            <text:p>11:04:2001001:2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1">
            <text:p>11:04:2001001:20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1">
            <text:p>11:04:2001001:20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1">
            <text:p>11:04:2001001:2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1">
            <text:p>11:04:2001001:21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1">
            <text:p>11:04:2001001:21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1">
            <text:p>11:04:2001001:21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1">
            <text:p>11:04:2001001:21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1">
            <text:p>11:04:2001001:21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1">
            <text:p>11:04:2001001:21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1">
            <text:p>11:04:2001001:21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1">
            <text:p>11:04:2001001:2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1">
            <text:p>11:04:2001001:22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1">
            <text:p>11:04:2001001:22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1">
            <text:p>11:04:2001001:22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1">
            <text:p>11:04:2001001:22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1">
            <text:p>11:04:2001001:22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1">
            <text:p>11:04:2001001:23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1">
            <text:p>11:04:2001001:23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1">
            <text:p>11:04:2001001:2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1">
            <text:p>11:04:2001001:24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1">
            <text:p>11:04:2001001:24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1">
            <text:p>11:04:2001001:24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1">
            <text:p>11:04:2001001:2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1">
            <text:p>11:04:2001001:25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1">
            <text:p>11:04:2001001:2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1">
            <text:p>11:04:2001001:2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1">
            <text:p>11:04:2001001:2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1">
            <text:p>11:04:2001001:2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1">
            <text:p>11:04:2001001: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1">
            <text:p>11:04:2001001:3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1">
            <text:p>11:04:2001001:30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1">
            <text:p>11:04:2001001:3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1">
            <text:p>11:04:2001001:31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1">
            <text:p>11:04:2001001:3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1">
            <text:p>11:04:2001001:32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1">
            <text:p>11:04:2001001:32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1">
            <text:p>11:04:2001001:3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1">
            <text:p>11:04:2001001:33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1">
            <text:p>11:04:2001001:33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1">
            <text:p>11:04:2001001:33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1">
            <text:p>11:04:2001001:34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1">
            <text:p>11:04:2001001:34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1">
            <text:p>11:04:2001001:34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1">
            <text:p>11:04:2001001:34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1">
            <text:p>11:04:2001001:34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1">
            <text:p>11:04:2001001:3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1">
            <text:p>11:04:2001001:35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1">
            <text:p>11:04:2001001:35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1">
            <text:p>11:04:2001001:35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1">
            <text:p>11:04:2001001:35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1">
            <text:p>11:04:2001001:35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1">
            <text:p>11:04:2001001:36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1">
            <text:p>11:04:2001001:36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1">
            <text:p>11:04:2001001:36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1">
            <text:p>11:04:2001001:37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1">
            <text:p>11:04:2001001:37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1">
            <text:p>11:04:2001001:37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1">
            <text:p>11:04:2001001:37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1">
            <text:p>11:04:2001001:38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1">
            <text:p>11:04:2001001: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1">
            <text:p>11:04:2001001:4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1">
            <text:p>11:04:2001001:4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1">
            <text:p>11:04:2001001:4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1">
            <text:p>11:04:2001001:4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1">
            <text:p>11:04:2001001:4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1">
            <text:p>11:04:2001001:4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1">
            <text:p>11:04:2001001:4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1">
            <text:p>11:04:2001001:4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1">
            <text:p>11:04:2001001:4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1">
            <text:p>11:04:2001001:4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1">
            <text:p>11:04:2001001:49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1">
            <text:p>11:04:2001001: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1">
            <text:p>11:04:2001001:50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1">
            <text:p>11:04:2001001:50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1">
            <text:p>11:04:2001001:50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1">
            <text:p>11:04:2001001:5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1">
            <text:p>11:04:2001001:51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1">
            <text:p>11:04:2001001:51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1">
            <text:p>11:04:2001001:51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1">
            <text:p>11:04:2001001:51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1">
            <text:p>11:04:2001001:52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1">
            <text:p>11:04:2001001:52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1">
            <text:p>11:04:2001001:52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1">
            <text:p>11:04:2001001:5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1">
            <text:p>11:04:2001001:5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1">
            <text:p>11:04:2001001:5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1">
            <text:p>11:04:2001001:5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1">
            <text:p>11:04:2001001:5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1">
            <text:p>11:04:2001001: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1">
            <text:p>11:04:2001001:6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1">
            <text:p>11:04:2001001:6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1">
            <text:p>11:04:2001001:6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1">
            <text:p>11:04:2001001:6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1">
            <text:p>11:04:2001001:6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1">
            <text:p>11:04:2001001:6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1">
            <text:p>11:04:2001001:6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1">
            <text:p>11:04:2001001:6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1">
            <text:p>11:04:2001001:6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1">
            <text:p>11:04:2001001: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1">
            <text:p>11:04:2001001:7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1">
            <text:p>11:04:2001001:7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1">
            <text:p>11:04:2001001:7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1">
            <text:p>11:04:2001001:7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1">
            <text:p>11:04:2001001:7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1">
            <text:p>11:04:2001001:7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1">
            <text:p>11:04:2001001:7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1">
            <text:p>11:04:2001001:7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1">
            <text:p>11:04:2001001:7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1">
            <text:p>11:04:2001001:7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1">
            <text:p>11:04:2001001: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1">
            <text:p>11:04:2001001:8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1">
            <text:p>11:04:2001001:8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1">
            <text:p>11:04:2001001:8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1">
            <text:p>11:04:2001001:8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1">
            <text:p>11:04:2001001:8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1">
            <text:p>11:04:2001001:8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1">
            <text:p>11:04:2001001:8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1">
            <text:p>11:04:2001001:8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1">
            <text:p>11:04:2001001: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1">
            <text:p>11:04:2001001:9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1">
            <text:p>11:04:2001001:9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1">
            <text:p>11:04:2001001:9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1">
            <text:p>11:04:2001001:9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1">
            <text:p>11:04:2001001:9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1">
            <text:p>11:04:2601005:22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1">
            <text:p>11:04:2701001:2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1">
            <text:p>11:04:2701001:3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1">
            <text:p>11:04:2701001:3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1">
            <text:p>11:04:2701001:3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1">
            <text:p>11:04:2701001:4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1">
            <text:p>11:04:2701001:5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1">
            <text:p>11:04:2701001:6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1">
            <text:p>11:04:2701001:6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1">
            <text:p>11:04:2701001:6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1">
            <text:p>11:04:2701001:7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1">
            <text:p>11:04:2701001:7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1">
            <text:p>11:04:2701002:1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1">
            <text:p>11:04:2701002:1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1">
            <text:p>11:04:2701002:3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1">
            <text:p>11:04:2701002: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1">
            <text:p>11:04:2701002: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1">
            <text:p>11:04:2701002: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1">
            <text:p>11:04:2701003: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1">
            <text:p>11:04:2701003:1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1">
            <text:p>11:04:2701003: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1">
            <text:p>11:04:2701003:21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1">
            <text:p>11:04:2701003:21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1">
            <text:p>11:04:2701003:21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1">
            <text:p>11:04:2701003:21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1">
            <text:p>11:04:2701003:21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1">
            <text:p>11:04:2701003:2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1">
            <text:p>11:04:2701003:2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1">
            <text:p>11:04:2701003:2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1">
            <text:p>11:04:2701003: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1">
            <text:p>11:04:2701003:3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1">
            <text:p>11:04:2701003:3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1">
            <text:p>11:04:2701003:3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1">
            <text:p>11:04:2701003:3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1">
            <text:p>11:04:2701003: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1">
            <text:p>11:04:2701003:5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1">
            <text:p>11:04:2701003:5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1">
            <text:p>11:04:2701003:5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1">
            <text:p>11:04:2701003:5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1">
            <text:p>11:04:2701003: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1">
            <text:p>11:04:2701003:6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1">
            <text:p>11:04:2701003:6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1">
            <text:p>11:04:2701003:6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1">
            <text:p>11:04:2701003:6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1">
            <text:p>11:04:2701003:7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1">
            <text:p>11:04:2701003:7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1">
            <text:p>11:04:2701003:8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1">
            <text:p>11:04:2701003:9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1">
            <text:p>11:04:2701003:9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1">
            <text:p>11:04:2701003:9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1">
            <text:p>11:04:2701004:20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1">
            <text:p>11:04:2701004:21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1">
            <text:p>11:04:2701004:21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1">
            <text:p>11:04:2701004:21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1">
            <text:p>11:04:2701004:3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1">
            <text:p>11:04:2701004:4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1">
            <text:p>11:04:2701004:4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1">
            <text:p>11:04:2701004:4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1">
            <text:p>11:04:2701004:4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1">
            <text:p>11:04:2701004:4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1">
            <text:p>11:04:2701004:4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1">
            <text:p>11:04:2701004:4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1">
            <text:p>11:04:2701004:5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1">
            <text:p>11:04:2701004:5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1">
            <text:p>11:04:2701004:5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1">
            <text:p>11:04:2701004:6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1">
            <text:p>11:04:2701004:6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1">
            <text:p>11:04:2701004:7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1">
            <text:p>11:04:2701004:7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1">
            <text:p>11:04:2701004: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1">
            <text:p>11:04:2701004:8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1">
            <text:p>11:04:2701004:8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1">
            <text:p>11:04:2701004:8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1">
            <text:p>11:04:2701004:8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1">
            <text:p>11:04:2701004:8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1">
            <text:p>11:04:2701004:9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1">
            <text:p>11:04:2701004:9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1">
            <text:p>11:04:3301001:37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1">
            <text:p>11:04:4101001:11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1">
            <text:p>11:04:4801001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1">
            <text:p>11:04:5201004:3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1">
            <text:p>11:04:5201004:7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1">
            <text:p>11:05:0000000:104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1">
            <text:p>11:05:0000000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1">
            <text:p>11:05:0000000:111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1">
            <text:p>11:05:0000000:3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1">
            <text:p>11:05:0000000:61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1">
            <text:p>11:05:0000000:7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1">
            <text:p>11:05:0000000:84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1">
            <text:p>11:05:0000000:85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1">
            <text:p>11:05:0000000:90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1">
            <text:p>11:05:0000000:9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1">
            <text:p>11:05:0000000:9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1">
            <text:p>11:05:0101005:18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1">
            <text:p>11:05:0101005:18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1">
            <text:p>11:05:0102015:4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1">
            <text:p>11:05:0103002:134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1">
            <text:p>11:05:0103002:146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1">
            <text:p>11:05:0103002:146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1">
            <text:p>11:05:0103002:159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1">
            <text:p>11:05:0103002:162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1">
            <text:p>11:05:0103002:162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1">
            <text:p>11:05:0103002:162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1">
            <text:p>11:05:0103002:162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1">
            <text:p>11:05:0103002:163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1">
            <text:p>11:05:0103002:168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1">
            <text:p>11:05:0103002:169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1">
            <text:p>11:05:0103002:175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1">
            <text:p>11:05:0103002:178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1">
            <text:p>11:05:0103002:5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1">
            <text:p>11:05:0103002:6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1">
            <text:p>11:05:0103002:8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1">
            <text:p>11:05:0103002:9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1">
            <text:p>11:05:0103002:9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1">
            <text:p>11:05:0103004:135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1">
            <text:p>11:05:0103004:136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1">
            <text:p>11:05:0103004:4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1">
            <text:p>11:05:0103004: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1">
            <text:p>11:05:0103004:89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1">
            <text:p>11:05:0103006:16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1">
            <text:p>11:05:0103006:16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1">
            <text:p>11:05:0103006:20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1">
            <text:p>11:05:0103006:22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1">
            <text:p>11:05:0103006:24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1">
            <text:p>11:05:0103006:5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1">
            <text:p>11:05:0103006:6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1">
            <text:p>11:05:0103010:4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1">
            <text:p>11:05:0104001: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1">
            <text:p>11:05:0104001:101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1">
            <text:p>11:05:0104001:105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1">
            <text:p>11:05:0104001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1">
            <text:p>11:05:0104001:11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1">
            <text:p>11:05:0104001:12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1">
            <text:p>11:05:0104001:131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1">
            <text:p>11:05:0104001:139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1">
            <text:p>11:05:0104001:1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1">
            <text:p>11:05:0104001:14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1">
            <text:p>11:05:0104001:14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1">
            <text:p>11:05:0104001:159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1">
            <text:p>11:05:0104001:159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1">
            <text:p>11:05:0104001:1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1">
            <text:p>11:05:0104001:168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1">
            <text:p>11:05:0104001:17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1">
            <text:p>11:05:0104001:17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1">
            <text:p>11:05:0104001:17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1">
            <text:p>11:05:0104001:17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1">
            <text:p>11:05:0104001:1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1">
            <text:p>11:05:0104001:18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1">
            <text:p>11:05:0104001:18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1">
            <text:p>11:05:0104001:18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1">
            <text:p>11:05:0104001:18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1">
            <text:p>11:05:0104001:18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1">
            <text:p>11:05:0104001:18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1">
            <text:p>11:05:0104001:18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1">
            <text:p>11:05:0104001:18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1">
            <text:p>11:05:0104001:19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1">
            <text:p>11:05:0104001:19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1">
            <text:p>11:05:0104001:19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1">
            <text:p>11:05:0104001:19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1">
            <text:p>11:05:0104001:19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1">
            <text:p>11:05:0104001: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1">
            <text:p>11:05:0104001:2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1">
            <text:p>11:05:0104001:20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1">
            <text:p>11:05:0104001:20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1">
            <text:p>11:05:0104001:21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1">
            <text:p>11:05:0104001:2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1">
            <text:p>11:05:0104001:2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1">
            <text:p>11:05:0104001:23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1">
            <text:p>11:05:0104001:23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1">
            <text:p>11:05:0104001:300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1">
            <text:p>11:05:0104001:318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1">
            <text:p>11:05:0104001:324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1">
            <text:p>11:05:0104001:324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1">
            <text:p>11:05:0104001:328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1">
            <text:p>11:05:0104001:328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1">
            <text:p>11:05:0104001:347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1">
            <text:p>11:05:0104001:347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1">
            <text:p>11:05:0104001:353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1">
            <text:p>11:05:0104001: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1">
            <text:p>11:05:0104001:4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1">
            <text:p>11:05:0104001:5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1">
            <text:p>11:05:0104001:7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1">
            <text:p>11:05:0104001: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1">
            <text:p>11:05:0104001:8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1">
            <text:p>11:05:0104001:8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1">
            <text:p>11:05:0104002:114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1">
            <text:p>11:05:0104002:40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1">
            <text:p>11:05:0104002:50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1">
            <text:p>11:05:0104002:53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1">
            <text:p>11:05:0104002:70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1">
            <text:p>11:05:0104002:71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1">
            <text:p>11:05:0104002:76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1">
            <text:p>11:05:0104002:76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1">
            <text:p>11:05:0104002:79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1">
            <text:p>11:05:0105002:107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1">
            <text:p>11:05:0105002:169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1">
            <text:p>11:05:0105002:171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1">
            <text:p>11:05:0105002:172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1">
            <text:p>11:05:0105003:236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1">
            <text:p>11:05:0105016:129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1">
            <text:p>11:05:0105016:135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1">
            <text:p>11:05:0105016:151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1">
            <text:p>11:05:0105018:1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1">
            <text:p>11:05:0105018:1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1">
            <text:p>11:05:0105018:1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1">
            <text:p>11:05:0105018:20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1">
            <text:p>11:05:0105018:2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1">
            <text:p>11:05:0105018:2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1">
            <text:p>11:05:0105018:2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1">
            <text:p>11:05:0105018:3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1">
            <text:p>11:05:0105018:3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1">
            <text:p>11:05:0105018:37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1">
            <text:p>11:05:0105018:38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1">
            <text:p>11:05:0105018:4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1">
            <text:p>11:05:0105018:4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1">
            <text:p>11:05:0105018:4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1">
            <text:p>11:05:0105018:4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1">
            <text:p>11:05:0105018:4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1">
            <text:p>11:05:0105018:4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1">
            <text:p>11:05:0105018:4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1">
            <text:p>11:05:0105018:5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1">
            <text:p>11:05:0105018:5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1">
            <text:p>11:05:0105018:5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1">
            <text:p>11:05:0105018:5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1">
            <text:p>11:05:0105018:5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1">
            <text:p>11:05:0105018: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1">
            <text:p>11:05:0105018:6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1">
            <text:p>11:05:0105018:6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1">
            <text:p>11:05:0105018:6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1">
            <text:p>11:05:0105018:6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1">
            <text:p>11:05:0105018:6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1">
            <text:p>11:05:0105018:72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1">
            <text:p>11:05:0105018:74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1">
            <text:p>11:05:0105018:7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1">
            <text:p>11:05:0105019:3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1">
            <text:p>11:05:0105020: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1">
            <text:p>11:05:0105020:1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1">
            <text:p>11:05:0105020:1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1">
            <text:p>11:05:0105020:1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1">
            <text:p>11:05:0105020:14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1">
            <text:p>11:05:0105020:1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1">
            <text:p>11:05:0105020:1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1">
            <text:p>11:05:0105020:1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1">
            <text:p>11:05:0105020:2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1">
            <text:p>11:05:0105020:44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1">
            <text:p>11:05:0105020: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1">
            <text:p>11:05:0105020: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1">
            <text:p>11:05:0106004:117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1">
            <text:p>11:05:0106004:199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1">
            <text:p>11:05:0106004:31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1">
            <text:p>11:05:0106004:31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1">
            <text:p>11:05:0106009:23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1">
            <text:p>11:05:0106009:39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1">
            <text:p>11:05:0106015:5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1">
            <text:p>11:05:0106049: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1">
            <text:p>11:05:0107001:14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1">
            <text:p>11:05:0107001:18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1">
            <text:p>11:05:0107001:18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1">
            <text:p>11:05:0107001:41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1">
            <text:p>11:05:0107001:61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1">
            <text:p>11:05:0107001:64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1">
            <text:p>11:05:0107001:87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1">
            <text:p>11:05:0107002:5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1">
            <text:p>11:05:0107002:59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1">
            <text:p>11:05:0107003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1">
            <text:p>11:05:0107003:68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1">
            <text:p>11:05:0107004:6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1">
            <text:p>11:05:0107005:12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1">
            <text:p>11:05:0107005:2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1">
            <text:p>11:05:0107005:3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1">
            <text:p>11:05:0107005:57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1">
            <text:p>11:05:0107005:58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1">
            <text:p>11:05:0107005:58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1">
            <text:p>11:05:0107005:60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1">
            <text:p>11:05:0107006:65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1">
            <text:p>11:05:0107006:65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1">
            <text:p>11:05:0107006:66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1">
            <text:p>11:05:0107006:66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1">
            <text:p>11:05:0107010: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1">
            <text:p>11:05:0107010:31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1">
            <text:p>11:05:0107010:32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1">
            <text:p>11:05:0107010:33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1">
            <text:p>11:05:0107010:8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1">
            <text:p>11:05:0107011:29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1">
            <text:p>11:05:0107011:30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1">
            <text:p>11:05:0107011:8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1">
            <text:p>11:05:0107016:2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1">
            <text:p>11:05:0107018:98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1">
            <text:p>11:05:0107019:13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1">
            <text:p>11:05:0107019:54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1">
            <text:p>11:05:0107019:5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1">
            <text:p>11:05:0107019:77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1">
            <text:p>11:05:0107019:77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1">
            <text:p>11:05:0107019:81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1">
            <text:p>11:05:0107020:118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1">
            <text:p>11:05:0107020:182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1">
            <text:p>11:05:0107020:4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1">
            <text:p>11:05:0107021:163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1">
            <text:p>11:05:0107021:298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1">
            <text:p>11:05:0201006:332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1">
            <text:p>11:05:0201006:463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1">
            <text:p>11:05:0201011:72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1">
            <text:p>11:05:0201015:4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1">
            <text:p>11:05:0201015:525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1">
            <text:p>11:05:0201018:4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1">
            <text:p>11:05:0201022:146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1">
            <text:p>11:05:0201022:18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1">
            <text:p>11:05:0202012:19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1">
            <text:p>11:05:0202020:17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1">
            <text:p>11:05:0202020:2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1">
            <text:p>11:05:0202020:27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1">
            <text:p>11:05:0202020:27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1">
            <text:p>11:05:0202020:2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1">
            <text:p>11:05:0202020:28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1">
            <text:p>11:05:0202020:28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1">
            <text:p>11:05:0202020:28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1">
            <text:p>11:05:0202020:28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1">
            <text:p>11:05:0202020:28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1">
            <text:p>11:05:0202020:28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1">
            <text:p>11:05:0202020:2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1">
            <text:p>11:05:0202020:29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1">
            <text:p>11:05:0202020:29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1">
            <text:p>11:05:0202020:29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1">
            <text:p>11:05:0202020:29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1">
            <text:p>11:05:0202020:29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1">
            <text:p>11:05:0202020:29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1">
            <text:p>11:05:0202020: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1">
            <text:p>11:05:0202020:3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1">
            <text:p>11:05:0202020:30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1">
            <text:p>11:05:0202020:3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1">
            <text:p>11:05:0202020:3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1">
            <text:p>11:05:0202020:3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1">
            <text:p>11:05:0202020:3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1">
            <text:p>11:05:0202020:3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1">
            <text:p>11:05:0202020:3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1">
            <text:p>11:05:0202020:3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1">
            <text:p>11:05:0202020:3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1">
            <text:p>11:05:0202020:3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1">
            <text:p>11:05:0202020:4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1">
            <text:p>11:05:0202020:4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1">
            <text:p>11:05:0202020:4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1">
            <text:p>11:05:0202020:4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1">
            <text:p>11:05:0202020:4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1">
            <text:p>11:05:0202020:4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1">
            <text:p>11:05:0202020:4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1">
            <text:p>11:05:0202020:4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1">
            <text:p>11:05:0202020:4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1">
            <text:p>11:05:0202020: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1">
            <text:p>11:05:0401001:56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1">
            <text:p>11:05:0401003:53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1">
            <text:p>11:05:0401003:84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1">
            <text:p>11:05:0401003:85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1">
            <text:p>11:05:0401003:85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1">
            <text:p>11:05:0401003:87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1">
            <text:p>11:05:0401003:91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1">
            <text:p>11:05:0401003:91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1">
            <text:p>11:05:0401003:92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1">
            <text:p>11:05:0401004:17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1">
            <text:p>11:05:0401004:37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1">
            <text:p>11:05:0401004:42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1">
            <text:p>11:05:0401004:51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1">
            <text:p>11:05:0401007:106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1">
            <text:p>11:05:0401007:107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1">
            <text:p>11:05:0401007:107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1">
            <text:p>11:05:0401007:112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1">
            <text:p>11:05:0401007:121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1">
            <text:p>11:05:0401007:123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1">
            <text:p>11:05:0401007:162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1">
            <text:p>11:05:0401007:170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1">
            <text:p>11:05:0401007:171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1">
            <text:p>11:05:0401007:172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1">
            <text:p>11:05:0401007:172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1">
            <text:p>11:05:0401007:17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1">
            <text:p>11:05:0401007:173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1">
            <text:p>11:05:0401007:173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1">
            <text:p>11:05:0401007:174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1">
            <text:p>11:05:0401007:174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1">
            <text:p>11:05:0401007:174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1">
            <text:p>11:05:0401007:174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1">
            <text:p>11:05:0401007:183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1">
            <text:p>11:05:0401007:183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1">
            <text:p>11:05:0401007:184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1">
            <text:p>11:05:0401007:185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1">
            <text:p>11:05:0401007:185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1">
            <text:p>11:05:0401007:185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1">
            <text:p>11:05:0401007:185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1">
            <text:p>11:05:0401007:50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1">
            <text:p>11:05:0401007:57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1">
            <text:p>11:05:0401007:59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1">
            <text:p>11:05:0401007:62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1">
            <text:p>11:05:0401007:81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1">
            <text:p>11:05:0401007:84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1">
            <text:p>11:05:0401007:85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1">
            <text:p>11:05:0401007:85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1">
            <text:p>11:05:0401007:85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1">
            <text:p>11:05:0401007:86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1">
            <text:p>11:05:0401007:91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1">
            <text:p>11:05:0401007:93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1">
            <text:p>11:05:0401007:93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1">
            <text:p>11:05:0401007:93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1">
            <text:p>11:05:0401007:94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1">
            <text:p>11:05:0401011:137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1">
            <text:p>11:05:0401013:54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1">
            <text:p>11:05:0401013:6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1">
            <text:p>11:05:0501006:2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1">
            <text:p>11:05:0501006:71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1">
            <text:p>11:05:0501007:104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1">
            <text:p>11:05:0501007:106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1">
            <text:p>11:05:0501007:106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1">
            <text:p>11:05:0501007:83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1">
            <text:p>11:05:0501008: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1">
            <text:p>11:05:0501008:36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1">
            <text:p>11:05:0501008:7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1">
            <text:p>11:05:0601001: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1">
            <text:p>11:05:0602003:7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1">
            <text:p>11:05:0605001:5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1">
            <text:p>11:05:0606001:55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1">
            <text:p>11:05:0606001:56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1">
            <text:p>11:05:0606001:86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1">
            <text:p>11:05:0804002:37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1">
            <text:p>11:06:0401001:73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1">
            <text:p>11:06:1201002:28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1">
            <text:p>11:06:3601003: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1">
            <text:p>11:06:3901011:2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1">
            <text:p>11:06:3901012:2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1">
            <text:p>11:06:3901015:30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1">
            <text:p>11:06:6001003:8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1">
            <text:p>11:07:1001002:2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1">
            <text:p>11:07:4201011:4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1">
            <text:p>11:07:4201012:2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1">
            <text:p>11:07:4201020:22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1">
            <text:p>11:08:0000000:28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1">
            <text:p>11:08:0000000:68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1">
            <text:p>11:08:0201029:2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1">
            <text:p>11:08:0201029:2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1">
            <text:p>11:08:0201029:2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1">
            <text:p>11:08:0601012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1">
            <text:p>11:08:0601015:28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1">
            <text:p>11:08:0801003:22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1">
            <text:p>11:08:0801006:57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1">
            <text:p>11:08:0901001:44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1">
            <text:p>11:08:1701001:1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1">
            <text:p>11:08:3901001:5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1">
            <text:p>11:09:0000000:26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1">
            <text:p>11:10:0000000:40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1">
            <text:p>11:10:0000000:5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1">
            <text:p>11:10:0000000:5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1">
            <text:p>11:10:0000000:58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1">
            <text:p>11:10:0000000:71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1">
            <text:p>11:10:0000000:8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1">
            <text:p>11:10:0000000:8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1">
            <text:p>11:10:0401001:175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1">
            <text:p>11:10:0801001:137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1">
            <text:p>11:10:0801001:310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1">
            <text:p>11:10:0801001:310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1">
            <text:p>11:10:0801001:310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1">
            <text:p>11:10:0801001:310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1">
            <text:p>11:10:0801001:312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1">
            <text:p>11:10:0801001:321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1">
            <text:p>11:10:0801001:323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1">
            <text:p>11:10:0801001:324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1">
            <text:p>11:10:0801001:324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1">
            <text:p>11:10:0801001:329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1">
            <text:p>11:10:0801001:331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1">
            <text:p>11:10:0801001:335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1">
            <text:p>11:10:0801001:335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1">
            <text:p>11:10:0801001:392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1">
            <text:p>11:10:0801001:392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1">
            <text:p>11:10:1601005:51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1">
            <text:p>11:10:1601005:53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1">
            <text:p>11:10:1601005:56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1">
            <text:p>11:10:1601008:12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1">
            <text:p>11:10:1601008:13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1">
            <text:p>11:10:1601008:26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1">
            <text:p>11:10:1601008:28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1">
            <text:p>11:10:1601012:1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1">
            <text:p>11:10:4501009:2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1">
            <text:p>11:10:4501009:2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1">
            <text:p>11:10:4501009:2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1">
            <text:p>11:10:4501009:6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1">
            <text:p>11:10:4501009:8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1">
            <text:p>11:10:4501030:1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1">
            <text:p>11:10:4501031:4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1">
            <text:p>11:10:4501045:74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1">
            <text:p>11:10:4502025:16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1">
            <text:p>11:10:5301001:19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1">
            <text:p>11:11:0601001:32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1">
            <text:p>11:11:3501007:66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1">
            <text:p>11:11:3501007:66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1">
            <text:p>11:11:3501007:66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1">
            <text:p>11:11:3501007:66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1">
            <text:p>11:11:3501007:67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1">
            <text:p>11:11:3501007:67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1">
            <text:p>11:11:3501007:67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1">
            <text:p>11:12:0000000:12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1">
            <text:p>11:12:0000000:17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1">
            <text:p>11:12:0000000:274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1">
            <text:p>11:12:0000000:3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1">
            <text:p>11:12:0101001:184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1">
            <text:p>11:12:0101001:201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1">
            <text:p>11:12:0101001:201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1">
            <text:p>11:12:0101001:201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1">
            <text:p>11:12:0101001:201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1">
            <text:p>11:12:0101001:202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1">
            <text:p>11:12:0101001:202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1">
            <text:p>11:12:0101001:205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1">
            <text:p>11:12:0601001:351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1">
            <text:p>11:12:0601001:376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1">
            <text:p>11:12:1701005:18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1">
            <text:p>11:12:1701005:57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1">
            <text:p>11:12:1701005:62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1">
            <text:p>11:12:1701012:31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1">
            <text:p>11:12:1701012:53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1">
            <text:p>11:12:1702002:19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1">
            <text:p>11:12:1702002:283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1">
            <text:p>11:12:1702004:141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1">
            <text:p>11:12:1703002:1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1">
            <text:p>11:12:1703002:31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1">
            <text:p>11:12:1703002:31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1">
            <text:p>11:12:2101001:29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1">
            <text:p>11:12:3101018:6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1">
            <text:p>11:13:0701001:8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1">
            <text:p>11:13:2001005:147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1">
            <text:p>11:14:3201001: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1">
            <text:p>11:15:0000000:249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1">
            <text:p>11:15:0000000:388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1">
            <text:p>11:15:0000000:389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1">
            <text:p>11:15:0101008:28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1">
            <text:p>11:15:0101008:29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1">
            <text:p>11:15:0101008: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1">
            <text:p>11:15:0101008:7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1">
            <text:p>11:15:0101008:8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1">
            <text:p>11:15:0101008:8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1">
            <text:p>11:15:0101009:34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1">
            <text:p>11:15:0101016:23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1">
            <text:p>11:15:0101016:46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1">
            <text:p>11:15:0101016:49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1">
            <text:p>11:15:0101016:5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1">
            <text:p>11:15:0102007:43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1">
            <text:p>11:15:0102007:43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1">
            <text:p>11:15:0102007:92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1">
            <text:p>11:15:0102007:93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1">
            <text:p>11:15:0102007:99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1">
            <text:p>11:15:0103001: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1">
            <text:p>11:15:0103010:3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1">
            <text:p>11:15:0402056:46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1">
            <text:p>11:15:0402058:82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1">
            <text:p>11:15:1501001:59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1">
            <text:p>11:15:1501001:59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1">
            <text:p>11:16:1201002: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1">
            <text:p>11:17:0405001:71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1">
            <text:p>11:18:0301002:42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1">
            <text:p>11:18:0601001:1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1">
            <text:p>11:18:0601001: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1">
            <text:p>11:18:0601003: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1">
            <text:p>11:18:0601003:1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1">
            <text:p>11:18:0601003: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1">
            <text:p>11:18:0601003:21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1">
            <text:p>11:18:0601003: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1">
            <text:p>11:18:0601003:4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1">
            <text:p>11:18:0601003: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1">
            <text:p>11:18:0601003: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1">
            <text:p>11:18:0601005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1">
            <text:p>11:18:0601005:10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1">
            <text:p>11:18:0601005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1">
            <text:p>11:18:0601005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1">
            <text:p>11:18:0601005:10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1">
            <text:p>11:18:0601005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1">
            <text:p>11:18:0601005:11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1">
            <text:p>11:18:0601005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1">
            <text:p>11:18:0601005:11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1">
            <text:p>11:18:0601005:12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1">
            <text:p>11:18:0601005:12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1">
            <text:p>11:18:0601005:14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1">
            <text:p>11:18:0601005:14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1">
            <text:p>11:18:0601005: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1">
            <text:p>11:18:0601005:22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1">
            <text:p>11:18:0601005:24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1">
            <text:p>11:18:0601005:2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1">
            <text:p>11:18:0601005:28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1">
            <text:p>11:18:0601005:28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1">
            <text:p>11:18:0601005:3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1">
            <text:p>11:18:0601005:34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1">
            <text:p>11:18:0601005:35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1">
            <text:p>11:18:0601005:35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1">
            <text:p>11:18:0601005:35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1">
            <text:p>11:18:0601005:37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1">
            <text:p>11:18:0601005:37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1">
            <text:p>11:18:0601005:37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1">
            <text:p>11:18:0601005:38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1">
            <text:p>11:18:0601005:41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1">
            <text:p>11:18:0601005: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1">
            <text:p>11:18:0601005:53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1">
            <text:p>11:18:0601005:53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1">
            <text:p>11:18:0601005:53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1">
            <text:p>11:18:0601005:53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1">
            <text:p>11:18:0601005:53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1">
            <text:p>11:18:0601005: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1">
            <text:p>11:18:0601005:8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1">
            <text:p>11:18:0601005:8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1">
            <text:p>11:18:0601005:9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1">
            <text:p>11:18:0601006:1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1">
            <text:p>11:18:0601006:1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1">
            <text:p>11:18:0601006:1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1">
            <text:p>11:18:0601006:1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1">
            <text:p>11:18:0601006:1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1">
            <text:p>11:18:0601006:16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1">
            <text:p>11:18:0601006:1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1">
            <text:p>11:18:0601006: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1">
            <text:p>11:18:0601006: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1">
            <text:p>11:18:0601006:7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1">
            <text:p>11:18:0601007: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1">
            <text:p>11:18:0601007:1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1">
            <text:p>11:18:0601007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1">
            <text:p>11:18:0601007:1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1">
            <text:p>11:18:0601007:11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1">
            <text:p>11:18:0601007:1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1">
            <text:p>11:18:0601007:1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1">
            <text:p>11:18:0601007:1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1">
            <text:p>11:18:0601007:1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1">
            <text:p>11:18:0601007:15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1">
            <text:p>11:18:0601007:15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1">
            <text:p>11:18:0601007:15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1">
            <text:p>11:18:0601007:1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1">
            <text:p>11:18:0601007:1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1">
            <text:p>11:18:0601007:1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1">
            <text:p>11:18:0601007:1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1">
            <text:p>11:18:0601007: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1">
            <text:p>11:18:0601007:2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1">
            <text:p>11:18:0601007:2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1">
            <text:p>11:18:0601007:25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1">
            <text:p>11:18:0601007:2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1">
            <text:p>11:18:0601007:26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1">
            <text:p>11:18:0601007:26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1">
            <text:p>11:18:0601007:2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1">
            <text:p>11:18:0601007: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1">
            <text:p>11:18:0601007: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1">
            <text:p>11:18:0601007: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1">
            <text:p>11:18:0601007: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1">
            <text:p>11:18:0601007:6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1">
            <text:p>11:18:0601007:6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1">
            <text:p>11:18:0601007:6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1">
            <text:p>11:18:0601007:6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1">
            <text:p>11:18:0601007:6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1">
            <text:p>11:18:0601007: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1">
            <text:p>11:18:0601007:7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1">
            <text:p>11:18:0601007:75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1">
            <text:p>11:18:0601007: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1">
            <text:p>11:18:0601007: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1">
            <text:p>11:18:0601007:9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1">
            <text:p>11:18:0602001:1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1">
            <text:p>11:18:0602001:1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1">
            <text:p>11:18:0602002:10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1">
            <text:p>11:18:0602002:10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1">
            <text:p>11:18:0602002:11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1">
            <text:p>11:18:0602002:1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1">
            <text:p>11:18:0602002:1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1">
            <text:p>11:18:0602002:1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1">
            <text:p>11:18:0602002:2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1">
            <text:p>11:18:0602002:2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1">
            <text:p>11:18:0602002:2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1">
            <text:p>11:18:0602002:2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1">
            <text:p>11:18:0602002: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1">
            <text:p>11:18:0602002:5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1">
            <text:p>11:18:0602002:58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1">
            <text:p>11:18:0602002:69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1">
            <text:p>11:18:0602002: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1">
            <text:p>11:18:0602002:70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1">
            <text:p>11:18:0602002: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1">
            <text:p>11:18:0602002: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1">
            <text:p>11:18:0602004:1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1">
            <text:p>11:18:0602004:6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1">
            <text:p>11:18:0602005:105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1">
            <text:p>11:18:0602005:26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1">
            <text:p>11:18:0602005:26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1">
            <text:p>11:18:0603001:1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1">
            <text:p>11:18:0603001:1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1">
            <text:p>11:18:0603001:1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1">
            <text:p>11:18:0603001:1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1">
            <text:p>11:18:0603001:14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1">
            <text:p>11:18:0603001:1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1">
            <text:p>11:18:0603001:1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1">
            <text:p>11:18:0603001:36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1">
            <text:p>11:18:0603001:4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1">
            <text:p>11:18:0603001:5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1">
            <text:p>11:18:0603001: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1">
            <text:p>11:18:0603002: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1">
            <text:p>11:18:0603002:10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1">
            <text:p>11:18:0603002:17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1">
            <text:p>11:18:0603002:19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1">
            <text:p>11:18:0603002:19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1">
            <text:p>11:18:0603002: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1">
            <text:p>11:18:0603002:20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1">
            <text:p>11:18:0603002: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1">
            <text:p>11:18:0603002:31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1">
            <text:p>11:18:0603002:5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1">
            <text:p>11:18:0603002:5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1">
            <text:p>11:18:0603002:6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1">
            <text:p>11:18:0603002:6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1">
            <text:p>11:18:0603002:9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1">
            <text:p>11:18:0603003: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1">
            <text:p>11:18:0603003:12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1">
            <text:p>11:18:0603003:12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1">
            <text:p>11:18:0603003: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1">
            <text:p>11:18:0603003:5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1">
            <text:p>11:18:0603003: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1">
            <text:p>11:18:0604005:1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1">
            <text:p>11:18:0604005:2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1">
            <text:p>11:18:0605001: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1">
            <text:p>11:18:0605001:18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1">
            <text:p>11:18:0605001:19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1">
            <text:p>11:18:0605001:19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1">
            <text:p>11:18:0605001:19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1">
            <text:p>11:18:0605001:19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1">
            <text:p>11:18:0605001:19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1">
            <text:p>11:18:0605001: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1">
            <text:p>11:18:0605001: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1">
            <text:p>11:18:0605001:6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1">
            <text:p>11:18:0605001:7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1">
            <text:p>11:18:0607001:25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1">
            <text:p>11:18:0611001:42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1">
            <text:p>11:18:1001001:11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1">
            <text:p>11:18:1001001:12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1">
            <text:p>11:18:1001001:12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1">
            <text:p>11:18:1001001:12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1">
            <text:p>11:18:1001001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1">
            <text:p>11:18:1001001:13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1">
            <text:p>11:18:1001001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1">
            <text:p>11:18:1001001:14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1">
            <text:p>11:18:1001001:14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1">
            <text:p>11:18:1001001:14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1">
            <text:p>11:18:1001001:19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1">
            <text:p>11:18:1001001:20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1">
            <text:p>11:18:1001001:21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1">
            <text:p>11:18:1001001:21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1">
            <text:p>11:18:1001001:21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1">
            <text:p>11:18:1001001:24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1">
            <text:p>11:18:1001001:24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1">
            <text:p>11:18:1001001:24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1">
            <text:p>11:18:1001001:24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1">
            <text:p>11:18:1001001:2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1">
            <text:p>11:18:1001001:27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1">
            <text:p>11:18:1001001:27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1">
            <text:p>11:18:1001001:3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1">
            <text:p>11:18:1001001:48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1">
            <text:p>11:18:1001001:48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1">
            <text:p>11:18:1001001:49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1">
            <text:p>11:18:1001001:49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1">
            <text:p>11:18:1001001:49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1">
            <text:p>11:18:1001001:50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1">
            <text:p>11:18:1001001:50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1">
            <text:p>11:18:1001001:7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1">
            <text:p>11:18:1201001:21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1">
            <text:p>11:18:1201001:32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1">
            <text:p>11:18:1201001:32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1">
            <text:p>11:19:0000000:2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1">
            <text:p>11:19:0000000:34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1">
            <text:p>11:19:0000000:3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1">
            <text:p>11:19:0000000:66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1">
            <text:p>11:19:0000000:67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1">
            <text:p>11:19:0000000: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1">
            <text:p>11:19:0000000:81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1">
            <text:p>11:19:0101001:144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1">
            <text:p>11:19:0101001:441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1">
            <text:p>11:19:0101001:474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1">
            <text:p>11:19:0201001:2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1">
            <text:p>11:19:0201001:29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1">
            <text:p>11:19:0201001:30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1">
            <text:p>11:19:0301001:504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1">
            <text:p>11:19:0504017:7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1">
            <text:p>11:19:0504017:7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1">
            <text:p>11:19:0801010:2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1">
            <text:p>11:19:0801010:3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1">
            <text:p>11:19:0801010:6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1">
            <text:p>11:19:1001002:50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1">
            <text:p>11:19:1701001:40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1">
            <text:p>11:19:1701001:51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1">
            <text:p>11:19:1701001:51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1">
            <text:p>11:20:0202013: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1">
            <text:p>11:20:0202070:2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1">
            <text:p>11:20:0401001:268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1">
            <text:p>11:20:0407013:6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1">
            <text:p>11:20:0601004:119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1">
            <text:p>11:20:0601004:123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1">
            <text:p>11:20:0601007:279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1">
            <text:p>11:20:0602003:2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1">
            <text:p>11:20:0602003:422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1">
            <text:p>11:20:0603003: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1">
            <text:p>11:20:0603003:105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1">
            <text:p>11:20:0603003:105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1">
            <text:p>11:20:0603003:105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1">
            <text:p>11:20:0603003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1">
            <text:p>11:20:0603003:10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1">
            <text:p>11:20:0603003:107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1">
            <text:p>11:20:0603003:10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1">
            <text:p>11:20:0603003:108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1">
            <text:p>11:20:0603003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1">
            <text:p>11:20:0603003:110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1">
            <text:p>11:20:0603003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1">
            <text:p>11:20:0603003:111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1">
            <text:p>11:20:0603003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1">
            <text:p>11:20:0603003:11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1">
            <text:p>11:20:0603003:11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1">
            <text:p>11:20:0603003:1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1">
            <text:p>11:20:0603003:1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1">
            <text:p>11:20:0603003:1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1">
            <text:p>11:20:0603003:1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1">
            <text:p>11:20:0603003:1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1">
            <text:p>11:20:0603003:2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1">
            <text:p>11:20:0603003:2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1">
            <text:p>11:20:0603003:2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1">
            <text:p>11:20:0603003:3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1">
            <text:p>11:20:0603003:3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1">
            <text:p>11:20:0603003:3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1">
            <text:p>11:20:0603003:3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1">
            <text:p>11:20:0603003:4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1">
            <text:p>11:20:0603003:4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1">
            <text:p>11:20:0603003:4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1">
            <text:p>11:20:0603003: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1">
            <text:p>11:20:0603003:72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1">
            <text:p>11:20:0603003:73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1">
            <text:p>11:20:0603003:73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1">
            <text:p>11:20:0603003:73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1">
            <text:p>11:20:0603003:74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1">
            <text:p>11:20:0603003:82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1">
            <text:p>11:20:0603003:82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1">
            <text:p>11:20:0603003:84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1">
            <text:p>11:20:0603003:85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1">
            <text:p>11:20:0603003:87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1">
            <text:p>11:20:0603003:8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1">
            <text:p>11:20:0603003:9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1">
            <text:p>11:20:0603003:9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1">
            <text:p>11:20:0603003:91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1">
            <text:p>11:20:0603003:9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1">
            <text:p>11:20:0603003:9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1">
            <text:p>11:20:0603003:9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1">
            <text:p>11:20:0604002:137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1">
            <text:p>11:20:0604002:23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1">
            <text:p>11:20:0604002:24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1">
            <text:p>11:20:0604002:24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1">
            <text:p>11:20:0605002:1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1">
            <text:p>11:20:0606001:82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1">
            <text:p>11:20:0606001:82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1">
            <text:p>11:20:0606001:82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1">
            <text:p>11:20:0606001:82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1">
            <text:p>11:20:0606001:82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1">
            <text:p>11:20:0608004:33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1">
            <text:p>11:20:0701001:57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1">
            <text:p>11:20:0701001:57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1">
            <text:p>11:20:0701001:58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1">
            <text:p>11:20:0701001:588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1">
            <text:p>11:20:0701001:61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1">
            <text:p>11:20:0701001:622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1">
            <text:p>11:20:0701001:65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1">
            <text:p>11:20:0801001:366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1">
            <text:p>11:20:0801001:50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1">
            <text:p>11:20:0801001:667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1">
            <text:p>11:20:0901001:397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1">
            <text:p>11:20:1001002:15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1">
            <text:p>11:20:1001002:32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1">
            <text:p>11:20:1001002:4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1">
            <text:p>11:20:1001002:745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1">
            <text:p>11:20:1001002:772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1">
            <text:p>11:20:1001002:793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1">
            <text:p>11:20:1001002:8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1">
            <text:p>11:20:1001002:890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1">
            <text:p>11:20:1001003:25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451" table:style-name="ce12">
            <text:p>1451</text:p>
          </table:table-cell>
          <table:table-cell office:value-type="string" table:number-columns-spanned="3" table:number-rows-spanned="1" table:style-name="ce21">
            <text:p>11:20:1001003:63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string" table:style-name="ce7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2">
            <text:p>11:05:0401007:184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date" office:date-value="2024-12-24T00:00:00" table:style-name="ce1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53" table:style-name="ce12">
            <text:p>1453</text:p>
          </table:table-cell>
          <table:table-cell office:value-type="string" table:number-columns-spanned="3" table:number-rows-spanned="1" table:style-name="ce22">
            <text:p>11:05:0401007:174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date" office:date-value="2024-12-24T00:00:00" table:style-name="ce1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2">
            <text:p>11:05:0401007:1714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date" office:date-value="2024-12-24T00:00:00" table:style-name="ce1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55" table:style-name="ce12">
            <text:p>1455</text:p>
          </table:table-cell>
          <table:table-cell office:value-type="string" table:number-columns-spanned="3" table:number-rows-spanned="1" table:style-name="ce22">
            <text:p>11:05:0401007:867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date" office:date-value="2024-12-24T00:00:00" table:style-name="ce1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2">
            <text:p>11:05:0401007:85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date" office:date-value="2024-12-24T00:00:00" table:style-name="ce1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57" table:style-name="ce12">
            <text:p>1457</text:p>
          </table:table-cell>
          <table:table-cell office:value-type="string" table:number-columns-spanned="3" table:number-rows-spanned="1" table:style-name="ce22">
            <text:p>11:05:0103006:241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date" office:date-value="2024-12-24T00:00:00" table:style-name="ce1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2">
            <text:p>11:05:0104002:1143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date" office:date-value="2024-12-24T00:00:00" table:style-name="ce1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59" table:style-name="ce12">
            <text:p>1459</text:p>
          </table:table-cell>
          <table:table-cell office:value-type="string" table:number-columns-spanned="3" table:number-rows-spanned="1" table:style-name="ce22">
            <text:p>11:04:1001011:139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date" office:date-value="2024-12-24T00:00:00" table:style-name="ce1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2">
            <text:p>11:04:0000000:670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date" office:date-value="2024-12-24T00:00:00" table:style-name="ce14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61" table:style-name="ce12">
            <text:p>1461</text:p>
          </table:table-cell>
          <table:table-cell office:value-type="string" table:number-columns-spanned="3" table:number-rows-spanned="1" table:style-name="ce22">
            <text:p>11:12:0000000:36</text:p>
          </table:table-cell>
          <table:covered-table-cell table:number-columns-repeated="2"/>
          <table:table-cell office:value-type="string" table:number-columns-spanned="2" table:number-rows-spanned="1" table:style-name="ce21">
            <text:p>26.12.2024</text:p>
          </table:table-cell>
          <table:covered-table-cell/>
          <table:table-cell office:value-type="date" office:date-value="2024-12-24T00:00:00" table:style-name="ce14">
            <text:p>24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0">
            <text:p>04 20 93 fc a1 ef ec f1 a1 f4 50 05 92 c0 79 6d cd 4b 87 33 43 7a ad da db d9 70 68 82 83 61 bb 6b f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3">
            <text:p>Заведующий группой</text:p>
            <text:p>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4"/>
          <table:covered-table-cell/>
          <table:table-cell table:style-name="ce15"/>
          <table:table-cell office:value-type="string" table:style-name="ce16">
            <text:p>Артеева Наталья Никола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8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8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8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8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9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аталья Николаевна Артеева</dc:creator>
    <meta:creation-date>2025-01-15T08:47:06Z</meta:creation-date>
    <dc:date>2025-01-15T09:29:41Z</dc:date>
    <meta:print-date>2025-01-15T08:47:53Z</meta:print-date>
  </office:meta>
</office:document-meta>
</file>