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503</text:p>
          </table:table-cell>
          <table:table-cell table:number-columns-repeated="4" table:style-name="ce2"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4" table:style-name="ce7">
            <text:p>9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701002:454</text:p>
          </table:table-cell>
          <table:covered-table-cell/>
          <table:table-cell office:value-type="float" office:value="142629.20000000001" table:style-name="ce11">
            <text:p>142629,20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484</text:p>
          </table:table-cell>
          <table:covered-table-cell/>
          <table:table-cell office:value-type="float" office:value="760" table:style-name="ce11">
            <text:p>760,00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485</text:p>
          </table:table-cell>
          <table:covered-table-cell/>
          <table:table-cell office:value-type="float" office:value="760" table:style-name="ce11">
            <text:p>760,00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801001:194</text:p>
          </table:table-cell>
          <table:covered-table-cell/>
          <table:table-cell office:value-type="float" office:value="136927.04999999999" table:style-name="ce11">
            <text:p>136927,05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1201001:794</text:p>
          </table:table-cell>
          <table:covered-table-cell/>
          <table:table-cell office:value-type="float" office:value="57910.86" table:style-name="ce11">
            <text:p>57910,86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369</text:p>
          </table:table-cell>
          <table:covered-table-cell/>
          <table:table-cell office:value-type="float" office:value="396033.03" table:style-name="ce11">
            <text:p>396033,03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370</text:p>
          </table:table-cell>
          <table:covered-table-cell/>
          <table:table-cell office:value-type="float" office:value="389395.86" table:style-name="ce11">
            <text:p>389395,86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371</text:p>
          </table:table-cell>
          <table:covered-table-cell/>
          <table:table-cell office:value-type="float" office:value="370067.20000000001" table:style-name="ce11">
            <text:p>370067,20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427</text:p>
          </table:table-cell>
          <table:covered-table-cell/>
          <table:table-cell office:value-type="float" office:value="290333.48" table:style-name="ce11">
            <text:p>290333,48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1732</text:p>
          </table:table-cell>
          <table:covered-table-cell/>
          <table:table-cell office:value-type="float" office:value="53678.43" table:style-name="ce11">
            <text:p>53678,43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9769</text:p>
          </table:table-cell>
          <table:covered-table-cell/>
          <table:table-cell office:value-type="float" office:value="112050.54" table:style-name="ce11">
            <text:p>112050,54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3401002:142</text:p>
          </table:table-cell>
          <table:covered-table-cell/>
          <table:table-cell office:value-type="float" office:value="100224" table:style-name="ce11">
            <text:p>100224,00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3010:10122</text:p>
          </table:table-cell>
          <table:covered-table-cell/>
          <table:table-cell office:value-type="float" office:value="96402" table:style-name="ce11">
            <text:p>96402,00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3010:10123</text:p>
          </table:table-cell>
          <table:covered-table-cell/>
          <table:table-cell office:value-type="float" office:value="93257.19" table:style-name="ce11">
            <text:p>93257,19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3901005:951</text:p>
          </table:table-cell>
          <table:covered-table-cell/>
          <table:table-cell office:value-type="float" office:value="54522.720000000001" table:style-name="ce11">
            <text:p>54522,72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4001003:221</text:p>
          </table:table-cell>
          <table:covered-table-cell/>
          <table:table-cell office:value-type="float" office:value="216349.03" table:style-name="ce11">
            <text:p>216349,03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4001003:222</text:p>
          </table:table-cell>
          <table:covered-table-cell/>
          <table:table-cell office:value-type="float" office:value="248654.07" table:style-name="ce11">
            <text:p>248654,07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4301002:7</text:p>
          </table:table-cell>
          <table:covered-table-cell/>
          <table:table-cell office:value-type="float" office:value="91889.16" table:style-name="ce11">
            <text:p>91889,16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1401006:344</text:p>
          </table:table-cell>
          <table:covered-table-cell/>
          <table:table-cell office:value-type="float" office:value="8324" table:style-name="ce11">
            <text:p>8324,00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4201011:599</text:p>
          </table:table-cell>
          <table:covered-table-cell/>
          <table:table-cell office:value-type="float" office:value="6960.48" table:style-name="ce11">
            <text:p>6960,48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4201011:600</text:p>
          </table:table-cell>
          <table:covered-table-cell/>
          <table:table-cell office:value-type="float" office:value="6980.37" table:style-name="ce11">
            <text:p>6980,37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8427992" table:style-name="ce11">
            <text:p>17358427992,00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0201001:3315</text:p>
          </table:table-cell>
          <table:covered-table-cell/>
          <table:table-cell office:value-type="float" office:value="7321.08" table:style-name="ce11">
            <text:p>7321,08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0201001:3316</text:p>
          </table:table-cell>
          <table:covered-table-cell/>
          <table:table-cell office:value-type="float" office:value="402.48" table:style-name="ce11">
            <text:p>402,48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0201001:3317</text:p>
          </table:table-cell>
          <table:covered-table-cell/>
          <table:table-cell office:value-type="float" office:value="17934.150000000001" table:style-name="ce11">
            <text:p>17934,15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0201001:3318</text:p>
          </table:table-cell>
          <table:covered-table-cell/>
          <table:table-cell office:value-type="float" office:value="25888.2" table:style-name="ce11">
            <text:p>25888,20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0201001:3319</text:p>
          </table:table-cell>
          <table:covered-table-cell/>
          <table:table-cell office:value-type="float" office:value="4377.3599999999997" table:style-name="ce11">
            <text:p>4377,36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3:0201001:88</text:p>
          </table:table-cell>
          <table:covered-table-cell/>
          <table:table-cell office:value-type="float" office:value="123785.15" table:style-name="ce11">
            <text:p>123785,15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3:0201001:96</text:p>
          </table:table-cell>
          <table:covered-table-cell/>
          <table:table-cell office:value-type="float" office:value="223917.4" table:style-name="ce11">
            <text:p>223917,40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3:2001005:1477</text:p>
          </table:table-cell>
          <table:covered-table-cell/>
          <table:table-cell office:value-type="float" office:value="450471.44" table:style-name="ce11">
            <text:p>450471,44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3:4001001:447</text:p>
          </table:table-cell>
          <table:covered-table-cell/>
          <table:table-cell office:value-type="float" office:value="978.32" table:style-name="ce11">
            <text:p>978,32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2001001:392</text:p>
          </table:table-cell>
          <table:covered-table-cell/>
          <table:table-cell office:value-type="float" office:value="536.52" table:style-name="ce11">
            <text:p>536,52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102007:223</text:p>
          </table:table-cell>
          <table:covered-table-cell/>
          <table:table-cell office:value-type="float" office:value="95817" table:style-name="ce11">
            <text:p>95817,00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6:1901001:452</text:p>
          </table:table-cell>
          <table:covered-table-cell/>
          <table:table-cell office:value-type="float" office:value="30461.279999999999" table:style-name="ce11">
            <text:p>30461,28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6:1901001:453</text:p>
          </table:table-cell>
          <table:covered-table-cell/>
          <table:table-cell office:value-type="float" office:value="20942.13" table:style-name="ce11">
            <text:p>20942,13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20">
            <text:p>11:18:0602005:56</text:p>
          </table:table-cell>
          <table:covered-table-cell/>
          <table:table-cell office:value-type="float" office:value="66148.5" table:style-name="ce13">
            <text:p>66148,50</text:p>
          </table:table-cell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7">
            <text:p>23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34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86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00000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00000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00000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2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00000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301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0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05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106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108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1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28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3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45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45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46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59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59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6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6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6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63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67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7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7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7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7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7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7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7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7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7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7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73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7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7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7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7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7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1:7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7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7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7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401001:7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7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7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7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7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7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7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7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7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7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7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401001:7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401001:7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401001:7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401001:7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1:7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1:7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7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7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7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7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7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73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7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7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7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74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7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80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8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1:84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8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85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87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87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87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401001:87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401001:87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401001:87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401001:87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0401001:90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0401001:90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0401001:9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0401001:9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0401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0401001:94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0401001:95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0401001:9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0401001:9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0401001:9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0401001:96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0401001:97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0401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0401001:97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0401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0401001:99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0401001:99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1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1005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1009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1010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101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101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00101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1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1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1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10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101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1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1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2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2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2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002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002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3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003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003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1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1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1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1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1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2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201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7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7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3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3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34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34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3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34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34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3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34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34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34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34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34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34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34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34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34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34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34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34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34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34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3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3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34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34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34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3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3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34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34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3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3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34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34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34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34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34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34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34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34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34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34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34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34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34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34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34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34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34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34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34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34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34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34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34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34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34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34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34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34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34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34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34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34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3401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34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34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34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34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34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3401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3401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3401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3401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3401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3401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3401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3401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3401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34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3401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3401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34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34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3401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3401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3401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3401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3401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3401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3401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3401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3401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34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34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34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34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34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34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34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34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34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34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34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34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34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34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34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34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34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34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3401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3401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34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34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34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34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34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34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34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34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34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34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34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34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34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34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34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34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34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34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34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34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34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34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34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34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34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34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34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34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34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34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34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3401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34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34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34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34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3401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3401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3401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3401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3401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3401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3401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34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34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34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34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34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34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34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3401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3401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34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34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3401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34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34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3401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3401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34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3401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34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3401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3401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3401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3401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3401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34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34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34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34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3401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3401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3401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3401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3401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3401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3401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3401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3401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3401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34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3401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3401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34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3401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3401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3401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3401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3401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3401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3401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3401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3401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3401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3401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3401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3401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3401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34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3401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3401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3401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3401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3401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3401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3401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34010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34010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34010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340100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3401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340100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340100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3401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340100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34010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3401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340100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340100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4:34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4:34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4:34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4:3401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4:34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4:34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4:34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4:34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4:34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4:3401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4:34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4:3401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4:34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4:34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4:3401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4:34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4:34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4:34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4:34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4:3401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4:34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4:34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4:34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4:34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4:34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4:34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4:3401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4:3401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4:3401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4:3401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4:3401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4:340100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4:3401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4:3401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4:340100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4:3401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4:34010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4:340100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4:34010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4:3401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4:3401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4:340100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4:340100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4:340100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4:3401006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4:34010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4:340100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4:34010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4:3401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4:340100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4:340100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4:34010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4:34010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4:34010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4:3401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4:34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4:3401006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4:3401006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4:3401006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4:34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4:34010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4:3401006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4:3401006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4:34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4:340100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4:3401006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4:3401006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4:340100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4:3401006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4:3401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4:3401006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4:3401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4:34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4:34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4:3401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4:340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4:34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4:34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4:34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4:340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4:34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4:3401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4:3401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4:3401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4:3401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4:34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4:3401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4:3401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4:3401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4:3401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4:3401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4:34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4:34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4:3401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4:3401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4:3401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4:3401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4:3401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4:3401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4:34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4:3401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4:3401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4:3401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4:3401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4:3401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4:3401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4:3401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4:3401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4:34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4:3401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4:34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4:34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4:34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4:34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4:34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4:34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4:34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4:34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4:340100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4:340100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4:3401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4:3401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4:3401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4:34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4:34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4:34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4:34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4:34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4:3401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4:3401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4:3401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4:3401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4:3401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4:34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4:3401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4:34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4:3401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4:3401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4:3401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4:34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4:34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4:34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4:34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4:3401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4:3401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4:3401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4:3401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4:3401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4:3401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4:340100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4:3401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4:3401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4:3401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4:3401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4:3401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4:34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4:34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4:3401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4:3401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4:3401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4:34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4:340100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4:340100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4:3401008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4:340100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4:3401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4:340100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4:340100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4:34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4:340100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4:340100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4:340100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4:340100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4:340100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4:340100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4:3401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4:34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4:34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4:3401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4:340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4:34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4:340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4:3401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4:3401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4:3401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4:34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4:3401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4:3401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4:3401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4:3401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4:34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4:3401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4:3401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4:3401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4:3401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4:3401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4:3401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4:3401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4:3401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4:340100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4:340100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4:3401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4:3401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4:3401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4:3401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4:3401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4:3401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4:3401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4:3401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4:3401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4:3401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4:3401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4:3401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4:3401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4:3401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4:3401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4:3401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4:3401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4:3401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4:3401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4:3401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4:3401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4:3401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4:3401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4:3401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4:34010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4:3401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4:3401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4:3501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4:3501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4:591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4:591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4:591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4:591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4:59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4:591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4:591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4:591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4:591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4:591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4:591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4:591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4:591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4:591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4:59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4:591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4:591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4:591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4:591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4:591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4:591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4:591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4:59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4:591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4:591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4:59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4:591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4:591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5:0000000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5:000000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5:0000000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5:0101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5:0103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5:010300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5:0103010:100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5:0104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5:0104001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5:0104001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5:0104002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5:0104002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5:0104002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5:0104002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5:0104002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5:0104002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5:0104002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5:0104002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5:0104002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5:0104002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5:0105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5:0105002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5:0105008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5:0105012:4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5:010501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5:0105016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5:0105018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5:0105018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5:0105018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5:0105023:4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5:010502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5:0106004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5:010602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5:0106026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5:0107004:39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5:0107004:46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5:0107004:47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5:0108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5:0201016:6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5:020102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5:02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5:0201022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5:0201022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5:0201022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5:0201022:5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5:0201022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5:02020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5:0202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5:02020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5:02020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5:0203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5:03010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5:05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5:05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5:0606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6:10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6:4201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6:47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6:63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7:0401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7:08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7:08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7:6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7:63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2:01010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2:0101001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2:0101001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2:0101001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3:01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4:0201001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7:000000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7:0102001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7:0102001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7:0102001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7:0102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7:0102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7:0102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7:0402007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7:040202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7:040202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7:0407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7:09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7:09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7:09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7:09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7:09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7:09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7:09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7:09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7:09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7:09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7:09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7:0901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7:09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7:09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7:09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7:09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7:09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7:09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7:09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7:09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7:09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7:09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7:09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7:09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7:09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7:09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7:09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7:09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7:09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7:09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7:09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7:09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7:09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7:09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7:09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7:09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7:0901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7:09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7:09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7:09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7:0901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7:0901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7:0901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7:0901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7:0901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7:09010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7:0901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7:0901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7:0901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7:0901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7:09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7:0901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7:09010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7:0901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7:0901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7:0901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7:0901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7:090100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7:0901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7:0901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7:090100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7:0901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7:0901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7:09010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7:09010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7:0901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7:0901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7:09010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7:0901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7:09010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7:0901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7:0901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7:0901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7:0901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7:09010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7:0901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7:0901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7:09010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7:0901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7:0901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7:0901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7:09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7:0901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7:0901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7:0901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7:0901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7:0901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7:0901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7:0901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7:0901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7:0901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7:0901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7:09010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7:0901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7:09010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7:09010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7:09010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7:0901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7:0901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7:0901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7:0901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7:090100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7:09010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7:0901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7:09010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7:09010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7:090100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7:09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7:09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7:09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7:09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7:0901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7:0901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7:0901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7:0901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7:1201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8:0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8:06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8:0601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8:0601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8:0601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8:06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8:06010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8:060100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8:060100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8:0601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8:0601005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8:06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8:06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8:0602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8:0602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8:0602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8:0602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8:0602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8:0602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8:0602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8:0602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8:0602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8:0602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8:0602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8:0602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8:0602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8:0602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8:0602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8:0602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8:0602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8:0602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8:0602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8:0602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8:0602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8:0602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8:0602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8:0602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8:0602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8:0602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8:0602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8:0602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8:0602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8:0602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8:0602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8:0602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8:0602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8:0602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8:0602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8:0602005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8:0602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8:0602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8:0602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8:0602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8:0602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8:0602005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8:0602005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8:0602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8:0602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8:0602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8:0602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8:0602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8:0602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8:0602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8:0602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8:0602005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8:0602005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8:0602005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8:0602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8:0602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8:0604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8:0604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8:0604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8:0604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8:0604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8:0604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8:0604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8:0605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8:0605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8:0605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8:061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8:061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8:061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8:061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8:061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8:06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8:061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8:06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8:061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8:0614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8:06140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8:0614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8:0614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8:06140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8:0614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8:0614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8:10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9:0101001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20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20:01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20:02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20:0201001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20:0201001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20:0201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20:02010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20:0201001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20:0201001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20:0201001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20:0201001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20:0201001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20:020204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20:020205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20:0401001:4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20:0401001:4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20:0401001:4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20:0401001:4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20:0401001:4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20:0401001:4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20:0405001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20:06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20:060100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20:060200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20:0602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20:0602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20:0602007:4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20:0603004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20:0606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20:0606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20:0607002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20:0608006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20:0801001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20:0801001:65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20:0901001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20:10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20:10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2">
            <text:p>994</text:p>
          </table:table-cell>
          <table:table-cell office:value-type="string" table:number-columns-spanned="3" table:number-rows-spanned="1" table:style-name="ce20">
            <text:p>11:20:1401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2.2024</text:p>
          </table:table-cell>
          <table:covered-table-cell/>
          <table:table-cell office:value-type="string" table:style-name="ce7">
            <text:p>23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6 15 78 10 22 31 d3 d2 31 7e f0 ea 4b 9f 3e b2 84 b8 78 c6 57 35 5d d8 ef 34 2e 0a a6 40 cc 8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5-01-15T06:10:20Z</meta:creation-date>
    <dc:date>2025-01-15T07:35:33Z</dc:date>
    <meta:print-date>2025-01-15T06:09:54Z</meta:print-date>
  </office:meta>
</office:document-meta>
</file>