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02</text:p>
          </table:table-cell>
          <table:table-cell table:number-columns-repeated="4" table:style-name="ce1"/>
          <table:table-cell office:value-type="string" table:style-name="ce2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8" table:style-name="ce4">
            <text:p>2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" table:style-name="ce4">
            <text:p>19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102013:1564</text:p>
          </table:table-cell>
          <table:covered-table-cell/>
          <table:table-cell office:value-type="float" office:value="2405138.9300000002" table:style-name="ce4">
            <text:p>2405138,9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4:520</text:p>
          </table:table-cell>
          <table:covered-table-cell/>
          <table:table-cell office:value-type="float" office:value="401971.73" table:style-name="ce4">
            <text:p>401971,7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1001002:3999</text:p>
          </table:table-cell>
          <table:covered-table-cell/>
          <table:table-cell office:value-type="float" office:value="1971258.09" table:style-name="ce4">
            <text:p>1971258,0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1702001:269</text:p>
          </table:table-cell>
          <table:covered-table-cell/>
          <table:table-cell office:value-type="float" office:value="163259.10999999999" table:style-name="ce4">
            <text:p>163259,1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0401001:12294</text:p>
          </table:table-cell>
          <table:covered-table-cell/>
          <table:table-cell office:value-type="float" office:value="279300.08" table:style-name="ce4">
            <text:p>279300,0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1016:6487</text:p>
          </table:table-cell>
          <table:covered-table-cell/>
          <table:table-cell office:value-type="float" office:value="3389671.4" table:style-name="ce4">
            <text:p>3389671,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3:4329</text:p>
          </table:table-cell>
          <table:covered-table-cell/>
          <table:table-cell office:value-type="float" office:value="105653.45" table:style-name="ce4">
            <text:p>105653,4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501005:839</text:p>
          </table:table-cell>
          <table:covered-table-cell/>
          <table:table-cell office:value-type="float" office:value="150631.56" table:style-name="ce4">
            <text:p>150631,5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1001014:943</text:p>
          </table:table-cell>
          <table:covered-table-cell/>
          <table:table-cell office:value-type="float" office:value="12079.47" table:style-name="ce4">
            <text:p>12079,4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501005:840</text:p>
          </table:table-cell>
          <table:covered-table-cell/>
          <table:table-cell office:value-type="float" office:value="100421.04" table:style-name="ce4">
            <text:p>100421,0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4801003:178</text:p>
          </table:table-cell>
          <table:covered-table-cell/>
          <table:table-cell office:value-type="float" office:value="813008.49" table:style-name="ce4">
            <text:p>813008,4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4:1201001:326</text:p>
          </table:table-cell>
          <table:covered-table-cell/>
          <table:table-cell office:value-type="float" office:value="519613.2" table:style-name="ce4">
            <text:p>519613,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501005:837</text:p>
          </table:table-cell>
          <table:covered-table-cell/>
          <table:table-cell office:value-type="float" office:value="175736.82" table:style-name="ce4">
            <text:p>175736,8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501005:838</text:p>
          </table:table-cell>
          <table:covered-table-cell/>
          <table:table-cell office:value-type="float" office:value="163184.19" table:style-name="ce4">
            <text:p>163184,1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1701008:315</text:p>
          </table:table-cell>
          <table:covered-table-cell/>
          <table:table-cell office:value-type="float" office:value="68768.800000000003" table:style-name="ce4">
            <text:p>68768,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4801007:226</text:p>
          </table:table-cell>
          <table:covered-table-cell/>
          <table:table-cell office:value-type="float" office:value="44171.68" table:style-name="ce4">
            <text:p>44171,6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1001004:998</text:p>
          </table:table-cell>
          <table:covered-table-cell/>
          <table:table-cell office:value-type="float" office:value="108021.12" table:style-name="ce4">
            <text:p>108021,1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1001016:882</text:p>
          </table:table-cell>
          <table:covered-table-cell/>
          <table:table-cell office:value-type="float" office:value="913142.28" table:style-name="ce4">
            <text:p>913142,2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6006:403</text:p>
          </table:table-cell>
          <table:covered-table-cell/>
          <table:table-cell office:value-type="float" office:value="701435.83" table:style-name="ce4">
            <text:p>701435,8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16:2142</text:p>
          </table:table-cell>
          <table:covered-table-cell/>
          <table:table-cell office:value-type="float" office:value="60491.24" table:style-name="ce4">
            <text:p>60491,2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1701008:314</text:p>
          </table:table-cell>
          <table:covered-table-cell/>
          <table:table-cell office:value-type="float" office:value="77364.899999999994" table:style-name="ce4">
            <text:p>77364,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4:1201001:325</text:p>
          </table:table-cell>
          <table:covered-table-cell/>
          <table:table-cell office:value-type="float" office:value="2608196.7799999998" table:style-name="ce4">
            <text:p>2608196,7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12:4503</text:p>
          </table:table-cell>
          <table:covered-table-cell/>
          <table:table-cell office:value-type="float" office:value="3558663.88" table:style-name="ce4">
            <text:p>3558663,8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6001:4443</text:p>
          </table:table-cell>
          <table:covered-table-cell/>
          <table:table-cell office:value-type="float" office:value="3156034.37" table:style-name="ce4">
            <text:p>3156034,3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6007:2147</text:p>
          </table:table-cell>
          <table:covered-table-cell/>
          <table:table-cell office:value-type="float" office:value="6471278" table:style-name="ce4">
            <text:p>647127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6011:1274</text:p>
          </table:table-cell>
          <table:covered-table-cell/>
          <table:table-cell office:value-type="float" office:value="3114511.73" table:style-name="ce4">
            <text:p>3114511,7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704011:1253</text:p>
          </table:table-cell>
          <table:covered-table-cell/>
          <table:table-cell office:value-type="float" office:value="727628.6" table:style-name="ce4">
            <text:p>727628,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1201001:602</text:p>
          </table:table-cell>
          <table:covered-table-cell/>
          <table:table-cell office:value-type="float" office:value="217127.14" table:style-name="ce4">
            <text:p>217127,1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3:1801002:160</text:p>
          </table:table-cell>
          <table:covered-table-cell/>
          <table:table-cell office:value-type="float" office:value="783592.13" table:style-name="ce4">
            <text:p>783592,1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3:2657</text:p>
          </table:table-cell>
          <table:covered-table-cell/>
          <table:table-cell office:value-type="float" office:value="165658.76999999999" table:style-name="ce4">
            <text:p>165658,7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3:3024</text:p>
          </table:table-cell>
          <table:covered-table-cell/>
          <table:table-cell office:value-type="float" office:value="151095.35999999999" table:style-name="ce4">
            <text:p>151095,3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07:2566</text:p>
          </table:table-cell>
          <table:covered-table-cell/>
          <table:table-cell office:value-type="float" office:value="166568.98000000001" table:style-name="ce4">
            <text:p>166568,9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501004:1147</text:p>
          </table:table-cell>
          <table:covered-table-cell/>
          <table:table-cell office:value-type="float" office:value="523456.86" table:style-name="ce4">
            <text:p>523456,8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501004:1478</text:p>
          </table:table-cell>
          <table:covered-table-cell/>
          <table:table-cell office:value-type="float" office:value="534612.5" table:style-name="ce4">
            <text:p>534612,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1901001:325</text:p>
          </table:table-cell>
          <table:covered-table-cell/>
          <table:table-cell office:value-type="float" office:value="354825.3" table:style-name="ce4">
            <text:p>354825,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3001:1796</text:p>
          </table:table-cell>
          <table:covered-table-cell/>
          <table:table-cell office:value-type="float" office:value="456842.72" table:style-name="ce4">
            <text:p>456842,7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1007:2784</text:p>
          </table:table-cell>
          <table:covered-table-cell/>
          <table:table-cell office:value-type="float" office:value="318936.06" table:style-name="ce4">
            <text:p>318936,0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5015:2333</text:p>
          </table:table-cell>
          <table:covered-table-cell/>
          <table:table-cell office:value-type="float" office:value="322619.27" table:style-name="ce4">
            <text:p>322619,2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21:6320</text:p>
          </table:table-cell>
          <table:covered-table-cell/>
          <table:table-cell office:value-type="float" office:value="252055.56" table:style-name="ce4">
            <text:p>252055,5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901001:3299</text:p>
          </table:table-cell>
          <table:covered-table-cell/>
          <table:table-cell office:value-type="float" office:value="145667.89000000001" table:style-name="ce4">
            <text:p>145667,8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3004:2787</text:p>
          </table:table-cell>
          <table:covered-table-cell/>
          <table:table-cell office:value-type="float" office:value="390404.77" table:style-name="ce4">
            <text:p>390404,7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03:4331</text:p>
          </table:table-cell>
          <table:covered-table-cell/>
          <table:table-cell office:value-type="float" office:value="803310.8" table:style-name="ce4">
            <text:p>803310,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3004:2055</text:p>
          </table:table-cell>
          <table:covered-table-cell/>
          <table:table-cell office:value-type="float" office:value="209407.25" table:style-name="ce4">
            <text:p>209407,2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3004:1756</text:p>
          </table:table-cell>
          <table:covered-table-cell/>
          <table:table-cell office:value-type="float" office:value="342671.66" table:style-name="ce4">
            <text:p>342671,6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3004:1793</text:p>
          </table:table-cell>
          <table:covered-table-cell/>
          <table:table-cell office:value-type="float" office:value="212315.68" table:style-name="ce4">
            <text:p>212315,6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3:2322</text:p>
          </table:table-cell>
          <table:covered-table-cell/>
          <table:table-cell office:value-type="float" office:value="166549.49" table:style-name="ce4">
            <text:p>166549,4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3:1606</text:p>
          </table:table-cell>
          <table:covered-table-cell/>
          <table:table-cell office:value-type="float" office:value="196567.13" table:style-name="ce4">
            <text:p>196567,1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3004:1240</text:p>
          </table:table-cell>
          <table:covered-table-cell/>
          <table:table-cell office:value-type="float" office:value="172586.46" table:style-name="ce4">
            <text:p>172586,4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3:2708</text:p>
          </table:table-cell>
          <table:covered-table-cell/>
          <table:table-cell office:value-type="float" office:value="152364.35" table:style-name="ce4">
            <text:p>152364,3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3:1710</text:p>
          </table:table-cell>
          <table:covered-table-cell/>
          <table:table-cell office:value-type="float" office:value="193662.2" table:style-name="ce4">
            <text:p>193662,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3:1965</text:p>
          </table:table-cell>
          <table:covered-table-cell/>
          <table:table-cell office:value-type="float" office:value="243046.06" table:style-name="ce4">
            <text:p>243046,0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3:2557</text:p>
          </table:table-cell>
          <table:covered-table-cell/>
          <table:table-cell office:value-type="float" office:value="183010.78" table:style-name="ce4">
            <text:p>183010,7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3:2585</text:p>
          </table:table-cell>
          <table:covered-table-cell/>
          <table:table-cell office:value-type="float" office:value="718486.76" table:style-name="ce4">
            <text:p>718486,7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03:1607</text:p>
          </table:table-cell>
          <table:covered-table-cell/>
          <table:table-cell office:value-type="float" office:value="165581.18" table:style-name="ce4">
            <text:p>165581,1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3004:1377</text:p>
          </table:table-cell>
          <table:covered-table-cell/>
          <table:table-cell office:value-type="float" office:value="185092.72" table:style-name="ce4">
            <text:p>185092,7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3004:1483</text:p>
          </table:table-cell>
          <table:covered-table-cell/>
          <table:table-cell office:value-type="float" office:value="179256.47" table:style-name="ce4">
            <text:p>179256,4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3004:1184</text:p>
          </table:table-cell>
          <table:covered-table-cell/>
          <table:table-cell office:value-type="float" office:value="170918.96" table:style-name="ce4">
            <text:p>170918,9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3004:1030</text:p>
          </table:table-cell>
          <table:covered-table-cell/>
          <table:table-cell office:value-type="float" office:value="224918.9" table:style-name="ce4">
            <text:p>224918,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03:2145</text:p>
          </table:table-cell>
          <table:covered-table-cell/>
          <table:table-cell office:value-type="float" office:value="195598.82" table:style-name="ce4">
            <text:p>195598,8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2003:1949</text:p>
          </table:table-cell>
          <table:covered-table-cell/>
          <table:table-cell office:value-type="float" office:value="200440.38" table:style-name="ce4">
            <text:p>200440,3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3004:1287</text:p>
          </table:table-cell>
          <table:covered-table-cell/>
          <table:table-cell office:value-type="float" office:value="172586.46" table:style-name="ce4">
            <text:p>172586,4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000000:474</text:p>
          </table:table-cell>
          <table:covered-table-cell/>
          <table:table-cell office:value-type="float" office:value="229489.71" table:style-name="ce4">
            <text:p>229489,7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3:2547</text:p>
          </table:table-cell>
          <table:covered-table-cell/>
          <table:table-cell office:value-type="float" office:value="181074.16" table:style-name="ce4">
            <text:p>181074,1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3004:1636</text:p>
          </table:table-cell>
          <table:covered-table-cell/>
          <table:table-cell office:value-type="float" office:value="214254.64" table:style-name="ce4">
            <text:p>214254,6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3:2653</text:p>
          </table:table-cell>
          <table:covered-table-cell/>
          <table:table-cell office:value-type="float" office:value="172359.36" table:style-name="ce4">
            <text:p>172359,3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3:1925</text:p>
          </table:table-cell>
          <table:covered-table-cell/>
          <table:table-cell office:value-type="float" office:value="202377" table:style-name="ce4">
            <text:p>20237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03:4163</text:p>
          </table:table-cell>
          <table:covered-table-cell/>
          <table:table-cell office:value-type="float" office:value="200440.38" table:style-name="ce4">
            <text:p>200440,3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2003:2584</text:p>
          </table:table-cell>
          <table:covered-table-cell/>
          <table:table-cell office:value-type="float" office:value="275000.32000000001" table:style-name="ce4">
            <text:p>275000,3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03:1911</text:p>
          </table:table-cell>
          <table:covered-table-cell/>
          <table:table-cell office:value-type="float" office:value="389726.06" table:style-name="ce4">
            <text:p>389726,0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2003:3049</text:p>
          </table:table-cell>
          <table:covered-table-cell/>
          <table:table-cell office:value-type="float" office:value="194630.51" table:style-name="ce4">
            <text:p>194630,5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03:2372</text:p>
          </table:table-cell>
          <table:covered-table-cell/>
          <table:table-cell office:value-type="float" office:value="212060.11" table:style-name="ce4">
            <text:p>212060,1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3:2467</text:p>
          </table:table-cell>
          <table:covered-table-cell/>
          <table:table-cell office:value-type="float" office:value="175264.29" table:style-name="ce4">
            <text:p>175264,2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2003:2690</text:p>
          </table:table-cell>
          <table:covered-table-cell/>
          <table:table-cell office:value-type="float" office:value="180105.85" table:style-name="ce4">
            <text:p>180105,8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2003:2219</text:p>
          </table:table-cell>
          <table:covered-table-cell/>
          <table:table-cell office:value-type="float" office:value="314526.78000000003" table:style-name="ce4">
            <text:p>314526,7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2003:2388</text:p>
          </table:table-cell>
          <table:covered-table-cell/>
          <table:table-cell office:value-type="float" office:value="179137.54" table:style-name="ce4">
            <text:p>179137,5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2003:3781</text:p>
          </table:table-cell>
          <table:covered-table-cell/>
          <table:table-cell office:value-type="float" office:value="216901.66" table:style-name="ce4">
            <text:p>216901,6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2003:1623</text:p>
          </table:table-cell>
          <table:covered-table-cell/>
          <table:table-cell office:value-type="float" office:value="377641.29" table:style-name="ce4">
            <text:p>377641,2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602003:1754</text:p>
          </table:table-cell>
          <table:covered-table-cell/>
          <table:table-cell office:value-type="float" office:value="183979.09" table:style-name="ce4">
            <text:p>183979,0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602003:2129</text:p>
          </table:table-cell>
          <table:covered-table-cell/>
          <table:table-cell office:value-type="float" office:value="179137.54" table:style-name="ce4">
            <text:p>179137,5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602003:1622</text:p>
          </table:table-cell>
          <table:covered-table-cell/>
          <table:table-cell office:value-type="float" office:value="189788.96" table:style-name="ce4">
            <text:p>189788,9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0602003:2519</text:p>
          </table:table-cell>
          <table:covered-table-cell/>
          <table:table-cell office:value-type="float" office:value="434771.64" table:style-name="ce4">
            <text:p>434771,6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20:0000000:543</text:p>
          </table:table-cell>
          <table:covered-table-cell/>
          <table:table-cell office:value-type="float" office:value="212060.11" table:style-name="ce4">
            <text:p>212060,1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0602003:1819</text:p>
          </table:table-cell>
          <table:covered-table-cell/>
          <table:table-cell office:value-type="float" office:value="208186.87" table:style-name="ce4">
            <text:p>208186,8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0602003:3018</text:p>
          </table:table-cell>
          <table:covered-table-cell/>
          <table:table-cell office:value-type="float" office:value="225616.46" table:style-name="ce4">
            <text:p>225616,4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0602003:1763</text:p>
          </table:table-cell>
          <table:covered-table-cell/>
          <table:table-cell office:value-type="float" office:value="194630.51" table:style-name="ce4">
            <text:p>194630,5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602003:2097</text:p>
          </table:table-cell>
          <table:covered-table-cell/>
          <table:table-cell office:value-type="float" office:value="219806.6" table:style-name="ce4">
            <text:p>219806,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602003:2052</text:p>
          </table:table-cell>
          <table:covered-table-cell/>
          <table:table-cell office:value-type="float" office:value="222711.53" table:style-name="ce4">
            <text:p>222711,5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602003:2817</text:p>
          </table:table-cell>
          <table:covered-table-cell/>
          <table:table-cell office:value-type="float" office:value="223679.84" table:style-name="ce4">
            <text:p>223679,8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602003:2365</text:p>
          </table:table-cell>
          <table:covered-table-cell/>
          <table:table-cell office:value-type="float" office:value="244014.37" table:style-name="ce4">
            <text:p>244014,3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0602003:2243</text:p>
          </table:table-cell>
          <table:covered-table-cell/>
          <table:table-cell office:value-type="float" office:value="194630.51" table:style-name="ce4">
            <text:p>194630,5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0602003:1629</text:p>
          </table:table-cell>
          <table:covered-table-cell/>
          <table:table-cell office:value-type="float" office:value="194630.51" table:style-name="ce4">
            <text:p>194630,5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20:0602003:2386</text:p>
          </table:table-cell>
          <table:covered-table-cell/>
          <table:table-cell office:value-type="float" office:value="189788.96" table:style-name="ce4">
            <text:p>189788,9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602003:2483</text:p>
          </table:table-cell>
          <table:covered-table-cell/>
          <table:table-cell office:value-type="float" office:value="235299.57" table:style-name="ce4">
            <text:p>235299,5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602003:2117</text:p>
          </table:table-cell>
          <table:covered-table-cell/>
          <table:table-cell office:value-type="float" office:value="183010.78" table:style-name="ce4">
            <text:p>183010,7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20:0602003:1773</text:p>
          </table:table-cell>
          <table:covered-table-cell/>
          <table:table-cell office:value-type="float" office:value="222711.53" table:style-name="ce4">
            <text:p>222711,5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20:0602003:1963</text:p>
          </table:table-cell>
          <table:covered-table-cell/>
          <table:table-cell office:value-type="float" office:value="188820.65" table:style-name="ce4">
            <text:p>188820,6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20:0602003:1675</text:p>
          </table:table-cell>
          <table:covered-table-cell/>
          <table:table-cell office:value-type="float" office:value="203345.31" table:style-name="ce4">
            <text:p>203345,3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20:0602003:1846</text:p>
          </table:table-cell>
          <table:covered-table-cell/>
          <table:table-cell office:value-type="float" office:value="379733.09" table:style-name="ce4">
            <text:p>379733,0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20:0602003:1890</text:p>
          </table:table-cell>
          <table:covered-table-cell/>
          <table:table-cell office:value-type="float" office:value="317606.01" table:style-name="ce4">
            <text:p>317606,0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0602003:2315</text:p>
          </table:table-cell>
          <table:covered-table-cell/>
          <table:table-cell office:value-type="float" office:value="338908.85" table:style-name="ce4">
            <text:p>338908,8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20:0602003:1624</text:p>
          </table:table-cell>
          <table:covered-table-cell/>
          <table:table-cell office:value-type="float" office:value="387324.4" table:style-name="ce4">
            <text:p>387324,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20:0603004:1478</text:p>
          </table:table-cell>
          <table:covered-table-cell/>
          <table:table-cell office:value-type="float" office:value="212315.68" table:style-name="ce4">
            <text:p>212315,6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20:0603004:1126</text:p>
          </table:table-cell>
          <table:covered-table-cell/>
          <table:table-cell office:value-type="float" office:value="223949.42" table:style-name="ce4">
            <text:p>223949,4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20:0602003:2747</text:p>
          </table:table-cell>
          <table:covered-table-cell/>
          <table:table-cell office:value-type="float" office:value="141645.25" table:style-name="ce4">
            <text:p>141645,2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20:0603004:1460</text:p>
          </table:table-cell>
          <table:covered-table-cell/>
          <table:table-cell office:value-type="float" office:value="169251.45" table:style-name="ce4">
            <text:p>169251,4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0603004:2289</text:p>
          </table:table-cell>
          <table:covered-table-cell/>
          <table:table-cell office:value-type="float" office:value="198432.74" table:style-name="ce4">
            <text:p>198432,7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20:0603004:1542</text:p>
          </table:table-cell>
          <table:covered-table-cell/>
          <table:table-cell office:value-type="float" office:value="172586.46" table:style-name="ce4">
            <text:p>172586,4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20:0602003:1762</text:p>
          </table:table-cell>
          <table:covered-table-cell/>
          <table:table-cell office:value-type="float" office:value="178169.22" table:style-name="ce4">
            <text:p>178169,2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20:0602003:1468</text:p>
          </table:table-cell>
          <table:covered-table-cell/>
          <table:table-cell office:value-type="float" office:value="192693.89" table:style-name="ce4">
            <text:p>192693,8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20:0602003:3755</text:p>
          </table:table-cell>
          <table:covered-table-cell/>
          <table:table-cell office:value-type="float" office:value="197535.44" table:style-name="ce4">
            <text:p>197535,4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20:0602003:1836</text:p>
          </table:table-cell>
          <table:covered-table-cell/>
          <table:table-cell office:value-type="float" office:value="396388.05" table:style-name="ce4">
            <text:p>396388,0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20:0602003:2504</text:p>
          </table:table-cell>
          <table:covered-table-cell/>
          <table:table-cell office:value-type="float" office:value="178169.22" table:style-name="ce4">
            <text:p>178169,2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20:0602003:3514</text:p>
          </table:table-cell>
          <table:covered-table-cell/>
          <table:table-cell office:value-type="float" office:value="200440.38" table:style-name="ce4">
            <text:p>200440,3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20:0602003:2384</text:p>
          </table:table-cell>
          <table:covered-table-cell/>
          <table:table-cell office:value-type="float" office:value="186884.02" table:style-name="ce4">
            <text:p>186884,0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20:0602003:1643</text:p>
          </table:table-cell>
          <table:covered-table-cell/>
          <table:table-cell office:value-type="float" office:value="183979.09" table:style-name="ce4">
            <text:p>183979,0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20:0602003:2469</text:p>
          </table:table-cell>
          <table:covered-table-cell/>
          <table:table-cell office:value-type="float" office:value="187852.33" table:style-name="ce4">
            <text:p>187852,3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20:0602003:2113</text:p>
          </table:table-cell>
          <table:covered-table-cell/>
          <table:table-cell office:value-type="float" office:value="183979.09" table:style-name="ce4">
            <text:p>183979,0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20:0602003:2658</text:p>
          </table:table-cell>
          <table:covered-table-cell/>
          <table:table-cell office:value-type="float" office:value="254665.79" table:style-name="ce4">
            <text:p>254665,7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20:0602003:1732</text:p>
          </table:table-cell>
          <table:covered-table-cell/>
          <table:table-cell office:value-type="float" office:value="188820.65" table:style-name="ce4">
            <text:p>188820,6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20:0602003:2165</text:p>
          </table:table-cell>
          <table:covered-table-cell/>
          <table:table-cell office:value-type="float" office:value="212060.11" table:style-name="ce4">
            <text:p>212060,1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20:0602003:2462</text:p>
          </table:table-cell>
          <table:covered-table-cell/>
          <table:table-cell office:value-type="float" office:value="215933.35" table:style-name="ce4">
            <text:p>215933,3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20:0602003:1961</text:p>
          </table:table-cell>
          <table:covered-table-cell/>
          <table:table-cell office:value-type="float" office:value="218838.29" table:style-name="ce4">
            <text:p>218838,2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20:0602003:2684</text:p>
          </table:table-cell>
          <table:covered-table-cell/>
          <table:table-cell office:value-type="float" office:value="194630.51" table:style-name="ce4">
            <text:p>194630,5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20:0602003:1757</text:p>
          </table:table-cell>
          <table:covered-table-cell/>
          <table:table-cell office:value-type="float" office:value="197535.44" table:style-name="ce4">
            <text:p>197535,4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20:0602003:2818</text:p>
          </table:table-cell>
          <table:covered-table-cell/>
          <table:table-cell office:value-type="float" office:value="211091.8" table:style-name="ce4">
            <text:p>211091,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20:0602003:2377</text:p>
          </table:table-cell>
          <table:covered-table-cell/>
          <table:table-cell office:value-type="float" office:value="448327.99" table:style-name="ce4">
            <text:p>448327,9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20:0602003:1810</text:p>
          </table:table-cell>
          <table:covered-table-cell/>
          <table:table-cell office:value-type="float" office:value="238204.51" table:style-name="ce4">
            <text:p>238204,5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20:0602003:2829</text:p>
          </table:table-cell>
          <table:covered-table-cell/>
          <table:table-cell office:value-type="float" office:value="212060.11" table:style-name="ce4">
            <text:p>212060,1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20:0602003:2696</text:p>
          </table:table-cell>
          <table:covered-table-cell/>
          <table:table-cell office:value-type="float" office:value="383451.16" table:style-name="ce4">
            <text:p>383451,1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20:0602003:1868</text:p>
          </table:table-cell>
          <table:covered-table-cell/>
          <table:table-cell office:value-type="float" office:value="438644.88" table:style-name="ce4">
            <text:p>438644,8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20:0603004:903</text:p>
          </table:table-cell>
          <table:covered-table-cell/>
          <table:table-cell office:value-type="float" office:value="206498.81" table:style-name="ce4">
            <text:p>206498,8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20:0603004:1688</text:p>
          </table:table-cell>
          <table:covered-table-cell/>
          <table:table-cell office:value-type="float" office:value="222010.46" table:style-name="ce4">
            <text:p>222010,4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20:0602003:1880</text:p>
          </table:table-cell>
          <table:covered-table-cell/>
          <table:table-cell office:value-type="float" office:value="150067.4" table:style-name="ce4">
            <text:p>150067,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20:0602003:1879</text:p>
          </table:table-cell>
          <table:covered-table-cell/>
          <table:table-cell office:value-type="float" office:value="264348.90000000002" table:style-name="ce4">
            <text:p>264348,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20:0602003:2710</text:p>
          </table:table-cell>
          <table:covered-table-cell/>
          <table:table-cell office:value-type="float" office:value="156958.25" table:style-name="ce4">
            <text:p>156958,2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20:0603004:1606</text:p>
          </table:table-cell>
          <table:covered-table-cell/>
          <table:table-cell office:value-type="float" office:value="336835.4" table:style-name="ce4">
            <text:p>336835,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20:0603004:1647</text:p>
          </table:table-cell>
          <table:covered-table-cell/>
          <table:table-cell office:value-type="float" office:value="218132.55" table:style-name="ce4">
            <text:p>218132,5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20:0602003:2334</text:p>
          </table:table-cell>
          <table:covered-table-cell/>
          <table:table-cell office:value-type="float" office:value="428961.77" table:style-name="ce4">
            <text:p>428961,7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20:0602003:2340</text:p>
          </table:table-cell>
          <table:covered-table-cell/>
          <table:table-cell office:value-type="float" office:value="420246.97" table:style-name="ce4">
            <text:p>420246,9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20:0603004:1250</text:p>
          </table:table-cell>
          <table:covered-table-cell/>
          <table:table-cell office:value-type="float" office:value="534434.39" table:style-name="ce4">
            <text:p>534434,3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20:0603004:1101</text:p>
          </table:table-cell>
          <table:covered-table-cell/>
          <table:table-cell office:value-type="float" office:value="208437.77" table:style-name="ce4">
            <text:p>208437,7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20:0603004:1786</text:p>
          </table:table-cell>
          <table:covered-table-cell/>
          <table:table-cell office:value-type="float" office:value="210376.73" table:style-name="ce4">
            <text:p>210376,7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20:0602003:2342</text:p>
          </table:table-cell>
          <table:covered-table-cell/>
          <table:table-cell office:value-type="float" office:value="217869.98" table:style-name="ce4">
            <text:p>217869,9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20:0602003:1845</text:p>
          </table:table-cell>
          <table:covered-table-cell/>
          <table:table-cell office:value-type="float" office:value="453169.55" table:style-name="ce4">
            <text:p>453169,5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20:0602003:1688</text:p>
          </table:table-cell>
          <table:covered-table-cell/>
          <table:table-cell office:value-type="float" office:value="181074.16" table:style-name="ce4">
            <text:p>181074,1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20:0602003:1620</text:p>
          </table:table-cell>
          <table:covered-table-cell/>
          <table:table-cell office:value-type="float" office:value="746567.78" table:style-name="ce4">
            <text:p>746567,7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20:0602003:2423</text:p>
          </table:table-cell>
          <table:covered-table-cell/>
          <table:table-cell office:value-type="float" office:value="464789.28" table:style-name="ce4">
            <text:p>464789,2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20:0602003:1631</text:p>
          </table:table-cell>
          <table:covered-table-cell/>
          <table:table-cell office:value-type="float" office:value="170422.74" table:style-name="ce4">
            <text:p>170422,7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20:0602003:1685</text:p>
          </table:table-cell>
          <table:covered-table-cell/>
          <table:table-cell office:value-type="float" office:value="404715.53" table:style-name="ce4">
            <text:p>404715,5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20:0602003:2341</text:p>
          </table:table-cell>
          <table:covered-table-cell/>
          <table:table-cell office:value-type="float" office:value="230458.02" table:style-name="ce4">
            <text:p>230458,0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20:0602003:2640</text:p>
          </table:table-cell>
          <table:covered-table-cell/>
          <table:table-cell office:value-type="float" office:value="229489.71" table:style-name="ce4">
            <text:p>229489,7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20:0602003:2368</text:p>
          </table:table-cell>
          <table:covered-table-cell/>
          <table:table-cell office:value-type="float" office:value="208186.87" table:style-name="ce4">
            <text:p>208186,8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20:0602003:1791</text:p>
          </table:table-cell>
          <table:covered-table-cell/>
          <table:table-cell office:value-type="float" office:value="388292.71" table:style-name="ce4">
            <text:p>388292,7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20:0602003:2136</text:p>
          </table:table-cell>
          <table:covered-table-cell/>
          <table:table-cell office:value-type="float" office:value="186884.02" table:style-name="ce4">
            <text:p>186884,0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20:0602003:1953</text:p>
          </table:table-cell>
          <table:covered-table-cell/>
          <table:table-cell office:value-type="float" office:value="369894.8" table:style-name="ce4">
            <text:p>369894,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20:0602003:2325</text:p>
          </table:table-cell>
          <table:covered-table-cell/>
          <table:table-cell office:value-type="float" office:value="187852.33" table:style-name="ce4">
            <text:p>187852,3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20:0602003:3036</text:p>
          </table:table-cell>
          <table:covered-table-cell/>
          <table:table-cell office:value-type="float" office:value="428961.77" table:style-name="ce4">
            <text:p>428961,7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20:0602003:2670</text:p>
          </table:table-cell>
          <table:covered-table-cell/>
          <table:table-cell office:value-type="float" office:value="191725.58" table:style-name="ce4">
            <text:p>191725,5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20:0602003:1828</text:p>
          </table:table-cell>
          <table:covered-table-cell/>
          <table:table-cell office:value-type="float" office:value="212060.11" table:style-name="ce4">
            <text:p>212060,1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20:0603004:1995</text:p>
          </table:table-cell>
          <table:covered-table-cell/>
          <table:table-cell office:value-type="float" office:value="198432.74" table:style-name="ce4">
            <text:p>198432,7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20:0603004:1785</text:p>
          </table:table-cell>
          <table:covered-table-cell/>
          <table:table-cell office:value-type="float" office:value="174253.96" table:style-name="ce4">
            <text:p>174253,9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20:0603004:1532</text:p>
          </table:table-cell>
          <table:covered-table-cell/>
          <table:table-cell office:value-type="float" office:value="172586.46" table:style-name="ce4">
            <text:p>172586,4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20:0603004:1455</text:p>
          </table:table-cell>
          <table:covered-table-cell/>
          <table:table-cell office:value-type="float" office:value="183425.22" table:style-name="ce4">
            <text:p>183425,2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20:0602003:2411</text:p>
          </table:table-cell>
          <table:covered-table-cell/>
          <table:table-cell office:value-type="float" office:value="179137.54" table:style-name="ce4">
            <text:p>179137,5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20:0602003:2691</text:p>
          </table:table-cell>
          <table:covered-table-cell/>
          <table:table-cell office:value-type="float" office:value="180105.85" table:style-name="ce4">
            <text:p>180105,8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20:0602003:2468</text:p>
          </table:table-cell>
          <table:covered-table-cell/>
          <table:table-cell office:value-type="float" office:value="176232.6" table:style-name="ce4">
            <text:p>176232,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20:0602003:1616</text:p>
          </table:table-cell>
          <table:covered-table-cell/>
          <table:table-cell office:value-type="float" office:value="227553.09" table:style-name="ce4">
            <text:p>227553,0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20:0602003:2574</text:p>
          </table:table-cell>
          <table:covered-table-cell/>
          <table:table-cell office:value-type="float" office:value="245950.99" table:style-name="ce4">
            <text:p>245950,9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20:0602003:2853</text:p>
          </table:table-cell>
          <table:covered-table-cell/>
          <table:table-cell office:value-type="float" office:value="239172.82" table:style-name="ce4">
            <text:p>239172,8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20:0602003:2146</text:p>
          </table:table-cell>
          <table:covered-table-cell/>
          <table:table-cell office:value-type="float" office:value="200440.38" table:style-name="ce4">
            <text:p>200440,3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20:0602003:1701</text:p>
          </table:table-cell>
          <table:covered-table-cell/>
          <table:table-cell office:value-type="float" office:value="186884.02" table:style-name="ce4">
            <text:p>186884,0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20:0602003:2258</text:p>
          </table:table-cell>
          <table:covered-table-cell/>
          <table:table-cell office:value-type="float" office:value="223679.84" table:style-name="ce4">
            <text:p>223679,8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20:0602003:2920</text:p>
          </table:table-cell>
          <table:covered-table-cell/>
          <table:table-cell office:value-type="float" office:value="223679.84" table:style-name="ce4">
            <text:p>223679,8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8:0201003:712</text:p>
          </table:table-cell>
          <table:covered-table-cell/>
          <table:table-cell office:value-type="float" office:value="157861.88" table:style-name="ce4">
            <text:p>157861,8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8:0201003:711</text:p>
          </table:table-cell>
          <table:covered-table-cell/>
          <table:table-cell office:value-type="float" office:value="157861.88" table:style-name="ce4">
            <text:p>157861,8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8:0201003:710</text:p>
          </table:table-cell>
          <table:covered-table-cell/>
          <table:table-cell office:value-type="float" office:value="157861.88" table:style-name="ce4">
            <text:p>157861,8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8:0201003:714</text:p>
          </table:table-cell>
          <table:covered-table-cell/>
          <table:table-cell office:value-type="float" office:value="157861.88" table:style-name="ce4">
            <text:p>157861,8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8:0201003:717</text:p>
          </table:table-cell>
          <table:covered-table-cell/>
          <table:table-cell office:value-type="float" office:value="157861.88" table:style-name="ce4">
            <text:p>157861,8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8:0201003:709</text:p>
          </table:table-cell>
          <table:covered-table-cell/>
          <table:table-cell office:value-type="float" office:value="157861.88" table:style-name="ce4">
            <text:p>157861,8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20:0602001:700</text:p>
          </table:table-cell>
          <table:covered-table-cell/>
          <table:table-cell office:value-type="float" office:value="209829.33" table:style-name="ce4">
            <text:p>209829,3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20:0602001:530</text:p>
          </table:table-cell>
          <table:covered-table-cell/>
          <table:table-cell office:value-type="float" office:value="477670.64" table:style-name="ce4">
            <text:p>477670,6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20:0602001:797</text:p>
          </table:table-cell>
          <table:covered-table-cell/>
          <table:table-cell office:value-type="float" office:value="191789.71" table:style-name="ce4">
            <text:p>191789,7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20:0602001:557</text:p>
          </table:table-cell>
          <table:covered-table-cell/>
          <table:table-cell office:value-type="float" office:value="378832.15" table:style-name="ce4">
            <text:p>378832,1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20:0602001:575</text:p>
          </table:table-cell>
          <table:covered-table-cell/>
          <table:table-cell office:value-type="float" office:value="182902.94" table:style-name="ce4">
            <text:p>182902,9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20:0602001:897</text:p>
          </table:table-cell>
          <table:covered-table-cell/>
          <table:table-cell office:value-type="float" office:value="232616.23" table:style-name="ce4">
            <text:p>232616,2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20:0602001:567</text:p>
          </table:table-cell>
          <table:covered-table-cell/>
          <table:table-cell office:value-type="float" office:value="263739.51" table:style-name="ce4">
            <text:p>263739,5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20:0602001:601</text:p>
          </table:table-cell>
          <table:covered-table-cell/>
          <table:table-cell office:value-type="float" office:value="182902.94" table:style-name="ce4">
            <text:p>182902,9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20:0602001:941</text:p>
          </table:table-cell>
          <table:covered-table-cell/>
          <table:table-cell office:value-type="float" office:value="173104.57" table:style-name="ce4">
            <text:p>173104,5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20:0602001:517</text:p>
          </table:table-cell>
          <table:covered-table-cell/>
          <table:table-cell office:value-type="float" office:value="177187.23" table:style-name="ce4">
            <text:p>177187,2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20:0602001:698</text:p>
          </table:table-cell>
          <table:covered-table-cell/>
          <table:table-cell office:value-type="float" office:value="184194.08" table:style-name="ce4">
            <text:p>184194,0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20:0602001:669</text:p>
          </table:table-cell>
          <table:covered-table-cell/>
          <table:table-cell office:value-type="float" office:value="164122.73000000001" table:style-name="ce4">
            <text:p>164122,7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20:0602001:461</text:p>
          </table:table-cell>
          <table:covered-table-cell/>
          <table:table-cell office:value-type="float" office:value="334777.71000000002" table:style-name="ce4">
            <text:p>334777,71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20:0602001:629</text:p>
          </table:table-cell>
          <table:covered-table-cell/>
          <table:table-cell office:value-type="float" office:value="200334.79" table:style-name="ce4">
            <text:p>200334,7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20:0000000:548</text:p>
          </table:table-cell>
          <table:covered-table-cell/>
          <table:table-cell office:value-type="float" office:value="163306.20000000001" table:style-name="ce4">
            <text:p>163306,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20:0602001:474</text:p>
          </table:table-cell>
          <table:covered-table-cell/>
          <table:table-cell office:value-type="float" office:value="183719.48" table:style-name="ce4">
            <text:p>183719,4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20:0602001:494</text:p>
          </table:table-cell>
          <table:covered-table-cell/>
          <table:table-cell office:value-type="float" office:value="178820.29" table:style-name="ce4">
            <text:p>178820,2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8:0201005:483</text:p>
          </table:table-cell>
          <table:covered-table-cell/>
          <table:table-cell office:value-type="float" office:value="179173.7" table:style-name="ce4">
            <text:p>179173,7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12:1701013:2993</text:p>
          </table:table-cell>
          <table:covered-table-cell/>
          <table:table-cell office:value-type="float" office:value="1248881.92" table:style-name="ce4">
            <text:p>1248881,9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8:2401001:238</text:p>
          </table:table-cell>
          <table:covered-table-cell/>
          <table:table-cell office:value-type="float" office:value="352042.46" table:style-name="ce4">
            <text:p>352042,46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6:0401001:1629</text:p>
          </table:table-cell>
          <table:covered-table-cell/>
          <table:table-cell office:value-type="float" office:value="732832.13" table:style-name="ce4">
            <text:p>732832,1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6:2601006:224</text:p>
          </table:table-cell>
          <table:covered-table-cell/>
          <table:table-cell office:value-type="float" office:value="514095.04" table:style-name="ce4">
            <text:p>514095,0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5:0203002:267</text:p>
          </table:table-cell>
          <table:covered-table-cell/>
          <table:table-cell office:value-type="float" office:value="262737.71999999997" table:style-name="ce4">
            <text:p>262737,72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12:3101014:205</text:p>
          </table:table-cell>
          <table:covered-table-cell/>
          <table:table-cell office:value-type="float" office:value="410665.45" table:style-name="ce4">
            <text:p>410665,45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12:3101014:356</text:p>
          </table:table-cell>
          <table:covered-table-cell/>
          <table:table-cell office:value-type="float" office:value="410123.68" table:style-name="ce4">
            <text:p>410123,6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20:0405001:2096</text:p>
          </table:table-cell>
          <table:covered-table-cell/>
          <table:table-cell office:value-type="float" office:value="581876.30000000005" table:style-name="ce4">
            <text:p>581876,3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1:6401001:626</text:p>
          </table:table-cell>
          <table:covered-table-cell/>
          <table:table-cell office:value-type="float" office:value="728591.14" table:style-name="ce4">
            <text:p>728591,14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4:0401001:12293</text:p>
          </table:table-cell>
          <table:covered-table-cell/>
          <table:table-cell office:value-type="float" office:value="1116639.78" table:style-name="ce4">
            <text:p>1116639,78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4:2301001:378</text:p>
          </table:table-cell>
          <table:covered-table-cell/>
          <table:table-cell office:value-type="float" office:value="570090.68999999994" table:style-name="ce4">
            <text:p>570090,69</text:p>
          </table:table-cell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4:0401001:1228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3:236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3:225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03:400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3:307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3:268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3:334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3:163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3101016:15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3:133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3:243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1702003:313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3:251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3:252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03:175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3:294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3:397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03:168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33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0:1601005:49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1013:265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03:308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2003:328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3:256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03:180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03:178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0:1601005:50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0:1601005:48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0:1601005:49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7:264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2003:356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26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14:385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14:341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15:105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0:1601005:39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9:1001001:104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04:147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201016:228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42:41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0:1601005:48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6024:19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0:1601005:46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0:1601005:47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13:120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0:1601005:39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1001009:78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401010:70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9:5501002:469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9:1201001:130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1022:105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201015:212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0:1601005:48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0:1601005:47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0:1601005:47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6:3901011:73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2:1701001:143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0:1601005:39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1020:142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0:1601005:39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1018:82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6:0401001:118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3010:576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0:4501042:31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0:4501035:28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6:1704003:321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0:4501035:27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0:4501042:31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0:4501043:73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0:4501035:28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0:4501042:31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0:4501042:31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0:4501035:28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0:4501043:72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8:0201009:46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8:0201023:12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8:0201023:13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8:0201023:13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11:92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8:0201023:12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5606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1001013:60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7:4501009:47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4002:170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6102001:88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7:4501009:47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1901007:79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8010:425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5019:21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19:24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19:24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3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3004:118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6:1704009:19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3101015:10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06:60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6:3901009:15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8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7:4501003:9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8:0601004:321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18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18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8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423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42:210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3:163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0801003:8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0:1601011:32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0801003:47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0:1601004:17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0:1601004:19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0:1601004:20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0:1601004:21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0:1601004:21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0:1601004:22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0:1601004:22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0:1601004:23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0:1601004:24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0:1601004:25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0:1601004:25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0:1601004:26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0:1601004:27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0:1601004:27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0:1601004:27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0:1601004:27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0:1601004:28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0:1601004:28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0:1601004:28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0:1601004:29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0:1601004:30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0:1601004:31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0:1601004:31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0:1601004:32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0:1601004:32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0:1601004:35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0:1601004:35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0:1601004:35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0:1601004:35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0:1601004:36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0:1601004:36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0:1601004:36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0:1601004:36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0:1601004:36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0:1601004:36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0:1601004:36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0:1601004:36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0:1601004:36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0:1601004:36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0:1601004:37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0:1601004:37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0:1601004:37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0:1601004:37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0:1601004:37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0:1601004:38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0:1601004:38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0:1601004:39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0:1601004:39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0:1601011:32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0:1601011:326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0:1601011:32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0:1601011:33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0:1601011:36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0:1601011:37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0:1601011:37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0:1601011:37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0:1601011:38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0:1601011:55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0:1601011:55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0:4502039:18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0:4502039:11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0:4502039:12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0:4502039:12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0:4502039:12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0:4502039:12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0:4502039:14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0:4502039:15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0:4502039:15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0:4502039:15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0:4502039:15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0:4502039:16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8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8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8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8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3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4:5001007:15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0:4502039:8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1901008:35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2:1801001:54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7:4201005:15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7:4201005:150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6:3301003:20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1901008:571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4:5604004:25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2020:46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4:5001005:283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6:3801008:177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4701004:118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1:1901008:572</text:p>
          </table:table-cell>
          <table:covered-table-cell table:number-columns-repeated="2"/>
          <table:table-cell office:value-type="string" table:number-columns-spanned="2" table:number-rows-spanned="1" table:style-name="ce8">
            <text:p>03.10.2025</text:p>
          </table:table-cell>
          <table:covered-table-cell/>
          <table:table-cell office:value-type="string" table:style-name="ce4">
            <text:p>02.10.2025</text:p>
          </table:table-cell>
          <table:table-cell table:number-columns-repeated="16377"/>
        </table:table-row>
        <table:table-row table:number-rows-repeated="6" table:style-name="ro1">
          <table:table-cell table:style-name="ce10"/>
          <table:table-cell table:number-columns-repeated="5" table:style-name="ce11"/>
          <table:table-cell table:style-name="ce10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0 3f 07 71 5f 1b 00 7e 10 7f 7a 1c 43 f2 ae cb f4 7d 49 b9 78 ff 80 f1 55 62 8d 56 4f de c1 8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14T11:38:01Z</meta:creation-date>
    <dc:date>2025-10-14T11:55:01Z</dc:date>
    <meta:print-date>2025-10-14T11:53:51Z</meta:print-date>
  </office:meta>
</office:document-meta>
</file>