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98</text:p>
          </table:table-cell>
          <table:table-cell table:number-columns-repeated="4" table:style-name="ce2"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" table:style-name="ce7">
            <text:p>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701001:1</text:p>
          </table:table-cell>
          <table:covered-table-cell/>
          <table:table-cell office:value-type="float" office:value="36700" table:style-name="ce11">
            <text:p>36700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1:575</text:p>
          </table:table-cell>
          <table:covered-table-cell/>
          <table:table-cell office:value-type="float" office:value="421722.05" table:style-name="ce11">
            <text:p>421722,0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7901001:317</text:p>
          </table:table-cell>
          <table:covered-table-cell/>
          <table:table-cell office:value-type="float" office:value="33462" table:style-name="ce11">
            <text:p>33462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8201002:10</text:p>
          </table:table-cell>
          <table:covered-table-cell/>
          <table:table-cell office:value-type="float" office:value="68375.850000000006" table:style-name="ce11">
            <text:p>68375,8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8201002:11</text:p>
          </table:table-cell>
          <table:covered-table-cell/>
          <table:table-cell office:value-type="float" office:value="48299.839999999997" table:style-name="ce11">
            <text:p>48299,8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8201002:114</text:p>
          </table:table-cell>
          <table:covered-table-cell/>
          <table:table-cell office:value-type="float" office:value="23122.7" table:style-name="ce11">
            <text:p>23122,7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8201002:12</text:p>
          </table:table-cell>
          <table:covered-table-cell/>
          <table:table-cell office:value-type="float" office:value="47246.92" table:style-name="ce11">
            <text:p>47246,9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8201002:13</text:p>
          </table:table-cell>
          <table:covered-table-cell/>
          <table:table-cell office:value-type="float" office:value="56692.800000000003" table:style-name="ce11">
            <text:p>56692,8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8201002:14</text:p>
          </table:table-cell>
          <table:covered-table-cell/>
          <table:table-cell office:value-type="float" office:value="42952" table:style-name="ce11">
            <text:p>42952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8201002:17</text:p>
          </table:table-cell>
          <table:covered-table-cell/>
          <table:table-cell office:value-type="float" office:value="48120.98" table:style-name="ce11">
            <text:p>48120,9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8201002:18</text:p>
          </table:table-cell>
          <table:covered-table-cell/>
          <table:table-cell office:value-type="float" office:value="94140" table:style-name="ce11">
            <text:p>94140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8201002:19</text:p>
          </table:table-cell>
          <table:covered-table-cell/>
          <table:table-cell office:value-type="float" office:value="45056" table:style-name="ce11">
            <text:p>45056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8201002:22</text:p>
          </table:table-cell>
          <table:covered-table-cell/>
          <table:table-cell office:value-type="float" office:value="59865" table:style-name="ce11">
            <text:p>59865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8201002:25</text:p>
          </table:table-cell>
          <table:covered-table-cell/>
          <table:table-cell office:value-type="float" office:value="42828.3" table:style-name="ce11">
            <text:p>42828,3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8201002:27</text:p>
          </table:table-cell>
          <table:covered-table-cell/>
          <table:table-cell office:value-type="float" office:value="38392.9" table:style-name="ce11">
            <text:p>38392,9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8201002:3</text:p>
          </table:table-cell>
          <table:covered-table-cell/>
          <table:table-cell office:value-type="float" office:value="87432" table:style-name="ce11">
            <text:p>87432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8201002:30</text:p>
          </table:table-cell>
          <table:covered-table-cell/>
          <table:table-cell office:value-type="float" office:value="98996.1" table:style-name="ce11">
            <text:p>98996,1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8201002:35</text:p>
          </table:table-cell>
          <table:covered-table-cell/>
          <table:table-cell office:value-type="float" office:value="51922" table:style-name="ce11">
            <text:p>51922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8201002:36</text:p>
          </table:table-cell>
          <table:covered-table-cell/>
          <table:table-cell office:value-type="float" office:value="31643.61" table:style-name="ce11">
            <text:p>31643,61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8201002:38</text:p>
          </table:table-cell>
          <table:covered-table-cell/>
          <table:table-cell office:value-type="float" office:value="41372.1" table:style-name="ce11">
            <text:p>41372,1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8201002:39</text:p>
          </table:table-cell>
          <table:covered-table-cell/>
          <table:table-cell office:value-type="float" office:value="17268" table:style-name="ce11">
            <text:p>17268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8201002:48</text:p>
          </table:table-cell>
          <table:covered-table-cell/>
          <table:table-cell office:value-type="float" office:value="23095.95" table:style-name="ce11">
            <text:p>23095,9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8201002:52</text:p>
          </table:table-cell>
          <table:covered-table-cell/>
          <table:table-cell office:value-type="float" office:value="68472" table:style-name="ce11">
            <text:p>68472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8201002:53</text:p>
          </table:table-cell>
          <table:covered-table-cell/>
          <table:table-cell office:value-type="float" office:value="105690" table:style-name="ce11">
            <text:p>105690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8201002:64</text:p>
          </table:table-cell>
          <table:covered-table-cell/>
          <table:table-cell office:value-type="float" office:value="13481.52" table:style-name="ce11">
            <text:p>13481,5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8201002:68</text:p>
          </table:table-cell>
          <table:covered-table-cell/>
          <table:table-cell office:value-type="float" office:value="17268" table:style-name="ce11">
            <text:p>17268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8201002:69</text:p>
          </table:table-cell>
          <table:covered-table-cell/>
          <table:table-cell office:value-type="float" office:value="33413.58" table:style-name="ce11">
            <text:p>33413,5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3:1001006:69</text:p>
          </table:table-cell>
          <table:covered-table-cell/>
          <table:table-cell office:value-type="float" office:value="133926.37" table:style-name="ce11">
            <text:p>133926,3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3:2001015:536</text:p>
          </table:table-cell>
          <table:covered-table-cell/>
          <table:table-cell office:value-type="float" office:value="47807.040000000001" table:style-name="ce11">
            <text:p>47807,0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0201001:157</text:p>
          </table:table-cell>
          <table:covered-table-cell/>
          <table:table-cell office:value-type="float" office:value="52324.480000000003" table:style-name="ce11">
            <text:p>52324,4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0201001:158</text:p>
          </table:table-cell>
          <table:covered-table-cell/>
          <table:table-cell office:value-type="float" office:value="135528.9" table:style-name="ce11">
            <text:p>135528,9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0201001:517</text:p>
          </table:table-cell>
          <table:covered-table-cell/>
          <table:table-cell office:value-type="float" office:value="72231.95" table:style-name="ce11">
            <text:p>72231,9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0201001:518</text:p>
          </table:table-cell>
          <table:covered-table-cell/>
          <table:table-cell office:value-type="float" office:value="128424.1" table:style-name="ce11">
            <text:p>128424,1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701004:337</text:p>
          </table:table-cell>
          <table:covered-table-cell/>
          <table:table-cell office:value-type="float" office:value="141793.44" table:style-name="ce11">
            <text:p>141793,4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5913001:140</text:p>
          </table:table-cell>
          <table:covered-table-cell/>
          <table:table-cell office:value-type="float" office:value="116249.16" table:style-name="ce11">
            <text:p>116249,1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3010:91</text:p>
          </table:table-cell>
          <table:covered-table-cell/>
          <table:table-cell office:value-type="float" office:value="1765613.04" table:style-name="ce11">
            <text:p>1765613,0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6042:2110</text:p>
          </table:table-cell>
          <table:covered-table-cell/>
          <table:table-cell office:value-type="float" office:value="161245.76000000001" table:style-name="ce11">
            <text:p>161245,7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7009:1431</text:p>
          </table:table-cell>
          <table:covered-table-cell/>
          <table:table-cell office:value-type="float" office:value="92949.440000000002" table:style-name="ce11">
            <text:p>92949,4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6:1201002:25</text:p>
          </table:table-cell>
          <table:covered-table-cell/>
          <table:table-cell office:value-type="float" office:value="58501.08" table:style-name="ce11">
            <text:p>58501,0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6:4201002:66</text:p>
          </table:table-cell>
          <table:covered-table-cell/>
          <table:table-cell office:value-type="float" office:value="113575" table:style-name="ce11">
            <text:p>113575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4901009:9</text:p>
          </table:table-cell>
          <table:covered-table-cell/>
          <table:table-cell office:value-type="float" office:value="50440.29" table:style-name="ce11">
            <text:p>50440,29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1:3701001:114</text:p>
          </table:table-cell>
          <table:covered-table-cell/>
          <table:table-cell office:value-type="float" office:value="50681.3" table:style-name="ce11">
            <text:p>50681,3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1:3701001:124</text:p>
          </table:table-cell>
          <table:covered-table-cell/>
          <table:table-cell office:value-type="float" office:value="73166.25" table:style-name="ce11">
            <text:p>73166,2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1:3701001:125</text:p>
          </table:table-cell>
          <table:covered-table-cell/>
          <table:table-cell office:value-type="float" office:value="271128.08" table:style-name="ce11">
            <text:p>271128,0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1:3701001:126</text:p>
          </table:table-cell>
          <table:covered-table-cell/>
          <table:table-cell office:value-type="float" office:value="67571.899999999994" table:style-name="ce11">
            <text:p>67571,9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1301001:5</text:p>
          </table:table-cell>
          <table:covered-table-cell/>
          <table:table-cell office:value-type="float" office:value="799.92" table:style-name="ce11">
            <text:p>799,9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1301001:683</text:p>
          </table:table-cell>
          <table:covered-table-cell/>
          <table:table-cell office:value-type="float" office:value="31723.919999999998" table:style-name="ce11">
            <text:p>31723,9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1701012:29</text:p>
          </table:table-cell>
          <table:covered-table-cell/>
          <table:table-cell office:value-type="float" office:value="20788.32" table:style-name="ce11">
            <text:p>20788,3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2:1702008:1314</text:p>
          </table:table-cell>
          <table:covered-table-cell/>
          <table:table-cell office:value-type="float" office:value="157030.71" table:style-name="ce11">
            <text:p>157030,71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2:1702008:60</text:p>
          </table:table-cell>
          <table:covered-table-cell/>
          <table:table-cell office:value-type="float" office:value="539165.13" table:style-name="ce11">
            <text:p>539165,13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6501002:62</text:p>
          </table:table-cell>
          <table:covered-table-cell/>
          <table:table-cell office:value-type="float" office:value="22757.4" table:style-name="ce11">
            <text:p>22757,4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3:2001005:1481</text:p>
          </table:table-cell>
          <table:covered-table-cell/>
          <table:table-cell office:value-type="float" office:value="44584.44" table:style-name="ce11">
            <text:p>44584,4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4:2001007:7</text:p>
          </table:table-cell>
          <table:covered-table-cell/>
          <table:table-cell office:value-type="float" office:value="57861.58" table:style-name="ce11">
            <text:p>57861,5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8:0614001:20</text:p>
          </table:table-cell>
          <table:covered-table-cell/>
          <table:table-cell office:value-type="float" office:value="34808.5" table:style-name="ce11">
            <text:p>34808,5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000000:437</text:p>
          </table:table-cell>
          <table:covered-table-cell/>
          <table:table-cell office:value-type="float" office:value="3188081.52" table:style-name="ce11">
            <text:p>3188081,5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301001:5284</text:p>
          </table:table-cell>
          <table:covered-table-cell/>
          <table:table-cell office:value-type="float" office:value="4159.8900000000003" table:style-name="ce11">
            <text:p>4159,89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301001:5285</text:p>
          </table:table-cell>
          <table:covered-table-cell/>
          <table:table-cell office:value-type="float" office:value="101411.2" table:style-name="ce11">
            <text:p>101411,2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301001:5286</text:p>
          </table:table-cell>
          <table:covered-table-cell/>
          <table:table-cell office:value-type="float" office:value="91771.44" table:style-name="ce11">
            <text:p>91771,4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301001:5287</text:p>
          </table:table-cell>
          <table:covered-table-cell/>
          <table:table-cell office:value-type="float" office:value="20825.91" table:style-name="ce11">
            <text:p>20825,91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301001:5288</text:p>
          </table:table-cell>
          <table:covered-table-cell/>
          <table:table-cell office:value-type="float" office:value="2226.42" table:style-name="ce11">
            <text:p>2226,4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0301001:5289</text:p>
          </table:table-cell>
          <table:covered-table-cell/>
          <table:table-cell office:value-type="float" office:value="10738.98" table:style-name="ce11">
            <text:p>10738,9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0301001:5290</text:p>
          </table:table-cell>
          <table:covered-table-cell/>
          <table:table-cell office:value-type="float" office:value="92082.69" table:style-name="ce11">
            <text:p>92082,69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0301001:5291</text:p>
          </table:table-cell>
          <table:covered-table-cell/>
          <table:table-cell office:value-type="float" office:value="20436.57" table:style-name="ce11">
            <text:p>20436,5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9:0301001:5292</text:p>
          </table:table-cell>
          <table:covered-table-cell/>
          <table:table-cell office:value-type="float" office:value="26206.74" table:style-name="ce11">
            <text:p>26206,7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0501001:1576</text:p>
          </table:table-cell>
          <table:covered-table-cell/>
          <table:table-cell office:value-type="float" office:value="51368.31" table:style-name="ce11">
            <text:p>51368,31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0501001:1577</text:p>
          </table:table-cell>
          <table:covered-table-cell/>
          <table:table-cell office:value-type="float" office:value="275.94" table:style-name="ce11">
            <text:p>275,9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9:0501001:1578</text:p>
          </table:table-cell>
          <table:covered-table-cell/>
          <table:table-cell office:value-type="float" office:value="110856.45" table:style-name="ce11">
            <text:p>110856,4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9:0501001:1579</text:p>
          </table:table-cell>
          <table:covered-table-cell/>
          <table:table-cell office:value-type="float" office:value="14278.95" table:style-name="ce11">
            <text:p>14278,9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9:0501001:1580</text:p>
          </table:table-cell>
          <table:covered-table-cell/>
          <table:table-cell office:value-type="float" office:value="22364.37" table:style-name="ce11">
            <text:p>22364,3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9:0501001:1581</text:p>
          </table:table-cell>
          <table:covered-table-cell/>
          <table:table-cell office:value-type="float" office:value="37482.6" table:style-name="ce11">
            <text:p>37482,6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9:0501001:1582</text:p>
          </table:table-cell>
          <table:covered-table-cell/>
          <table:table-cell office:value-type="float" office:value="12498.57" table:style-name="ce11">
            <text:p>12498,5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9:0501001:1583</text:p>
          </table:table-cell>
          <table:covered-table-cell/>
          <table:table-cell office:value-type="float" office:value="9603.09" table:style-name="ce11">
            <text:p>9603,09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9:0501001:1584</text:p>
          </table:table-cell>
          <table:covered-table-cell/>
          <table:table-cell office:value-type="float" office:value="23067.45" table:style-name="ce11">
            <text:p>23067,4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9:0501001:1585</text:p>
          </table:table-cell>
          <table:covered-table-cell/>
          <table:table-cell office:value-type="float" office:value="3999.24" table:style-name="ce11">
            <text:p>3999,2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9:0501001:1586</text:p>
          </table:table-cell>
          <table:covered-table-cell/>
          <table:table-cell office:value-type="float" office:value="1625.4" table:style-name="ce11">
            <text:p>1625,4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9:0501001:1587</text:p>
          </table:table-cell>
          <table:covered-table-cell/>
          <table:table-cell office:value-type="float" office:value="90291.33" table:style-name="ce11">
            <text:p>90291,33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9:0501001:1588</text:p>
          </table:table-cell>
          <table:covered-table-cell/>
          <table:table-cell office:value-type="float" office:value="12413.52" table:style-name="ce11">
            <text:p>12413,52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9:0501001:1589</text:p>
          </table:table-cell>
          <table:covered-table-cell/>
          <table:table-cell office:value-type="float" office:value="20128.5" table:style-name="ce11">
            <text:p>20128,5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9:0501001:1590</text:p>
          </table:table-cell>
          <table:covered-table-cell/>
          <table:table-cell office:value-type="float" office:value="47299.14" table:style-name="ce11">
            <text:p>47299,14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9:0501001:1591</text:p>
          </table:table-cell>
          <table:covered-table-cell/>
          <table:table-cell office:value-type="float" office:value="76379.3" table:style-name="ce11">
            <text:p>76379,3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9:0501001:1592</text:p>
          </table:table-cell>
          <table:covered-table-cell/>
          <table:table-cell office:value-type="float" office:value="126246.39999999999" table:style-name="ce11">
            <text:p>126246,4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9:0501001:1593</text:p>
          </table:table-cell>
          <table:covered-table-cell/>
          <table:table-cell office:value-type="float" office:value="192.78" table:style-name="ce11">
            <text:p>192,7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9:0501001:1594</text:p>
          </table:table-cell>
          <table:covered-table-cell/>
          <table:table-cell office:value-type="float" office:value="103452" table:style-name="ce11">
            <text:p>103452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9:0501001:1595</text:p>
          </table:table-cell>
          <table:covered-table-cell/>
          <table:table-cell office:value-type="float" office:value="3969" table:style-name="ce11">
            <text:p>3969,0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9:0501001:1596</text:p>
          </table:table-cell>
          <table:covered-table-cell/>
          <table:table-cell office:value-type="float" office:value="3256.47" table:style-name="ce11">
            <text:p>3256,4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9:0501001:1597</text:p>
          </table:table-cell>
          <table:covered-table-cell/>
          <table:table-cell office:value-type="float" office:value="69.930000000000007" table:style-name="ce11">
            <text:p>69,93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9:0501001:1598</text:p>
          </table:table-cell>
          <table:covered-table-cell/>
          <table:table-cell office:value-type="float" office:value="23642.01" table:style-name="ce11">
            <text:p>23642,01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9:0501001:1599</text:p>
          </table:table-cell>
          <table:covered-table-cell/>
          <table:table-cell office:value-type="float" office:value="12681.9" table:style-name="ce11">
            <text:p>12681,9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9:0501001:1600</text:p>
          </table:table-cell>
          <table:covered-table-cell/>
          <table:table-cell office:value-type="float" office:value="35433.050000000003" table:style-name="ce11">
            <text:p>35433,0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9:0501001:1601</text:p>
          </table:table-cell>
          <table:covered-table-cell/>
          <table:table-cell office:value-type="float" office:value="6189.75" table:style-name="ce11">
            <text:p>6189,7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9:0501001:1602</text:p>
          </table:table-cell>
          <table:covered-table-cell/>
          <table:table-cell office:value-type="float" office:value="21678.3" table:style-name="ce11">
            <text:p>21678,30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9:0501001:1603</text:p>
          </table:table-cell>
          <table:covered-table-cell/>
          <table:table-cell office:value-type="float" office:value="94158.76" table:style-name="ce11">
            <text:p>94158,7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9:0501001:1604</text:p>
          </table:table-cell>
          <table:covered-table-cell/>
          <table:table-cell office:value-type="float" office:value="13069.35" table:style-name="ce11">
            <text:p>13069,35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9:0801016:3988</text:p>
          </table:table-cell>
          <table:covered-table-cell/>
          <table:table-cell office:value-type="float" office:value="51390.28" table:style-name="ce11">
            <text:p>51390,2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20:0601002:1009</text:p>
          </table:table-cell>
          <table:covered-table-cell/>
          <table:table-cell office:value-type="float" office:value="75424.679999999993" table:style-name="ce11">
            <text:p>75424,68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20:0601002:1010</text:p>
          </table:table-cell>
          <table:covered-table-cell/>
          <table:table-cell office:value-type="float" office:value="217.36" table:style-name="ce11">
            <text:p>217,3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20:0606004:61</text:p>
          </table:table-cell>
          <table:covered-table-cell/>
          <table:table-cell office:value-type="float" office:value="560918.36" table:style-name="ce11">
            <text:p>560918,3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20:0801001:6765</text:p>
          </table:table-cell>
          <table:covered-table-cell/>
          <table:table-cell office:value-type="float" office:value="53053.56" table:style-name="ce11">
            <text:p>53053,56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number-columns-spanned="2" table:number-rows-spanned="1" table:style-name="ce20">
            <text:p>11:20:1401001:1124</text:p>
          </table:table-cell>
          <table:covered-table-cell/>
          <table:table-cell office:value-type="float" office:value="109216.17" table:style-name="ce13">
            <text:p>109216,17</text:p>
          </table:table-cell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7">
            <text:p>3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82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82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82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82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82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82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82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82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82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82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82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82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82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82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8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15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20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28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66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84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89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89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89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89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8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89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89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90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90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90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90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90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97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97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97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97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97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98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99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99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99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04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04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0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0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0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05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1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1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1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1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1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1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1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1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1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1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1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1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1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1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16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1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18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1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1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34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5912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61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201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5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5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5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804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0101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7:14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7:1401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1401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7:21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2301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7:27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7:29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7:45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0101001:40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9:02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02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15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9:15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9:16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9:16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9:16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9:16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9:16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9:16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9:16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9:16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9:16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450203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1:37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1:37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1:37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1:37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1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1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1704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25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62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5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2014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2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6">
            <text:p>30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number-columns-spanned="3" table:number-rows-spanned="1" table:style-name="ce20">
            <text:p>11:20:0602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10.2025</text:p>
          </table:table-cell>
          <table:covered-table-cell/>
          <table:table-cell office:value-type="string" table:style-name="ce7">
            <text:p>30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f 06 2e a1 07 7e 5d 92 1f 0b cc 43 aa 9e 8a c0 64 f0 cd 0d 07 0a b9 85 af ee 73 47 de 49 6c d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10-14T11:41:02Z</meta:creation-date>
    <dc:date>2025-10-14T11:48:29Z</dc:date>
    <meta:print-date>2025-10-14T11:47:33Z</meta:print-date>
  </office:meta>
</office:document-meta>
</file>