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83</text:p>
          </table:table-cell>
          <table:table-cell table:number-columns-repeated="4" table:style-name="ce2"/>
          <table:table-cell office:value-type="string" table:style-name="ce4">
            <text:p>1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" table:style-name="ce7">
            <text:p>153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401001:414</text:p>
          </table:table-cell>
          <table:covered-table-cell/>
          <table:table-cell office:value-type="float" office:value="38810" table:style-name="ce11">
            <text:p>38810,00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001001:792</text:p>
          </table:table-cell>
          <table:covered-table-cell/>
          <table:table-cell office:value-type="float" office:value="66463.649999999994" table:style-name="ce11">
            <text:p>66463,65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5501001:70</text:p>
          </table:table-cell>
          <table:covered-table-cell/>
          <table:table-cell office:value-type="float" office:value="68490.75" table:style-name="ce11">
            <text:p>68490,75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4002:1646</text:p>
          </table:table-cell>
          <table:covered-table-cell/>
          <table:table-cell office:value-type="float" office:value="30266.28" table:style-name="ce11">
            <text:p>30266,28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6034:3329</text:p>
          </table:table-cell>
          <table:covered-table-cell/>
          <table:table-cell office:value-type="float" office:value="65547.3" table:style-name="ce11">
            <text:p>65547,30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8:0601013:59</text:p>
          </table:table-cell>
          <table:covered-table-cell/>
          <table:table-cell office:value-type="float" office:value="92055" table:style-name="ce11">
            <text:p>92055,00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10:3301002:204</text:p>
          </table:table-cell>
          <table:covered-table-cell/>
          <table:table-cell office:value-type="float" office:value="74330.94" table:style-name="ce11">
            <text:p>74330,94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1:3501005:2983</text:p>
          </table:table-cell>
          <table:covered-table-cell/>
          <table:table-cell office:value-type="float" office:value="107731.8" table:style-name="ce11">
            <text:p>107731,80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2:1501001:27</text:p>
          </table:table-cell>
          <table:covered-table-cell/>
          <table:table-cell office:value-type="float" office:value="75852.039999999994" table:style-name="ce11">
            <text:p>75852,04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2:1501001:32</text:p>
          </table:table-cell>
          <table:covered-table-cell/>
          <table:table-cell office:value-type="float" office:value="118426.05" table:style-name="ce11">
            <text:p>118426,05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5:0103012:287</text:p>
          </table:table-cell>
          <table:covered-table-cell/>
          <table:table-cell office:value-type="float" office:value="99629.68" table:style-name="ce11">
            <text:p>99629,68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6:1706009:564</text:p>
          </table:table-cell>
          <table:covered-table-cell/>
          <table:table-cell office:value-type="float" office:value="28191.66" table:style-name="ce11">
            <text:p>28191,66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887296.76" table:style-name="ce11">
            <text:p>887296,76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9:0401001:609</text:p>
          </table:table-cell>
          <table:covered-table-cell/>
          <table:table-cell office:value-type="float" office:value="69614.100000000006" table:style-name="ce11">
            <text:p>69614,10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9:0801018:281</text:p>
          </table:table-cell>
          <table:covered-table-cell/>
          <table:table-cell office:value-type="float" office:value="185980.9" table:style-name="ce11">
            <text:p>185980,90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9:0801018:282</text:p>
          </table:table-cell>
          <table:covered-table-cell/>
          <table:table-cell office:value-type="float" office:value="113939.1" table:style-name="ce11">
            <text:p>113939,10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0">
            <text:p>11:19:0801020:2936</text:p>
          </table:table-cell>
          <table:covered-table-cell/>
          <table:table-cell office:value-type="float" office:value="22458.48" table:style-name="ce13">
            <text:p>22458,48</text:p>
          </table:table-cell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7">
            <text:p>0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31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0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5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0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10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79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4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35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6102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2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20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4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16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16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16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16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6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603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1022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20201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6:19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6:35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6:390101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6:64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7:000000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7:0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7:04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7:29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7:29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7:29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7:29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7:2901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7:42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7:420102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7:420102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7:43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7:43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7:4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7:43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43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43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4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7:4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4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7:4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4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43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4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4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45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7:5001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6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8:01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8:010100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8:0101001:58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8:0801004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1:1701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1:1701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1:1701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1:1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1:17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1:17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1:17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1:17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1:17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1:17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1:17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1:17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1:17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1:1701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1:17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1:1701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1:17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1:1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1:35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1:36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1:3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1:36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0601001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3:20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4:17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4:20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4:220100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4:3601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4:3601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4:36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10101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030102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0402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6:1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7:0102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7:0102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7:0102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7:0102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7:0102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7:0102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7:0102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7:0102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7:0102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7:0102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7:0102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7:0102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7:0102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7:0102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7:010200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7:0102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7:0102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7:0102001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7:0102001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7:0102001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7:0102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7:0102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7:0102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80101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801016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801016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080101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0801016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0801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801016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080101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0801016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801016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801016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80101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801016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801016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801016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80101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80101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80101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80101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80101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0801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080101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080101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0801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0801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0801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08010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0801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0801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08010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08010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406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406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602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number-columns-spanned="3" table:number-rows-spanned="1" table:style-name="ce20">
            <text:p>11:20:1001002:74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4</text:p>
          </table:table-cell>
          <table:covered-table-cell/>
          <table:table-cell office:value-type="string" table:style-name="ce7">
            <text:p>0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8 c5 11 38 e6 6b e5 9e d1 7a d1 8b 5e 62 9f 87 51 b6 c9 62 89 01 b2 b6 16 54 61 b0 ab 77 c5 a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10-14T07:43:16Z</meta:creation-date>
    <dc:date>2024-10-14T07:46:09Z</dc:date>
    <meta:print-date>2024-10-14T07:43:01Z</meta:print-date>
  </office:meta>
</office:document-meta>
</file>