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09</text:p>
          </table:table-cell>
          <table:table-cell table:number-columns-repeated="4" table:style-name="ce2"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" table:style-name="ce7">
            <text:p>2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5756</text:p>
          </table:table-cell>
          <table:covered-table-cell/>
          <table:table-cell office:value-type="float" office:value="101759.7" table:style-name="ce11">
            <text:p>101759,7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5:256</text:p>
          </table:table-cell>
          <table:covered-table-cell/>
          <table:table-cell office:value-type="float" office:value="18280" table:style-name="ce11">
            <text:p>1828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7:101</text:p>
          </table:table-cell>
          <table:covered-table-cell/>
          <table:table-cell office:value-type="float" office:value="46660.65" table:style-name="ce11">
            <text:p>46660,6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7:102</text:p>
          </table:table-cell>
          <table:covered-table-cell/>
          <table:table-cell office:value-type="float" office:value="47079.8" table:style-name="ce11">
            <text:p>47079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7:104</text:p>
          </table:table-cell>
          <table:covered-table-cell/>
          <table:table-cell office:value-type="float" office:value="59118" table:style-name="ce11">
            <text:p>59118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1901007:106</text:p>
          </table:table-cell>
          <table:covered-table-cell/>
          <table:table-cell office:value-type="float" office:value="57697.64" table:style-name="ce11">
            <text:p>57697,6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1901007:107</text:p>
          </table:table-cell>
          <table:covered-table-cell/>
          <table:table-cell office:value-type="float" office:value="40514.959999999999" table:style-name="ce11">
            <text:p>40514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1901007:108</text:p>
          </table:table-cell>
          <table:covered-table-cell/>
          <table:table-cell office:value-type="float" office:value="62085" table:style-name="ce11">
            <text:p>62085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1901007:109</text:p>
          </table:table-cell>
          <table:covered-table-cell/>
          <table:table-cell office:value-type="float" office:value="109485.18" table:style-name="ce11">
            <text:p>109485,1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1901007:110</text:p>
          </table:table-cell>
          <table:covered-table-cell/>
          <table:table-cell office:value-type="float" office:value="110576.96000000001" table:style-name="ce11">
            <text:p>110576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1901007:112</text:p>
          </table:table-cell>
          <table:covered-table-cell/>
          <table:table-cell office:value-type="float" office:value="73386.94" table:style-name="ce11">
            <text:p>73386,9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1901007:115</text:p>
          </table:table-cell>
          <table:covered-table-cell/>
          <table:table-cell office:value-type="float" office:value="111720" table:style-name="ce11">
            <text:p>11172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1901007:116</text:p>
          </table:table-cell>
          <table:covered-table-cell/>
          <table:table-cell office:value-type="float" office:value="111720" table:style-name="ce11">
            <text:p>11172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1901007:118</text:p>
          </table:table-cell>
          <table:covered-table-cell/>
          <table:table-cell office:value-type="float" office:value="79280" table:style-name="ce11">
            <text:p>7928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1901007:12</text:p>
          </table:table-cell>
          <table:covered-table-cell/>
          <table:table-cell office:value-type="float" office:value="65584" table:style-name="ce11">
            <text:p>65584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1901007:126</text:p>
          </table:table-cell>
          <table:covered-table-cell/>
          <table:table-cell office:value-type="float" office:value="60832.05" table:style-name="ce11">
            <text:p>60832,0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1901007:128</text:p>
          </table:table-cell>
          <table:covered-table-cell/>
          <table:table-cell office:value-type="float" office:value="43980" table:style-name="ce11">
            <text:p>4398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1901007:131</text:p>
          </table:table-cell>
          <table:covered-table-cell/>
          <table:table-cell office:value-type="float" office:value="60847.4" table:style-name="ce11">
            <text:p>60847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1901007:133</text:p>
          </table:table-cell>
          <table:covered-table-cell/>
          <table:table-cell office:value-type="float" office:value="50585.599999999999" table:style-name="ce11">
            <text:p>50585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1901007:134</text:p>
          </table:table-cell>
          <table:covered-table-cell/>
          <table:table-cell office:value-type="float" office:value="50573.25" table:style-name="ce11">
            <text:p>50573,2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1901007:135</text:p>
          </table:table-cell>
          <table:covered-table-cell/>
          <table:table-cell office:value-type="float" office:value="50585.599999999999" table:style-name="ce11">
            <text:p>50585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1901007:136</text:p>
          </table:table-cell>
          <table:covered-table-cell/>
          <table:table-cell office:value-type="float" office:value="50544.639999999999" table:style-name="ce11">
            <text:p>50544,6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1901007:14</text:p>
          </table:table-cell>
          <table:covered-table-cell/>
          <table:table-cell office:value-type="float" office:value="83766.84" table:style-name="ce11">
            <text:p>83766,8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1901007:144</text:p>
          </table:table-cell>
          <table:covered-table-cell/>
          <table:table-cell office:value-type="float" office:value="111720" table:style-name="ce11">
            <text:p>11172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1901007:148</text:p>
          </table:table-cell>
          <table:covered-table-cell/>
          <table:table-cell office:value-type="float" office:value="89122.1" table:style-name="ce11">
            <text:p>89122,1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1901007:151</text:p>
          </table:table-cell>
          <table:covered-table-cell/>
          <table:table-cell office:value-type="float" office:value="72825.83" table:style-name="ce11">
            <text:p>72825,8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1901007:153</text:p>
          </table:table-cell>
          <table:covered-table-cell/>
          <table:table-cell office:value-type="float" office:value="111720" table:style-name="ce11">
            <text:p>11172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1901007:159</text:p>
          </table:table-cell>
          <table:covered-table-cell/>
          <table:table-cell office:value-type="float" office:value="75614.77" table:style-name="ce11">
            <text:p>75614,7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1901007:16</text:p>
          </table:table-cell>
          <table:covered-table-cell/>
          <table:table-cell office:value-type="float" office:value="32244.45" table:style-name="ce11">
            <text:p>32244,4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1901007:160</text:p>
          </table:table-cell>
          <table:covered-table-cell/>
          <table:table-cell office:value-type="float" office:value="22850" table:style-name="ce11">
            <text:p>2285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1901007:162</text:p>
          </table:table-cell>
          <table:covered-table-cell/>
          <table:table-cell office:value-type="float" office:value="93607.679999999993" table:style-name="ce11">
            <text:p>93607,6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1901007:17</text:p>
          </table:table-cell>
          <table:covered-table-cell/>
          <table:table-cell office:value-type="float" office:value="73849.009999999995" table:style-name="ce11">
            <text:p>73849,0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1901007:173</text:p>
          </table:table-cell>
          <table:covered-table-cell/>
          <table:table-cell office:value-type="float" office:value="60939.5" table:style-name="ce11">
            <text:p>60939,5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1901007:174</text:p>
          </table:table-cell>
          <table:covered-table-cell/>
          <table:table-cell office:value-type="float" office:value="60939.5" table:style-name="ce11">
            <text:p>60939,5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1901007:176</text:p>
          </table:table-cell>
          <table:covered-table-cell/>
          <table:table-cell office:value-type="float" office:value="66747.8" table:style-name="ce11">
            <text:p>66747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1901007:181</text:p>
          </table:table-cell>
          <table:covered-table-cell/>
          <table:table-cell office:value-type="float" office:value="59914.82" table:style-name="ce11">
            <text:p>59914,8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1901007:184</text:p>
          </table:table-cell>
          <table:covered-table-cell/>
          <table:table-cell office:value-type="float" office:value="111720" table:style-name="ce11">
            <text:p>11172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1901007:187</text:p>
          </table:table-cell>
          <table:covered-table-cell/>
          <table:table-cell office:value-type="float" office:value="98787.76" table:style-name="ce11">
            <text:p>98787,7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1901007:206</text:p>
          </table:table-cell>
          <table:covered-table-cell/>
          <table:table-cell office:value-type="float" office:value="360573.81" table:style-name="ce11">
            <text:p>360573,8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1901007:208</text:p>
          </table:table-cell>
          <table:covered-table-cell/>
          <table:table-cell office:value-type="float" office:value="846539.06" table:style-name="ce11">
            <text:p>846539,0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1901007:214</text:p>
          </table:table-cell>
          <table:covered-table-cell/>
          <table:table-cell office:value-type="float" office:value="12664.86" table:style-name="ce11">
            <text:p>12664,8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1901007:22</text:p>
          </table:table-cell>
          <table:covered-table-cell/>
          <table:table-cell office:value-type="float" office:value="52068.09" table:style-name="ce11">
            <text:p>52068,0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1901007:227</text:p>
          </table:table-cell>
          <table:covered-table-cell/>
          <table:table-cell office:value-type="float" office:value="80872.5" table:style-name="ce11">
            <text:p>80872,5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1901007:228</text:p>
          </table:table-cell>
          <table:covered-table-cell/>
          <table:table-cell office:value-type="float" office:value="62134.02" table:style-name="ce11">
            <text:p>62134,0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1901007:23</text:p>
          </table:table-cell>
          <table:covered-table-cell/>
          <table:table-cell office:value-type="float" office:value="43416.99" table:style-name="ce11">
            <text:p>43416,9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1901007:232</text:p>
          </table:table-cell>
          <table:covered-table-cell/>
          <table:table-cell office:value-type="float" office:value="79808.009999999995" table:style-name="ce11">
            <text:p>79808,0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1901007:233</text:p>
          </table:table-cell>
          <table:covered-table-cell/>
          <table:table-cell office:value-type="float" office:value="77026" table:style-name="ce11">
            <text:p>77026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1901007:236</text:p>
          </table:table-cell>
          <table:covered-table-cell/>
          <table:table-cell office:value-type="float" office:value="38524.199999999997" table:style-name="ce11">
            <text:p>38524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1901007:237</text:p>
          </table:table-cell>
          <table:covered-table-cell/>
          <table:table-cell office:value-type="float" office:value="4190377.92" table:style-name="ce11">
            <text:p>4190377,9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1901007:238</text:p>
          </table:table-cell>
          <table:covered-table-cell/>
          <table:table-cell office:value-type="float" office:value="3326625.96" table:style-name="ce11">
            <text:p>3326625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1901007:239</text:p>
          </table:table-cell>
          <table:covered-table-cell/>
          <table:table-cell office:value-type="float" office:value="56614.41" table:style-name="ce11">
            <text:p>56614,4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1901007:24</text:p>
          </table:table-cell>
          <table:covered-table-cell/>
          <table:table-cell office:value-type="float" office:value="47848.56" table:style-name="ce11">
            <text:p>47848,5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1901007:243</text:p>
          </table:table-cell>
          <table:covered-table-cell/>
          <table:table-cell office:value-type="float" office:value="81497.91" table:style-name="ce11">
            <text:p>81497,9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1901007:26</text:p>
          </table:table-cell>
          <table:covered-table-cell/>
          <table:table-cell office:value-type="float" office:value="59882.68" table:style-name="ce11">
            <text:p>59882,6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1901007:27</text:p>
          </table:table-cell>
          <table:covered-table-cell/>
          <table:table-cell office:value-type="float" office:value="36384" table:style-name="ce11">
            <text:p>36384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1901007:28</text:p>
          </table:table-cell>
          <table:covered-table-cell/>
          <table:table-cell office:value-type="float" office:value="9140" table:style-name="ce11">
            <text:p>914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1901007:29</text:p>
          </table:table-cell>
          <table:covered-table-cell/>
          <table:table-cell office:value-type="float" office:value="66642.600000000006" table:style-name="ce11">
            <text:p>66642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1901007:32</text:p>
          </table:table-cell>
          <table:covered-table-cell/>
          <table:table-cell office:value-type="float" office:value="52549.25" table:style-name="ce11">
            <text:p>52549,2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1901007:34</text:p>
          </table:table-cell>
          <table:covered-table-cell/>
          <table:table-cell office:value-type="float" office:value="66691.649999999994" table:style-name="ce11">
            <text:p>66691,6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1901007:36</text:p>
          </table:table-cell>
          <table:covered-table-cell/>
          <table:table-cell office:value-type="float" office:value="63180.6" table:style-name="ce11">
            <text:p>63180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1901007:37</text:p>
          </table:table-cell>
          <table:covered-table-cell/>
          <table:table-cell office:value-type="float" office:value="66691.649999999994" table:style-name="ce11">
            <text:p>66691,6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1901007:373</text:p>
          </table:table-cell>
          <table:covered-table-cell/>
          <table:table-cell office:value-type="float" office:value="43980" table:style-name="ce11">
            <text:p>4398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1901007:374</text:p>
          </table:table-cell>
          <table:covered-table-cell/>
          <table:table-cell office:value-type="float" office:value="289708.51" table:style-name="ce11">
            <text:p>289708,51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1901007:383</text:p>
          </table:table-cell>
          <table:covered-table-cell/>
          <table:table-cell office:value-type="float" office:value="33881.79" table:style-name="ce11">
            <text:p>33881,7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1901007:385</text:p>
          </table:table-cell>
          <table:covered-table-cell/>
          <table:table-cell office:value-type="float" office:value="183509.68" table:style-name="ce11">
            <text:p>183509,6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1901007:39</text:p>
          </table:table-cell>
          <table:covered-table-cell/>
          <table:table-cell office:value-type="float" office:value="35119.699999999997" table:style-name="ce11">
            <text:p>35119,7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1901007:42</text:p>
          </table:table-cell>
          <table:covered-table-cell/>
          <table:table-cell office:value-type="float" office:value="104014.3" table:style-name="ce11">
            <text:p>104014,3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1901007:44</text:p>
          </table:table-cell>
          <table:covered-table-cell/>
          <table:table-cell office:value-type="float" office:value="63180.6" table:style-name="ce11">
            <text:p>63180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1901007:45</text:p>
          </table:table-cell>
          <table:covered-table-cell/>
          <table:table-cell office:value-type="float" office:value="74866.3" table:style-name="ce11">
            <text:p>74866,3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1901007:479</text:p>
          </table:table-cell>
          <table:covered-table-cell/>
          <table:table-cell office:value-type="float" office:value="639.20000000000005" table:style-name="ce11">
            <text:p>639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1901007:48</text:p>
          </table:table-cell>
          <table:covered-table-cell/>
          <table:table-cell office:value-type="float" office:value="77593.95" table:style-name="ce11">
            <text:p>77593,9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1901007:480</text:p>
          </table:table-cell>
          <table:covered-table-cell/>
          <table:table-cell office:value-type="float" office:value="77552.960000000006" table:style-name="ce11">
            <text:p>77552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1901007:486</text:p>
          </table:table-cell>
          <table:covered-table-cell/>
          <table:table-cell office:value-type="float" office:value="52512.2" table:style-name="ce11">
            <text:p>52512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1901007:5</text:p>
          </table:table-cell>
          <table:covered-table-cell/>
          <table:table-cell office:value-type="float" office:value="132035.20000000001" table:style-name="ce11">
            <text:p>132035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1901007:51</text:p>
          </table:table-cell>
          <table:covered-table-cell/>
          <table:table-cell office:value-type="float" office:value="111660" table:style-name="ce11">
            <text:p>11166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1901007:519</text:p>
          </table:table-cell>
          <table:covered-table-cell/>
          <table:table-cell office:value-type="float" office:value="59818.32" table:style-name="ce11">
            <text:p>59818,3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1901007:52</text:p>
          </table:table-cell>
          <table:covered-table-cell/>
          <table:table-cell office:value-type="float" office:value="70094" table:style-name="ce11">
            <text:p>70094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1901007:521</text:p>
          </table:table-cell>
          <table:covered-table-cell/>
          <table:table-cell office:value-type="float" office:value="479965" table:style-name="ce11">
            <text:p>479965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1901007:523</text:p>
          </table:table-cell>
          <table:covered-table-cell/>
          <table:table-cell office:value-type="float" office:value="45188.1" table:style-name="ce11">
            <text:p>45188,1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1901007:528</text:p>
          </table:table-cell>
          <table:covered-table-cell/>
          <table:table-cell office:value-type="float" office:value="63318.75" table:style-name="ce11">
            <text:p>63318,7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1901007:538</text:p>
          </table:table-cell>
          <table:covered-table-cell/>
          <table:table-cell office:value-type="float" office:value="70797.98" table:style-name="ce11">
            <text:p>70797,9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1901007:540</text:p>
          </table:table-cell>
          <table:covered-table-cell/>
          <table:table-cell office:value-type="float" office:value="36384" table:style-name="ce11">
            <text:p>36384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1901007:542</text:p>
          </table:table-cell>
          <table:covered-table-cell/>
          <table:table-cell office:value-type="float" office:value="67406.759999999995" table:style-name="ce11">
            <text:p>67406,7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1901007:55</text:p>
          </table:table-cell>
          <table:covered-table-cell/>
          <table:table-cell office:value-type="float" office:value="44057.94" table:style-name="ce11">
            <text:p>44057,9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1901007:553</text:p>
          </table:table-cell>
          <table:covered-table-cell/>
          <table:table-cell office:value-type="float" office:value="55018.8" table:style-name="ce11">
            <text:p>55018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1901007:6</text:p>
          </table:table-cell>
          <table:covered-table-cell/>
          <table:table-cell office:value-type="float" office:value="60847.4" table:style-name="ce11">
            <text:p>60847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1901007:63</text:p>
          </table:table-cell>
          <table:covered-table-cell/>
          <table:table-cell office:value-type="float" office:value="33516" table:style-name="ce11">
            <text:p>33516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1901007:64</text:p>
          </table:table-cell>
          <table:covered-table-cell/>
          <table:table-cell office:value-type="float" office:value="64987.65" table:style-name="ce11">
            <text:p>64987,6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1901007:65</text:p>
          </table:table-cell>
          <table:covered-table-cell/>
          <table:table-cell office:value-type="float" office:value="36811.29" table:style-name="ce11">
            <text:p>36811,2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1901007:66</text:p>
          </table:table-cell>
          <table:covered-table-cell/>
          <table:table-cell office:value-type="float" office:value="52512.2" table:style-name="ce11">
            <text:p>52512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1901007:68</text:p>
          </table:table-cell>
          <table:covered-table-cell/>
          <table:table-cell office:value-type="float" office:value="78566.3" table:style-name="ce11">
            <text:p>78566,3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1901007:69</text:p>
          </table:table-cell>
          <table:covered-table-cell/>
          <table:table-cell office:value-type="float" office:value="111720" table:style-name="ce11">
            <text:p>11172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1901007:697</text:p>
          </table:table-cell>
          <table:covered-table-cell/>
          <table:table-cell office:value-type="float" office:value="156664.20000000001" table:style-name="ce11">
            <text:p>156664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1901007:70</text:p>
          </table:table-cell>
          <table:covered-table-cell/>
          <table:table-cell office:value-type="float" office:value="52623.35" table:style-name="ce11">
            <text:p>52623,3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1901007:722</text:p>
          </table:table-cell>
          <table:covered-table-cell/>
          <table:table-cell office:value-type="float" office:value="62288.160000000003" table:style-name="ce11">
            <text:p>62288,1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1901007:726</text:p>
          </table:table-cell>
          <table:covered-table-cell/>
          <table:table-cell office:value-type="float" office:value="44152.44" table:style-name="ce11">
            <text:p>44152,4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1901007:753</text:p>
          </table:table-cell>
          <table:covered-table-cell/>
          <table:table-cell office:value-type="float" office:value="79240.36" table:style-name="ce11">
            <text:p>79240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1901007:756</text:p>
          </table:table-cell>
          <table:covered-table-cell/>
          <table:table-cell office:value-type="float" office:value="519459.5" table:style-name="ce11">
            <text:p>519459,5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1901007:757</text:p>
          </table:table-cell>
          <table:covered-table-cell/>
          <table:table-cell office:value-type="float" office:value="123732.1" table:style-name="ce11">
            <text:p>123732,1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1901007:758</text:p>
          </table:table-cell>
          <table:covered-table-cell/>
          <table:table-cell office:value-type="float" office:value="90972.7" table:style-name="ce11">
            <text:p>90972,7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1901007:759</text:p>
          </table:table-cell>
          <table:covered-table-cell/>
          <table:table-cell office:value-type="float" office:value="11381.2" table:style-name="ce11">
            <text:p>11381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1901007:760</text:p>
          </table:table-cell>
          <table:covered-table-cell/>
          <table:table-cell office:value-type="float" office:value="49946.55" table:style-name="ce11">
            <text:p>49946,5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1901007:761</text:p>
          </table:table-cell>
          <table:covered-table-cell/>
          <table:table-cell office:value-type="float" office:value="125539.25" table:style-name="ce11">
            <text:p>125539,2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1901007:762</text:p>
          </table:table-cell>
          <table:covered-table-cell/>
          <table:table-cell office:value-type="float" office:value="180215.15" table:style-name="ce11">
            <text:p>180215,1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1901007:763</text:p>
          </table:table-cell>
          <table:covered-table-cell/>
          <table:table-cell office:value-type="float" office:value="47639.55" table:style-name="ce11">
            <text:p>47639,5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1901007:764</text:p>
          </table:table-cell>
          <table:covered-table-cell/>
          <table:table-cell office:value-type="float" office:value="250540.2" table:style-name="ce11">
            <text:p>250540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1901007:765</text:p>
          </table:table-cell>
          <table:covered-table-cell/>
          <table:table-cell office:value-type="float" office:value="159529.04999999999" table:style-name="ce11">
            <text:p>159529,0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1901007:766</text:p>
          </table:table-cell>
          <table:covered-table-cell/>
          <table:table-cell office:value-type="float" office:value="211013.6" table:style-name="ce11">
            <text:p>211013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1901007:767</text:p>
          </table:table-cell>
          <table:covered-table-cell/>
          <table:table-cell office:value-type="float" office:value="1411076.55" table:style-name="ce11">
            <text:p>1411076,5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1901007:768</text:p>
          </table:table-cell>
          <table:covered-table-cell/>
          <table:table-cell office:value-type="float" office:value="184829.15" table:style-name="ce11">
            <text:p>184829,1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1901007:769</text:p>
          </table:table-cell>
          <table:covered-table-cell/>
          <table:table-cell office:value-type="float" office:value="149532.04999999999" table:style-name="ce11">
            <text:p>149532,0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1901007:770</text:p>
          </table:table-cell>
          <table:covered-table-cell/>
          <table:table-cell office:value-type="float" office:value="199209.45" table:style-name="ce11">
            <text:p>199209,4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1901007:771</text:p>
          </table:table-cell>
          <table:covered-table-cell/>
          <table:table-cell office:value-type="float" office:value="129230.45" table:style-name="ce11">
            <text:p>129230,4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1901007:772</text:p>
          </table:table-cell>
          <table:covered-table-cell/>
          <table:table-cell office:value-type="float" office:value="109236.45" table:style-name="ce11">
            <text:p>109236,4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1901007:773</text:p>
          </table:table-cell>
          <table:covered-table-cell/>
          <table:table-cell office:value-type="float" office:value="104007.25" table:style-name="ce11">
            <text:p>104007,2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1901007:774</text:p>
          </table:table-cell>
          <table:covered-table-cell/>
          <table:table-cell office:value-type="float" office:value="78130.399999999994" table:style-name="ce11">
            <text:p>78130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1901007:775</text:p>
          </table:table-cell>
          <table:covered-table-cell/>
          <table:table-cell office:value-type="float" office:value="38526.9" table:style-name="ce11">
            <text:p>38526,9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1901007:776</text:p>
          </table:table-cell>
          <table:covered-table-cell/>
          <table:table-cell office:value-type="float" office:value="264156.84000000003" table:style-name="ce11">
            <text:p>264156,8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1901007:777</text:p>
          </table:table-cell>
          <table:covered-table-cell/>
          <table:table-cell office:value-type="float" office:value="73631.75" table:style-name="ce11">
            <text:p>73631,7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1901007:778</text:p>
          </table:table-cell>
          <table:covered-table-cell/>
          <table:table-cell office:value-type="float" office:value="1224594.05" table:style-name="ce11">
            <text:p>1224594,0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1901007:779</text:p>
          </table:table-cell>
          <table:covered-table-cell/>
          <table:table-cell office:value-type="float" office:value="32451.8" table:style-name="ce11">
            <text:p>32451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1901007:78</text:p>
          </table:table-cell>
          <table:covered-table-cell/>
          <table:table-cell office:value-type="float" office:value="42867.98" table:style-name="ce11">
            <text:p>42867,9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1901007:780</text:p>
          </table:table-cell>
          <table:covered-table-cell/>
          <table:table-cell office:value-type="float" office:value="87618.96" table:style-name="ce11">
            <text:p>87618,9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1901007:781</text:p>
          </table:table-cell>
          <table:covered-table-cell/>
          <table:table-cell office:value-type="float" office:value="2576.15" table:style-name="ce11">
            <text:p>2576,1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1901007:782</text:p>
          </table:table-cell>
          <table:covered-table-cell/>
          <table:table-cell office:value-type="float" office:value="15380" table:style-name="ce11">
            <text:p>1538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1901007:783</text:p>
          </table:table-cell>
          <table:covered-table-cell/>
          <table:table-cell office:value-type="float" office:value="38450" table:style-name="ce11">
            <text:p>3845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1901007:784</text:p>
          </table:table-cell>
          <table:covered-table-cell/>
          <table:table-cell office:value-type="float" office:value="1461.1" table:style-name="ce11">
            <text:p>1461,1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1901007:785</text:p>
          </table:table-cell>
          <table:covered-table-cell/>
          <table:table-cell office:value-type="float" office:value="76438.600000000006" table:style-name="ce11">
            <text:p>76438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1901007:786</text:p>
          </table:table-cell>
          <table:covered-table-cell/>
          <table:table-cell office:value-type="float" office:value="418566.7" table:style-name="ce11">
            <text:p>418566,7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1901007:787</text:p>
          </table:table-cell>
          <table:covered-table-cell/>
          <table:table-cell office:value-type="float" office:value="65864.850000000006" table:style-name="ce11">
            <text:p>65864,8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1901007:788</text:p>
          </table:table-cell>
          <table:covered-table-cell/>
          <table:table-cell office:value-type="float" office:value="82475.25" table:style-name="ce11">
            <text:p>82475,2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1901007:789</text:p>
          </table:table-cell>
          <table:covered-table-cell/>
          <table:table-cell office:value-type="float" office:value="208668.15" table:style-name="ce11">
            <text:p>208668,1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1901007:79</text:p>
          </table:table-cell>
          <table:covered-table-cell/>
          <table:table-cell office:value-type="float" office:value="60770.65" table:style-name="ce11">
            <text:p>60770,6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1901007:790</text:p>
          </table:table-cell>
          <table:covered-table-cell/>
          <table:table-cell office:value-type="float" office:value="42525.7" table:style-name="ce11">
            <text:p>42525,7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1:1901007:791</text:p>
          </table:table-cell>
          <table:covered-table-cell/>
          <table:table-cell office:value-type="float" office:value="13034.55" table:style-name="ce11">
            <text:p>13034,5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1:1901007:80</text:p>
          </table:table-cell>
          <table:covered-table-cell/>
          <table:table-cell office:value-type="float" office:value="60786" table:style-name="ce11">
            <text:p>60786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1:1901007:85</text:p>
          </table:table-cell>
          <table:covered-table-cell/>
          <table:table-cell office:value-type="float" office:value="111720" table:style-name="ce11">
            <text:p>11172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1:1901007:86</text:p>
          </table:table-cell>
          <table:covered-table-cell/>
          <table:table-cell office:value-type="float" office:value="54000.75" table:style-name="ce11">
            <text:p>54000,7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1:1901007:87</text:p>
          </table:table-cell>
          <table:covered-table-cell/>
          <table:table-cell office:value-type="float" office:value="75233.070000000007" table:style-name="ce11">
            <text:p>75233,0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1:1901007:89</text:p>
          </table:table-cell>
          <table:covered-table-cell/>
          <table:table-cell office:value-type="float" office:value="111720" table:style-name="ce11">
            <text:p>11172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1:1901007:91</text:p>
          </table:table-cell>
          <table:covered-table-cell/>
          <table:table-cell office:value-type="float" office:value="54553.5" table:style-name="ce11">
            <text:p>54553,5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1:1901007:92</text:p>
          </table:table-cell>
          <table:covered-table-cell/>
          <table:table-cell office:value-type="float" office:value="51859.44" table:style-name="ce11">
            <text:p>51859,4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1:1901007:93</text:p>
          </table:table-cell>
          <table:covered-table-cell/>
          <table:table-cell office:value-type="float" office:value="56809.919999999998" table:style-name="ce11">
            <text:p>56809,9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1:1901007:94</text:p>
          </table:table-cell>
          <table:covered-table-cell/>
          <table:table-cell office:value-type="float" office:value="50573.25" table:style-name="ce11">
            <text:p>50573,2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1:1901007:98</text:p>
          </table:table-cell>
          <table:covered-table-cell/>
          <table:table-cell office:value-type="float" office:value="48362.3" table:style-name="ce11">
            <text:p>48362,3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1:9701002:454</text:p>
          </table:table-cell>
          <table:covered-table-cell/>
          <table:table-cell office:value-type="float" office:value="141282.1" table:style-name="ce11">
            <text:p>141282,1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1:9701002:507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3:1401003:82</text:p>
          </table:table-cell>
          <table:covered-table-cell/>
          <table:table-cell office:value-type="float" office:value="25808.3" table:style-name="ce11">
            <text:p>25808,3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1001016:878</text:p>
          </table:table-cell>
          <table:covered-table-cell/>
          <table:table-cell office:value-type="float" office:value="50750" table:style-name="ce11">
            <text:p>50750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2701001:30</text:p>
          </table:table-cell>
          <table:covered-table-cell/>
          <table:table-cell office:value-type="float" office:value="86105.55" table:style-name="ce11">
            <text:p>86105,55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2701002:6</text:p>
          </table:table-cell>
          <table:covered-table-cell/>
          <table:table-cell office:value-type="float" office:value="49451.57" table:style-name="ce11">
            <text:p>49451,5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6:0000000:113</text:p>
          </table:table-cell>
          <table:covered-table-cell/>
          <table:table-cell office:value-type="float" office:value="103644.67" table:style-name="ce11">
            <text:p>103644,6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6:1201002:242</text:p>
          </table:table-cell>
          <table:covered-table-cell/>
          <table:table-cell office:value-type="float" office:value="48925.14" table:style-name="ce11">
            <text:p>48925,14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6:1901009:113</text:p>
          </table:table-cell>
          <table:covered-table-cell/>
          <table:table-cell office:value-type="float" office:value="127752.12" table:style-name="ce11">
            <text:p>127752,12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0101003:263</text:p>
          </table:table-cell>
          <table:covered-table-cell/>
          <table:table-cell office:value-type="float" office:value="47527.26" table:style-name="ce11">
            <text:p>47527,2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1401001:72</text:p>
          </table:table-cell>
          <table:covered-table-cell/>
          <table:table-cell office:value-type="float" office:value="42578.5" table:style-name="ce11">
            <text:p>42578,5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1401001:726</text:p>
          </table:table-cell>
          <table:covered-table-cell/>
          <table:table-cell office:value-type="float" office:value="22937.88" table:style-name="ce11">
            <text:p>22937,88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4501004:453</text:p>
          </table:table-cell>
          <table:covered-table-cell/>
          <table:table-cell office:value-type="float" office:value="20868.27" table:style-name="ce11">
            <text:p>20868,2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8:4001001:1163</text:p>
          </table:table-cell>
          <table:covered-table-cell/>
          <table:table-cell office:value-type="float" office:value="38976.800000000003" table:style-name="ce11">
            <text:p>38976,8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8:5201001:423</text:p>
          </table:table-cell>
          <table:covered-table-cell/>
          <table:table-cell office:value-type="float" office:value="28942.77" table:style-name="ce11">
            <text:p>28942,77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9:0301001:1306</text:p>
          </table:table-cell>
          <table:covered-table-cell/>
          <table:table-cell office:value-type="float" office:value="11178.43" table:style-name="ce11">
            <text:p>11178,43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0:4501015:27</text:p>
          </table:table-cell>
          <table:covered-table-cell/>
          <table:table-cell office:value-type="float" office:value="312187.59000000003" table:style-name="ce11">
            <text:p>312187,5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1:2601001:106</text:p>
          </table:table-cell>
          <table:covered-table-cell/>
          <table:table-cell office:value-type="float" office:value="32244.9" table:style-name="ce11">
            <text:p>32244,9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1:3501007:66</text:p>
          </table:table-cell>
          <table:covered-table-cell/>
          <table:table-cell office:value-type="float" office:value="47133.599999999999" table:style-name="ce11">
            <text:p>47133,6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2:0201001:2545</text:p>
          </table:table-cell>
          <table:covered-table-cell/>
          <table:table-cell office:value-type="float" office:value="3029902.89" table:style-name="ce11">
            <text:p>3029902,89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8:0604001:321</text:p>
          </table:table-cell>
          <table:covered-table-cell/>
          <table:table-cell office:value-type="float" office:value="47598.36" table:style-name="ce11">
            <text:p>47598,36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8:3101001:1261</text:p>
          </table:table-cell>
          <table:covered-table-cell/>
          <table:table-cell office:value-type="float" office:value="12732.4" table:style-name="ce11">
            <text:p>12732,4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20:0407014:68</text:p>
          </table:table-cell>
          <table:covered-table-cell/>
          <table:table-cell office:value-type="float" office:value="137294" table:style-name="ce11">
            <text:p>137294,0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20">
            <text:p>11:20:0606006:242</text:p>
          </table:table-cell>
          <table:covered-table-cell/>
          <table:table-cell office:value-type="float" office:value="719968.2" table:style-name="ce13">
            <text:p>719968,20</text:p>
          </table:table-cell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7">
            <text:p>0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901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901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901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901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9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901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9010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19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19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19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1901007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19010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19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190100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1901007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1901007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19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19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19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19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19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19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19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1901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19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19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19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2:17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02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02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1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13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1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61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61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61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61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6102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03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6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06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2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602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01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01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02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1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0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0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03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0401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0401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3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0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4201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43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101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101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4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4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4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48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48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4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48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4801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48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4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48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48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48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4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48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48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48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48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4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480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3701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65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16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6:1703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7:0101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7:01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01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0101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01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7:0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7:0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7:0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7:0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7:0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7:0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7:0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7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0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0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7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07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7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7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7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7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07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07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07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7:07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07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7:07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7:07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7:07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7:0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07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7:07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07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7:07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7:07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7:07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7:07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7:07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7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7:0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7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7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7:0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7:0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7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7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1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1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7:14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7:14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7:14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202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206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405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405008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1007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1007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2002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2002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2003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2003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2003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2003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2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2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2007:4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30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3004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3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3005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8010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8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8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801001:6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9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10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10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1001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1001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1001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1001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10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1001002:56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1001002:8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1001002:8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1001002:8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1001002:8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1001002:8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1001002:8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1001002:8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number-columns-spanned="3" table:number-rows-spanned="1" table:style-name="ce20">
            <text:p>11:20:13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5</text:p>
          </table:table-cell>
          <table:covered-table-cell/>
          <table:table-cell office:value-type="string" table:style-name="ce7">
            <text:p>0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9 fb 48 c1 53 7d 84 18 a2 18 f3 06 09 1b c8 22 97 9e ce 4c 10 2e dd a9 f0 f8 d4 5e 5f 98 d0 4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8-14T11:03:31Z</meta:creation-date>
    <dc:date>2025-08-14T11:26:59Z</dc:date>
    <meta:print-date>2025-08-14T11:26:06Z</meta:print-date>
  </office:meta>
</office:document-meta>
</file>