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49.5pt" style:use-optimal-row-height="false" fo:break-before="auto"/>
    </style:style>
    <style:style style:name="ro6" style:family="table-row">
      <style:table-row-properties style:row-height="62.25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75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29.2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83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4/000304</text:p>
          </table:table-cell>
          <table:table-cell table:number-columns-repeated="4" table:style-name="ce2"/>
          <table:table-cell office:value-type="string" table:style-name="ce4">
            <text:p>14.08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7" table:style-name="ce6">
            <text:p>27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99" table:style-name="ce7">
            <text:p>49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4:0401001:11448</text:p>
          </table:table-cell>
          <table:covered-table-cell/>
          <table:table-cell office:value-type="float" office:value="7494.39" table:style-name="ce11">
            <text:p>7494,39</text:p>
          </table:table-cell>
          <table:table-cell office:value-type="string" table:number-columns-spanned="2" table:number-rows-spanned="1" table:style-name="ce20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4:2401002:1</text:p>
          </table:table-cell>
          <table:covered-table-cell/>
          <table:table-cell office:value-type="float" office:value="45515.16" table:style-name="ce11">
            <text:p>45515,16</text:p>
          </table:table-cell>
          <table:table-cell office:value-type="string" table:number-columns-spanned="2" table:number-rows-spanned="1" table:style-name="ce20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4:5507001:495</text:p>
          </table:table-cell>
          <table:covered-table-cell/>
          <table:table-cell office:value-type="float" office:value="48393.15" table:style-name="ce11">
            <text:p>48393,15</text:p>
          </table:table-cell>
          <table:table-cell office:value-type="string" table:number-columns-spanned="2" table:number-rows-spanned="1" table:style-name="ce20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4:5507001:496</text:p>
          </table:table-cell>
          <table:covered-table-cell/>
          <table:table-cell office:value-type="float" office:value="28730.45" table:style-name="ce11">
            <text:p>28730,45</text:p>
          </table:table-cell>
          <table:table-cell office:value-type="string" table:number-columns-spanned="2" table:number-rows-spanned="1" table:style-name="ce20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5:0106022:667</text:p>
          </table:table-cell>
          <table:covered-table-cell/>
          <table:table-cell office:value-type="float" office:value="109484.64" table:style-name="ce11">
            <text:p>109484,64</text:p>
          </table:table-cell>
          <table:table-cell office:value-type="string" table:number-columns-spanned="2" table:number-rows-spanned="1" table:style-name="ce20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6:3801008:310</text:p>
          </table:table-cell>
          <table:covered-table-cell/>
          <table:table-cell office:value-type="float" office:value="229942.5" table:style-name="ce11">
            <text:p>229942,50</text:p>
          </table:table-cell>
          <table:table-cell office:value-type="string" table:number-columns-spanned="2" table:number-rows-spanned="1" table:style-name="ce20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6:6701001:30</text:p>
          </table:table-cell>
          <table:covered-table-cell/>
          <table:table-cell office:value-type="float" office:value="197660" table:style-name="ce11">
            <text:p>197660,00</text:p>
          </table:table-cell>
          <table:table-cell office:value-type="string" table:number-columns-spanned="2" table:number-rows-spanned="1" table:style-name="ce20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7:0301003:143</text:p>
          </table:table-cell>
          <table:covered-table-cell/>
          <table:table-cell office:value-type="float" office:value="4388.2" table:style-name="ce11">
            <text:p>4388,20</text:p>
          </table:table-cell>
          <table:table-cell office:value-type="string" table:number-columns-spanned="2" table:number-rows-spanned="1" table:style-name="ce20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7:4201009:548</text:p>
          </table:table-cell>
          <table:covered-table-cell/>
          <table:table-cell office:value-type="float" office:value="5614.96" table:style-name="ce11">
            <text:p>5614,96</text:p>
          </table:table-cell>
          <table:table-cell office:value-type="string" table:number-columns-spanned="2" table:number-rows-spanned="1" table:style-name="ce20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9:5501001:918</text:p>
          </table:table-cell>
          <table:covered-table-cell/>
          <table:table-cell office:value-type="float" office:value="1027.8" table:style-name="ce11">
            <text:p>1027,80</text:p>
          </table:table-cell>
          <table:table-cell office:value-type="string" table:number-columns-spanned="2" table:number-rows-spanned="1" table:style-name="ce20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12:1702001:295</text:p>
          </table:table-cell>
          <table:covered-table-cell/>
          <table:table-cell office:value-type="float" office:value="68156.88" table:style-name="ce11">
            <text:p>68156,88</text:p>
          </table:table-cell>
          <table:table-cell office:value-type="string" table:number-columns-spanned="2" table:number-rows-spanned="1" table:style-name="ce20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14:0701001:625</text:p>
          </table:table-cell>
          <table:covered-table-cell/>
          <table:table-cell office:value-type="float" office:value="21090" table:style-name="ce11">
            <text:p>21090,00</text:p>
          </table:table-cell>
          <table:table-cell office:value-type="string" table:number-columns-spanned="2" table:number-rows-spanned="1" table:style-name="ce20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14:3101001:515</text:p>
          </table:table-cell>
          <table:covered-table-cell/>
          <table:table-cell office:value-type="float" office:value="45576" table:style-name="ce11">
            <text:p>45576,00</text:p>
          </table:table-cell>
          <table:table-cell office:value-type="string" table:number-columns-spanned="2" table:number-rows-spanned="1" table:style-name="ce20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15:1501001:88</text:p>
          </table:table-cell>
          <table:covered-table-cell/>
          <table:table-cell office:value-type="float" office:value="72811.64" table:style-name="ce11">
            <text:p>72811,64</text:p>
          </table:table-cell>
          <table:table-cell office:value-type="string" table:number-columns-spanned="2" table:number-rows-spanned="1" table:style-name="ce20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15:1701003:1164</text:p>
          </table:table-cell>
          <table:covered-table-cell/>
          <table:table-cell office:value-type="float" office:value="57367.72" table:style-name="ce11">
            <text:p>57367,72</text:p>
          </table:table-cell>
          <table:table-cell office:value-type="string" table:number-columns-spanned="2" table:number-rows-spanned="1" table:style-name="ce20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20:0602009:4656</text:p>
          </table:table-cell>
          <table:covered-table-cell/>
          <table:table-cell office:value-type="float" office:value="33570.199999999997" table:style-name="ce11">
            <text:p>33570,20</text:p>
          </table:table-cell>
          <table:table-cell office:value-type="string" table:number-columns-spanned="2" table:number-rows-spanned="1" table:style-name="ce20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20:0608008:365</text:p>
          </table:table-cell>
          <table:covered-table-cell/>
          <table:table-cell office:value-type="float" office:value="2100413.25" table:style-name="ce11">
            <text:p>2100413,25</text:p>
          </table:table-cell>
          <table:table-cell office:value-type="string" table:number-columns-spanned="2" table:number-rows-spanned="1" table:style-name="ce20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20:0608010:4195</text:p>
          </table:table-cell>
          <table:covered-table-cell/>
          <table:table-cell office:value-type="float" office:value="1098122.3700000001" table:style-name="ce11">
            <text:p>1098122,37</text:p>
          </table:table-cell>
          <table:table-cell office:value-type="string" table:number-columns-spanned="2" table:number-rows-spanned="1" table:style-name="ce20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20:0608010:4196</text:p>
          </table:table-cell>
          <table:covered-table-cell/>
          <table:table-cell office:value-type="float" office:value="791141.1" table:style-name="ce11">
            <text:p>791141,10</text:p>
          </table:table-cell>
          <table:table-cell office:value-type="string" table:number-columns-spanned="2" table:number-rows-spanned="1" table:style-name="ce20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20:0608010:4197</text:p>
          </table:table-cell>
          <table:covered-table-cell/>
          <table:table-cell office:value-type="float" office:value="520458.66" table:style-name="ce11">
            <text:p>520458,66</text:p>
          </table:table-cell>
          <table:table-cell office:value-type="string" table:number-columns-spanned="2" table:number-rows-spanned="1" table:style-name="ce20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20:0608010:4198</text:p>
          </table:table-cell>
          <table:covered-table-cell/>
          <table:table-cell office:value-type="float" office:value="957571.59" table:style-name="ce11">
            <text:p>957571,59</text:p>
          </table:table-cell>
          <table:table-cell office:value-type="string" table:number-columns-spanned="2" table:number-rows-spanned="1" table:style-name="ce20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20:0608010:4199</text:p>
          </table:table-cell>
          <table:covered-table-cell/>
          <table:table-cell office:value-type="float" office:value="659193.56999999995" table:style-name="ce11">
            <text:p>659193,57</text:p>
          </table:table-cell>
          <table:table-cell office:value-type="string" table:number-columns-spanned="2" table:number-rows-spanned="1" table:style-name="ce20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20:0608010:4200</text:p>
          </table:table-cell>
          <table:covered-table-cell/>
          <table:table-cell office:value-type="float" office:value="637303.92000000004" table:style-name="ce11">
            <text:p>637303,92</text:p>
          </table:table-cell>
          <table:table-cell office:value-type="string" table:number-columns-spanned="2" table:number-rows-spanned="1" table:style-name="ce20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20:0608010:4201</text:p>
          </table:table-cell>
          <table:covered-table-cell/>
          <table:table-cell office:value-type="float" office:value="1328019.3899999999" table:style-name="ce11">
            <text:p>1328019,39</text:p>
          </table:table-cell>
          <table:table-cell office:value-type="string" table:number-columns-spanned="2" table:number-rows-spanned="1" table:style-name="ce20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20:0608010:4202</text:p>
          </table:table-cell>
          <table:covered-table-cell/>
          <table:table-cell office:value-type="float" office:value="1363602.48" table:style-name="ce11">
            <text:p>1363602,48</text:p>
          </table:table-cell>
          <table:table-cell office:value-type="string" table:number-columns-spanned="2" table:number-rows-spanned="1" table:style-name="ce20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20:0608010:4203</text:p>
          </table:table-cell>
          <table:covered-table-cell/>
          <table:table-cell office:value-type="float" office:value="1150394.9099999999" table:style-name="ce11">
            <text:p>1150394,91</text:p>
          </table:table-cell>
          <table:table-cell office:value-type="string" table:number-columns-spanned="2" table:number-rows-spanned="1" table:style-name="ce20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2">
            <text:p>27</text:p>
          </table:table-cell>
          <table:table-cell office:value-type="string" table:number-columns-spanned="2" table:number-rows-spanned="1" table:style-name="ce20">
            <text:p>11:20:0608010:4204</text:p>
          </table:table-cell>
          <table:covered-table-cell/>
          <table:table-cell office:value-type="float" office:value="2915712.05" table:style-name="ce13">
            <text:p>2915712,05</text:p>
          </table:table-cell>
          <table:table-cell office:value-type="string" table:number-columns-spanned="2" table:number-rows-spanned="1" table:style-name="ce20">
            <text:p>08.08.2024</text:p>
          </table:table-cell>
          <table:covered-table-cell/>
          <table:table-cell office:value-type="string" table:style-name="ce7">
            <text:p>07.08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1:0000000:10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1:0000000:10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1:0000000:11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1:0000000:11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1:0000000:17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1:0000000:17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1:0000000:17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1:0000000:17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1:0000000:2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1:0000000:33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1:0000000:34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1:0000000:34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1:0000000:38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1:0000000:40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1:0000000:7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1:0201001:14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1:0201001:14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1:0201001:17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1:0201001:17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1:0201001:17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1:0201001:18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1:0201001:20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1:0201001:21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1:0201001:22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1:0201001:28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1:0201001:28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1:0201001:36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1:0201001:36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1:0201001:38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1:0201001:38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1:0301001:4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1:0301001:4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1:04010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1:0401001:19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1:0401001: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1:0401001:5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1:0401001:7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1:0401001:8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1:0401001:8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1:0501001:12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1:0501001:22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1:0501001:24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1:0501001:25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1:0501001:5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01:0801002:18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01:0801002: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01:0801002:2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01:0801002: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01:0801002:30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01:0801002:31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01:0801002:31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01:0801002:32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01:0801002:46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01:0801002:47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01:0801002:48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01:0801002:54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01:0801002:55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01:0801002:55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01:0801002:56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01:0801002:56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01:0801002:56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01:0801002:56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01:0801002:5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01:0801002:59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01:0801002:60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01:0801002:61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01:0801002:6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01:0801002:6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01:0801002:6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01:0801002:73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01:0801002:75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01:0801002:75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01:0801002:75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01:0801002:76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01:0801002:76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01:0801002:76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01:0801002:77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01:0801002: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01:0801002:8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01:0801002:8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01:0901001:49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01:0901001:50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01:0901001:50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01:0901001:50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01:0901001:54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01:0901001:5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01:0901001:66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01:0901001:68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01:1401001:12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01:1401001:13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01:1401001:13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01:1401001:13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01:1401001:15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01:1401001:15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01:1401001:15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01:1401001:15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01:1401001:15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01:1401001:16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01:1401001:16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01:1401001:16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11:01:1401001:16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11:01:1401001:20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11:01:1401001:20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11:01:1401001:20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11:01:1401001:24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11:01:1401001:24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11:01:1401001:24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11:01:1401001:25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11:01:1401001:25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11:01:1401001:25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11:01:1401001:25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11:01:1401001:26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11:01:1401001:26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11:01:1401001:27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11:01:1401001: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11:01:1401001:40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11:01:1401001:40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11:01:1401001:40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11:01:1401001:40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11:01:1401001:9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11:01:1501001:5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11:01:28010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11:01:2901001:3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11:01:2901001:5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11:01:2901001:5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11:01:2901001:5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11:01:2901001:5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11:01:2901001:6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11:01:4701002:15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11:01:4701002:22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11:01:4701002: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11:01:4701002:3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11:01:4701002:7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11:01:4701002:7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11:01:4701002:9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11:01:4701003: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11:01:4701003:11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11:01:4701003:11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11:01:4701003:11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11:01:4701003:11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11:01:4701003:19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11:01:4701003:2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11:01:4701003:2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11:01:4701003:21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11:01:4701003:21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11:01:4701003:22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11:01:4701003:3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11:01:4701003:36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11:01:4701003:36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11:01:4701003:36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11:01:4701003: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11:01:4701003:6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11:01:4701003:7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11:01:4701003:7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11:01:4701004:15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11:01:4701004:2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11:01:4701004:3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11:01:4701004:3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11:01:4701004:7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11:01:4701004:7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11:01:51010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11:01:5101001:11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11:01:5101001:11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11:01:5101001:35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11:01:5101001:35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11:01:5101001:36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11:01:5601001:13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11:01:5601001:14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11:01:5601001:14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11:01:5601001:15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11:01:5601001:15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11:01:5601001:42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11:01:5601001:45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11:01:5601001:54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11:01:5601001:55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11:01:5601001:68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11:01:5601001:68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11:01:5901001:13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11:01:5901001:13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11:01:5901001:14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11:01:5901001:14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11:01:5901001:15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11:01:5901001:15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11:01:5901001:15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11:01:5901001:15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11:01:5901001:16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11:01:5901001:16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11:01:5901001:16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11:01:59010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11:01:59010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11:01:5901001:2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11:01:5901001:3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11:01:5901001:3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11:01:5901001:3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11:01:5901001:4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11:01:5901001:4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11:01:5901001:48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11:01:5901001:49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11:01:5901001:49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11:01:5901001:51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11:01:5901001:57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11:01:5901001:58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11:01:5901001:58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11:01:5901001:58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11:01:5901001:58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11:01:5901001:58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11:01:5901001:59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11:01:5901001:59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11:01:5901001:59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11:01:5901001:59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11:01:5901001:60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11:01:5901001:60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11:01:5901001:60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11:01:5901001:6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11:01:5901001:6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11:01:5901001:6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11:01:5901001: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11:01:5901001:7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11:01:5901001:73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11:01:5901001:73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11:01:5901001:74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11:01:5901001:74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11:01:5901001:74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11:01:5901001:75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11:01:5901001:75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11:01:5901001:75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11:01:5901001:75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11:01:5901001:76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11:01:5901001:76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11:01:5901001:76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11:01:5901001:7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11:01:5901001:8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11:01:5901001:8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11:01:5901001:8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11:01:5901001:8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11:01:5901001: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11:01:5901002:1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11:01:5901002:12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11:01:5901002:1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11:01:5901002:19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11:01:5901002:6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11:01:5901002:6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11:01:5901002:6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11:01:5901002:9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11:01:5901005:14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11:01:5901005:23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11:01:5901005:58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11:01:5901005:58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11:01:5901012:59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11:01:5901013:1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11:01:5901013:20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11:01:5901013:20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11:01:5901013:4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11:01:5901013:5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11:01:5901014:46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11:01:5901014:49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11:01:7901001:56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11:01:7901002:15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11:01:7901002:16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11:01:7901002:25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11:01:7901002:34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11:01:7901002:34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11:01:7901002:35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11:01:7901002:35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11:01:7901002:35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11:01:7901002:35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11:01:7901002:35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11:01:7901002:35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11:01:7901002:36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11:01:7901002:36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11:01:7901002:36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11:01:7901002:36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11:01:7901002:36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11:01:7901002:36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11:01:7901002:36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11:01:7901002:36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11:01:7901002:36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11:01:7901002:37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11:01:7901002:46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11:01:7901002:46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11:01:7901002:77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11:01:7901002:77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11:01:8001001:11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11:01:8001001:26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11:01:8601001:10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11:01:8601003:4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11:01:8601003:9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11:01:8601003:9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11:01:9201001:4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11:01:9201001:4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11:01:9201002:14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11:01:9201002:14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11:01:9201002:15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11:01:9301001: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11:01:9301002: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11:01:9301002: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11:01:9301003:3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11:01:9301003:3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11:01:9301003:3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11:01:9301004:15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11:01:9301004:16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11:01:9301004:3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11:01:9301004:3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11:01:9302002: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11:01:9302002: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11:01:9302003:1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11:01:9302003:1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11:01:9302003:1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11:01:9302003:1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11:01:9303001:7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11:01:9303001:7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11:01:9303001:7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11:01:9303001:7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11:01:9303001:7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11:01:9303001:7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11:01:94010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11:01:9501001:13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11:01:9501001:13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11:01:9501001:17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11:01:9501001:47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11:01:9701002:18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11:01:9701002:18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11:01:9701002:21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11:01:9701002:21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11:01:9701002:21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11:01:9701002:21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11:01:9701002:22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11:01:9701002:22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11:01:9701002:22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11:01:9701002:22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11:01:9701002:22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11:01:9701002:24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11:01:9701002:25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11:01:9701002:31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11:01:9701002:31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11:01:9701002:31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11:01:9801001:26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11:01:9801001:26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11:01:9801001:26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11:01:9801001:26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11:01:9801001:27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11:01:9801001:27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11:01:9801002:7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11:01:9801002:8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11:01:9801002:8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11:01:9801003:12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11:01:9801003:13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11:01:9801003:13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11:01:9801004:5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11:03:1001004:35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11:03:1001004:35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11:04:0401001:108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11:04:0401001:177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11:04:0401001:178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11:04:0401001:182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11:04:0401001:184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11:04:0401001:685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11:04:0401001:712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11:04:0401001:714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11:04:0401001:986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11:04:2202001:36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11:04:4801007:3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11:04:4801007:6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11:04:6102001:15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11:05:0000000:12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11:05:0000000:51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11:05:0000000:51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11:05:0000000:52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11:05:0000000:62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11:05:0000000:62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11:05:0000000:7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11:05:0103006:10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11:05:0104001:124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11:05:0104001:126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11:05:0104001:131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11:05:0104001:138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11:05:0105021:696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11:05:0105025:14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11:05:0105025:471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11:05:0106003:10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11:05:0106003:15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11:05:0106003:30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11:05:0106003:84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11:05:0106003:85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11:05:0106004:11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11:05:0106004:16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11:05:0106004:21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11:05:0107004:409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11:05:0107004:5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11:05:0107018:70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11:05:0201002:22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11:05:0201002:26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11:05:0201019:361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11:05:0201022:26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11:05:0201022:421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11:05:0201022:440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11:05:0201022:496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11:05:0201022:508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11:05:0201022:513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11:05:0201022:6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11:05:0201023: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11:05:0401002:102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11:05:0401002:74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11:05:0401004:15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11:05:0401006:11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11:05:0401006:43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11:05:0401006:45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11:05:0401007:192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11:05:0501004:11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11:05:0501004:135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11:05:0804001:10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11:05:0804001:12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11:05:0804001:6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11:05:0804002:9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11:05:0804003:5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11:06:4201005:21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11:06:4201005:22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11:06:5101004:4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11:07:1401001:37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11:08:0601006:7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11:08:0801005:59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11:08:1501001:17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11:08:4501001:141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11:09:1201001:297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11:09:4201001:6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11:10:0000000:40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11:10:4502039:19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11:11:3501005:67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11:12:1701001:162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11:12:2401001:5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11:14:0000000:29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11:14:2201003:10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11:14:2201003:10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11:14:2201003:10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11:14:2201003:10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11:14:2201003:11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11:14:2201003:11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11:14:2201003:11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11:14:2201003:11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11:14:2201003:11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11:14:2201003:11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11:14:2201003:12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11:14:2201003:12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11:14:2201003:12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11:14:2201003:12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11:14:2201003:14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11:14:2201003:14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11:14:2201003:14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11:14:2201003:16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11:14:2201003:17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11:14:2201003:1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11:14:2201003:1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11:14:2201003:2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11:14:2201003:21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11:14:2201003:21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11:14:2201003:22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11:14:2201003:22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11:14:2201003:22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11:14:2201003:22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11:14:2201003:23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11:14:2201003:32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11:14:2201003:32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11:14:2201003:32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11:14:2201003:3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11:14:2201003:3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11:14:2201003:40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11:14:2201003:41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11:14:2201003:41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11:14:2201003:4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11:14:2201003: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11:14:2201003:61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11:14:2201003:65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11:14:2201003:7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11:14:2201003:7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0">
            <text:p>11:14:2201003:9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0">
            <text:p>11:14:2201003:9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0">
            <text:p>11:17:0102001:109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0">
            <text:p>11:17:0102001:110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0">
            <text:p>11:17:0102001:133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0">
            <text:p>11:17:0102001:151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0">
            <text:p>11:17:0102001:151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0">
            <text:p>11:18:0000000:11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0">
            <text:p>11:18:0701002:13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0">
            <text:p>11:18:0701002:37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0">
            <text:p>11:18:0701002:37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0">
            <text:p>11:18:0701002:38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0">
            <text:p>11:18:0701003:1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0">
            <text:p>11:18:0701003:36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0">
            <text:p>11:18:0701003:36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0">
            <text:p>11:18:0701003:37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0">
            <text:p>11:18:0701004: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0">
            <text:p>11:18:0701005:15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0">
            <text:p>11:19:0301001:3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0">
            <text:p>11:19:0301001:465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0">
            <text:p>11:19:0701001:12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0">
            <text:p>11:20:0401001:271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0">
            <text:p>11:20:0401001:272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0">
            <text:p>11:20:0602006:8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2">
            <text:p>499</text:p>
          </table:table-cell>
          <table:table-cell office:value-type="string" table:number-columns-spanned="3" table:number-rows-spanned="1" table:style-name="ce20">
            <text:p>11:20:0901001:68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0">
          <table:table-cell table:number-columns-repeated="16384" table:style-name="ce2"/>
        </table:table-row>
        <table:table-row table:style-name="ro11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12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04 20 e3 81 e8 7c a7 9f b8 41 c1 72 56 16 b2 86 77 d0 b3 60 42 7c 06 3f ef de 9b 96 44 e6 cd c7 f5 eb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9">
          <table:table-cell office:value-type="string" table:number-columns-spanned="2" table:number-rows-spanned="1" table:style-name="ce21">
            <text:p>Заведующий группой</text:p>
            <text:p>по работе с заявителями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Артеева Наталья Николае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02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ltsevanv</meta:initial-creator>
    <dc:creator>Наталья Николаевна Артеева</dc:creator>
    <meta:creation-date>2024-08-14T09:16:22Z</meta:creation-date>
    <dc:date>2024-08-14T09:25:32Z</dc:date>
    <meta:print-date>2024-08-14T09:16:06Z</meta:print-date>
  </office:meta>
</office:document-meta>
</file>