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03</text:p>
          </table:table-cell>
          <table:table-cell table:number-columns-repeated="4" table:style-name="ce1"/>
          <table:table-cell office:value-type="string" table:style-name="ce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4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2" table:style-name="ce4">
            <text:p>65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301001:5185</text:p>
          </table:table-cell>
          <table:covered-table-cell/>
          <table:table-cell office:value-type="float" office:value="318346.90000000002" table:style-name="ce4">
            <text:p>318346,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0601001:4093</text:p>
          </table:table-cell>
          <table:covered-table-cell/>
          <table:table-cell office:value-type="float" office:value="3161564" table:style-name="ce4">
            <text:p>316156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1513</text:p>
          </table:table-cell>
          <table:covered-table-cell/>
          <table:table-cell office:value-type="float" office:value="49494.33" table:style-name="ce4">
            <text:p>49494,3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1101001:409</text:p>
          </table:table-cell>
          <table:covered-table-cell/>
          <table:table-cell office:value-type="float" office:value="715972.23" table:style-name="ce4">
            <text:p>715972,2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301001:5187</text:p>
          </table:table-cell>
          <table:covered-table-cell/>
          <table:table-cell office:value-type="float" office:value="170026.15" table:style-name="ce4">
            <text:p>170026,1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02:419</text:p>
          </table:table-cell>
          <table:covered-table-cell/>
          <table:table-cell office:value-type="float" office:value="21430530.989999998" table:style-name="ce4">
            <text:p>21430530,9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6:683</text:p>
          </table:table-cell>
          <table:covered-table-cell/>
          <table:table-cell office:value-type="float" office:value="325672.53999999998" table:style-name="ce4">
            <text:p>325672,5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301001:5188</text:p>
          </table:table-cell>
          <table:covered-table-cell/>
          <table:table-cell office:value-type="float" office:value="146612.4" table:style-name="ce4">
            <text:p>146612,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301001:5186</text:p>
          </table:table-cell>
          <table:covered-table-cell/>
          <table:table-cell office:value-type="float" office:value="158274.75" table:style-name="ce4">
            <text:p>158274,7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0201001:1808</text:p>
          </table:table-cell>
          <table:covered-table-cell/>
          <table:table-cell office:value-type="float" office:value="2631830.13" table:style-name="ce4">
            <text:p>2631830,1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301001:5189</text:p>
          </table:table-cell>
          <table:covered-table-cell/>
          <table:table-cell office:value-type="float" office:value="1347512.38" table:style-name="ce4">
            <text:p>1347512,3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000000:683</text:p>
          </table:table-cell>
          <table:covered-table-cell/>
          <table:table-cell office:value-type="float" office:value="149477.35" table:style-name="ce4">
            <text:p>149477,3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514</text:p>
          </table:table-cell>
          <table:covered-table-cell/>
          <table:table-cell office:value-type="float" office:value="395954.64" table:style-name="ce4">
            <text:p>395954,6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7005:610</text:p>
          </table:table-cell>
          <table:covered-table-cell/>
          <table:table-cell office:value-type="float" office:value="102888.12" table:style-name="ce4">
            <text:p>102888,1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02:2701</text:p>
          </table:table-cell>
          <table:covered-table-cell/>
          <table:table-cell office:value-type="float" office:value="6875.56" table:style-name="ce4">
            <text:p>6875,5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1901001:335</text:p>
          </table:table-cell>
          <table:covered-table-cell/>
          <table:table-cell office:value-type="float" office:value="96656.83" table:style-name="ce4">
            <text:p>96656,8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1:957</text:p>
          </table:table-cell>
          <table:covered-table-cell/>
          <table:table-cell office:value-type="float" office:value="772699.15" table:style-name="ce4">
            <text:p>772699,1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1:958</text:p>
          </table:table-cell>
          <table:covered-table-cell/>
          <table:table-cell office:value-type="float" office:value="913692.98" table:style-name="ce4">
            <text:p>913692,9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01:959</text:p>
          </table:table-cell>
          <table:covered-table-cell/>
          <table:table-cell office:value-type="float" office:value="900516.97" table:style-name="ce4">
            <text:p>900516,9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1:960</text:p>
          </table:table-cell>
          <table:covered-table-cell/>
          <table:table-cell office:value-type="float" office:value="769446.41" table:style-name="ce4">
            <text:p>769446,4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01:961</text:p>
          </table:table-cell>
          <table:covered-table-cell/>
          <table:table-cell office:value-type="float" office:value="905245.52" table:style-name="ce4">
            <text:p>905245,5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1:962</text:p>
          </table:table-cell>
          <table:covered-table-cell/>
          <table:table-cell office:value-type="float" office:value="770531.77" table:style-name="ce4">
            <text:p>770531,7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2:599</text:p>
          </table:table-cell>
          <table:covered-table-cell/>
          <table:table-cell office:value-type="float" office:value="910886.27" table:style-name="ce4">
            <text:p>910886,2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2:600</text:p>
          </table:table-cell>
          <table:covered-table-cell/>
          <table:table-cell office:value-type="float" office:value="770531.77" table:style-name="ce4">
            <text:p>770531,7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2:637</text:p>
          </table:table-cell>
          <table:covered-table-cell/>
          <table:table-cell office:value-type="float" office:value="905245.52" table:style-name="ce4">
            <text:p>905245,5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02:657</text:p>
          </table:table-cell>
          <table:covered-table-cell/>
          <table:table-cell office:value-type="float" office:value="771616.02" table:style-name="ce4">
            <text:p>771616,0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02:688</text:p>
          </table:table-cell>
          <table:covered-table-cell/>
          <table:table-cell office:value-type="float" office:value="770531.77" table:style-name="ce4">
            <text:p>770531,7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2:689</text:p>
          </table:table-cell>
          <table:covered-table-cell/>
          <table:table-cell office:value-type="float" office:value="886178" table:style-name="ce4">
            <text:p>88617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02:994</text:p>
          </table:table-cell>
          <table:covered-table-cell/>
          <table:table-cell office:value-type="float" office:value="300104.28999999998" table:style-name="ce4">
            <text:p>300104,2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02:978</text:p>
          </table:table-cell>
          <table:covered-table-cell/>
          <table:table-cell office:value-type="float" office:value="162511.35" table:style-name="ce4">
            <text:p>162511,3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2:987</text:p>
          </table:table-cell>
          <table:covered-table-cell/>
          <table:table-cell office:value-type="float" office:value="112674.54" table:style-name="ce4">
            <text:p>112674,5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02:973</text:p>
          </table:table-cell>
          <table:covered-table-cell/>
          <table:table-cell office:value-type="float" office:value="318522.25" table:style-name="ce4">
            <text:p>318522,2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001002:979</text:p>
          </table:table-cell>
          <table:covered-table-cell/>
          <table:table-cell office:value-type="float" office:value="52003.63" table:style-name="ce4">
            <text:p>52003,6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02:989</text:p>
          </table:table-cell>
          <table:covered-table-cell/>
          <table:table-cell office:value-type="float" office:value="174428.85" table:style-name="ce4">
            <text:p>174428,8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02:968</text:p>
          </table:table-cell>
          <table:covered-table-cell/>
          <table:table-cell office:value-type="float" office:value="165761.57999999999" table:style-name="ce4">
            <text:p>165761,5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1002:959</text:p>
          </table:table-cell>
          <table:covered-table-cell/>
          <table:table-cell office:value-type="float" office:value="237266.57" table:style-name="ce4">
            <text:p>237266,5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02:985</text:p>
          </table:table-cell>
          <table:covered-table-cell/>
          <table:table-cell office:value-type="float" office:value="121341.81" table:style-name="ce4">
            <text:p>121341,8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02:983</text:p>
          </table:table-cell>
          <table:covered-table-cell/>
          <table:table-cell office:value-type="float" office:value="158177.71" table:style-name="ce4">
            <text:p>158177,7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02:970</text:p>
          </table:table-cell>
          <table:covered-table-cell/>
          <table:table-cell office:value-type="float" office:value="53087.040000000001" table:style-name="ce4">
            <text:p>53087,0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02:965</text:p>
          </table:table-cell>
          <table:covered-table-cell/>
          <table:table-cell office:value-type="float" office:value="126758.85" table:style-name="ce4">
            <text:p>126758,8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02:967</text:p>
          </table:table-cell>
          <table:covered-table-cell/>
          <table:table-cell office:value-type="float" office:value="118091.58" table:style-name="ce4">
            <text:p>118091,5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02:969</text:p>
          </table:table-cell>
          <table:covered-table-cell/>
          <table:table-cell office:value-type="float" office:value="88839.54" table:style-name="ce4">
            <text:p>88839,5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02:976</text:p>
          </table:table-cell>
          <table:covered-table-cell/>
          <table:table-cell office:value-type="float" office:value="126758.85" table:style-name="ce4">
            <text:p>126758,8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02:966</text:p>
          </table:table-cell>
          <table:covered-table-cell/>
          <table:table-cell office:value-type="float" office:value="121341.81" table:style-name="ce4">
            <text:p>121341,8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02:980</text:p>
          </table:table-cell>
          <table:covered-table-cell/>
          <table:table-cell office:value-type="float" office:value="211264.76" table:style-name="ce4">
            <text:p>211264,7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02:954</text:p>
          </table:table-cell>
          <table:covered-table-cell/>
          <table:table-cell office:value-type="float" office:value="173345.44" table:style-name="ce4">
            <text:p>173345,4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2:956</text:p>
          </table:table-cell>
          <table:covered-table-cell/>
          <table:table-cell office:value-type="float" office:value="98590.22" table:style-name="ce4">
            <text:p>98590,2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02:988</text:p>
          </table:table-cell>
          <table:covered-table-cell/>
          <table:table-cell office:value-type="float" office:value="124592.04" table:style-name="ce4">
            <text:p>124592,0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02:982</text:p>
          </table:table-cell>
          <table:covered-table-cell/>
          <table:table-cell office:value-type="float" office:value="152760.67000000001" table:style-name="ce4">
            <text:p>152760,6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02:990</text:p>
          </table:table-cell>
          <table:covered-table-cell/>
          <table:table-cell office:value-type="float" office:value="2832031.13" table:style-name="ce4">
            <text:p>2832031,1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02:984</text:p>
          </table:table-cell>
          <table:covered-table-cell/>
          <table:table-cell office:value-type="float" office:value="175512.26" table:style-name="ce4">
            <text:p>175512,2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2:977</text:p>
          </table:table-cell>
          <table:covered-table-cell/>
          <table:table-cell office:value-type="float" office:value="661962.9" table:style-name="ce4">
            <text:p>661962,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02:995</text:p>
          </table:table-cell>
          <table:covered-table-cell/>
          <table:table-cell office:value-type="float" office:value="157094.31" table:style-name="ce4">
            <text:p>157094,3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02:955</text:p>
          </table:table-cell>
          <table:covered-table-cell/>
          <table:table-cell office:value-type="float" office:value="133259.31" table:style-name="ce4">
            <text:p>133259,3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02:991</text:p>
          </table:table-cell>
          <table:covered-table-cell/>
          <table:table-cell office:value-type="float" office:value="60670.9" table:style-name="ce4">
            <text:p>60670,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02:958</text:p>
          </table:table-cell>
          <table:covered-table-cell/>
          <table:table-cell office:value-type="float" office:value="173345.44" table:style-name="ce4">
            <text:p>173345,4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02:964</text:p>
          </table:table-cell>
          <table:covered-table-cell/>
          <table:table-cell office:value-type="float" office:value="121341.81" table:style-name="ce4">
            <text:p>121341,8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02:993</text:p>
          </table:table-cell>
          <table:covered-table-cell/>
          <table:table-cell office:value-type="float" office:value="149510.44" table:style-name="ce4">
            <text:p>149510,4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02:975</text:p>
          </table:table-cell>
          <table:covered-table-cell/>
          <table:table-cell office:value-type="float" office:value="174428.85" table:style-name="ce4">
            <text:p>174428,8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001002:963</text:p>
          </table:table-cell>
          <table:covered-table-cell/>
          <table:table-cell office:value-type="float" office:value="167928.4" table:style-name="ce4">
            <text:p>167928,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001002:972</text:p>
          </table:table-cell>
          <table:covered-table-cell/>
          <table:table-cell office:value-type="float" office:value="159261.12" table:style-name="ce4">
            <text:p>159261,1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02:981</text:p>
          </table:table-cell>
          <table:covered-table-cell/>
          <table:table-cell office:value-type="float" office:value="161427.94" table:style-name="ce4">
            <text:p>161427,9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02:957</text:p>
          </table:table-cell>
          <table:covered-table-cell/>
          <table:table-cell office:value-type="float" office:value="70421.59" table:style-name="ce4">
            <text:p>70421,5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02:971</text:p>
          </table:table-cell>
          <table:covered-table-cell/>
          <table:table-cell office:value-type="float" office:value="138676.35" table:style-name="ce4">
            <text:p>138676,3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02:960</text:p>
          </table:table-cell>
          <table:covered-table-cell/>
          <table:table-cell office:value-type="float" office:value="156010.9" table:style-name="ce4">
            <text:p>156010,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02:962</text:p>
          </table:table-cell>
          <table:covered-table-cell/>
          <table:table-cell office:value-type="float" office:value="2906786.35" table:style-name="ce4">
            <text:p>2906786,3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001002:986</text:p>
          </table:table-cell>
          <table:covered-table-cell/>
          <table:table-cell office:value-type="float" office:value="135426.13" table:style-name="ce4">
            <text:p>135426,1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001002:992</text:p>
          </table:table-cell>
          <table:covered-table-cell/>
          <table:table-cell office:value-type="float" office:value="128925.67" table:style-name="ce4">
            <text:p>128925,6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02:974</text:p>
          </table:table-cell>
          <table:covered-table-cell/>
          <table:table-cell office:value-type="float" office:value="683631.08" table:style-name="ce4">
            <text:p>683631,0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1001002:961</text:p>
          </table:table-cell>
          <table:covered-table-cell/>
          <table:table-cell office:value-type="float" office:value="143009.99" table:style-name="ce4">
            <text:p>143009,9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1:3501004:2919</text:p>
          </table:table-cell>
          <table:covered-table-cell/>
          <table:table-cell office:value-type="float" office:value="959837.75" table:style-name="ce4">
            <text:p>959837,7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08:1453</text:p>
          </table:table-cell>
          <table:covered-table-cell/>
          <table:table-cell office:value-type="float" office:value="2922789.9" table:style-name="ce4">
            <text:p>2922789,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23:446</text:p>
          </table:table-cell>
          <table:covered-table-cell/>
          <table:table-cell office:value-type="float" office:value="40938517.020000003" table:style-name="ce4">
            <text:p>40938517,0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511</text:p>
          </table:table-cell>
          <table:covered-table-cell/>
          <table:table-cell office:value-type="float" office:value="71176.56" table:style-name="ce4">
            <text:p>71176,5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2001005:727</text:p>
          </table:table-cell>
          <table:covered-table-cell/>
          <table:table-cell office:value-type="float" office:value="956713.12" table:style-name="ce4">
            <text:p>956713,1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7004:2092</text:p>
          </table:table-cell>
          <table:covered-table-cell/>
          <table:table-cell office:value-type="float" office:value="291152.86" table:style-name="ce4">
            <text:p>291152,8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801001:353</text:p>
          </table:table-cell>
          <table:covered-table-cell/>
          <table:table-cell office:value-type="float" office:value="202005.55" table:style-name="ce4">
            <text:p>202005,5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7004:2012</text:p>
          </table:table-cell>
          <table:covered-table-cell/>
          <table:table-cell office:value-type="float" office:value="237210.87" table:style-name="ce4">
            <text:p>237210,8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7:0401003:2534</text:p>
          </table:table-cell>
          <table:covered-table-cell/>
          <table:table-cell office:value-type="float" office:value="57165.43" table:style-name="ce4">
            <text:p>57165,4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7004:2013</text:p>
          </table:table-cell>
          <table:covered-table-cell/>
          <table:table-cell office:value-type="float" office:value="234515.29" table:style-name="ce4">
            <text:p>234515,2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7004:2081</text:p>
          </table:table-cell>
          <table:covered-table-cell/>
          <table:table-cell office:value-type="float" office:value="281028.34999999998" table:style-name="ce4">
            <text:p>281028,3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201011:533</text:p>
          </table:table-cell>
          <table:covered-table-cell/>
          <table:table-cell office:value-type="float" office:value="343902.93" table:style-name="ce4">
            <text:p>343902,9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7004:2052</text:p>
          </table:table-cell>
          <table:covered-table-cell/>
          <table:table-cell office:value-type="float" office:value="208314.27" table:style-name="ce4">
            <text:p>208314,2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7004:2749</text:p>
          </table:table-cell>
          <table:covered-table-cell/>
          <table:table-cell office:value-type="float" office:value="289631.26" table:style-name="ce4">
            <text:p>289631,2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16:582</text:p>
          </table:table-cell>
          <table:covered-table-cell/>
          <table:table-cell office:value-type="float" office:value="351074.51" table:style-name="ce4">
            <text:p>351074,51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3010:7398</text:p>
          </table:table-cell>
          <table:covered-table-cell/>
          <table:table-cell office:value-type="float" office:value="262499.64" table:style-name="ce4">
            <text:p>262499,6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2007:1367</text:p>
          </table:table-cell>
          <table:covered-table-cell/>
          <table:table-cell office:value-type="float" office:value="79769.279999999999" table:style-name="ce4">
            <text:p>79769,2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2010:385</text:p>
          </table:table-cell>
          <table:covered-table-cell/>
          <table:table-cell office:value-type="float" office:value="730710.76" table:style-name="ce4">
            <text:p>730710,7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6001003:240</text:p>
          </table:table-cell>
          <table:covered-table-cell/>
          <table:table-cell office:value-type="float" office:value="613920.68999999994" table:style-name="ce4">
            <text:p>613920,69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4002:1626</text:p>
          </table:table-cell>
          <table:covered-table-cell/>
          <table:table-cell office:value-type="float" office:value="4691527.47" table:style-name="ce4">
            <text:p>4691527,4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1501001:315</text:p>
          </table:table-cell>
          <table:covered-table-cell/>
          <table:table-cell office:value-type="float" office:value="113016.05" table:style-name="ce4">
            <text:p>113016,0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0401001:11512</text:p>
          </table:table-cell>
          <table:covered-table-cell/>
          <table:table-cell office:value-type="float" office:value="1065867.3" table:style-name="ce4">
            <text:p>1065867,3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0601004:315</text:p>
          </table:table-cell>
          <table:covered-table-cell/>
          <table:table-cell office:value-type="float" office:value="176408.54" table:style-name="ce4">
            <text:p>176408,5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4:3001001:545</text:p>
          </table:table-cell>
          <table:covered-table-cell/>
          <table:table-cell office:value-type="float" office:value="120473.44" table:style-name="ce4">
            <text:p>120473,4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0:1601013:292</text:p>
          </table:table-cell>
          <table:covered-table-cell/>
          <table:table-cell office:value-type="float" office:value="316780.27" table:style-name="ce4">
            <text:p>316780,27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7:4201021:369</text:p>
          </table:table-cell>
          <table:covered-table-cell/>
          <table:table-cell office:value-type="float" office:value="953103.25" table:style-name="ce4">
            <text:p>953103,25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1801002:221</text:p>
          </table:table-cell>
          <table:covered-table-cell/>
          <table:table-cell office:value-type="float" office:value="1275946.3400000001" table:style-name="ce4">
            <text:p>1275946,3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0401001:11510</text:p>
          </table:table-cell>
          <table:covered-table-cell/>
          <table:table-cell office:value-type="float" office:value="1364628.32" table:style-name="ce4">
            <text:p>1364628,3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1:7901002:799</text:p>
          </table:table-cell>
          <table:covered-table-cell/>
          <table:table-cell office:value-type="float" office:value="132573.64000000001" table:style-name="ce4">
            <text:p>132573,6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6:6701001:214</text:p>
          </table:table-cell>
          <table:covered-table-cell/>
          <table:table-cell office:value-type="float" office:value="359866.32" table:style-name="ce4">
            <text:p>359866,32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4201003:863</text:p>
          </table:table-cell>
          <table:covered-table-cell/>
          <table:table-cell office:value-type="float" office:value="946951.28" table:style-name="ce4">
            <text:p>946951,28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4002:1627</text:p>
          </table:table-cell>
          <table:covered-table-cell/>
          <table:table-cell office:value-type="float" office:value="2919416.6" table:style-name="ce4">
            <text:p>2919416,6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3006:494</text:p>
          </table:table-cell>
          <table:covered-table-cell/>
          <table:table-cell office:value-type="float" office:value="2908877.4" table:style-name="ce4">
            <text:p>2908877,4</text:p>
          </table:table-cell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34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4:20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2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39: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2014: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1901005: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0407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42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3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2001002:1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301001:17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2003:21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4:15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301001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102012:3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090100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201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201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102017:8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0:4502015:1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16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2011:22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2014: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301001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301001:17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3101004: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1:3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3101004: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3101004: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0901007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301001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301001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20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301001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12:32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102012:8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201006:9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0901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09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16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201003:9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450102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201003: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450103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010201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35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102005:3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4:22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301001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102005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301001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301001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0102017:4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2017: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301001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17:4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3501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16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301001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701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13:2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17:4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1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1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201003:7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17:8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2003:34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3101004: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1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1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301001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14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4:7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1:35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1:3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3101004: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1:35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7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25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39:1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39:1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39:1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39:1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39:1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39:1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39:1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39: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39:1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39: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39: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39: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02:6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001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18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10:18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10:18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10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18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10:18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10:18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18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18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18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10:18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10:18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18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18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18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18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18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18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10:18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10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18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10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18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18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30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10:16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10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10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1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8010:16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10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10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8010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8010:16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801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10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8010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8010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10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10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1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10:15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15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10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10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10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8010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10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10:16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10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10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10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10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10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8010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10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801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0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0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20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0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0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20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0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20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20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20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0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18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18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1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18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10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10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18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10:1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18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18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18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18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10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18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18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10:18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18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10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10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10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10:18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10:20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8010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8010:29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10:30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8010:30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8010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8010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10:20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8010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8010:20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8010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1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8010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10:20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8010:20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8010:20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8010:20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8010:20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8010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20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8010:20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8010:20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8010:20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8010:20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8010:20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8010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8010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8010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8010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8010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8010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8010:20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8010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8010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8010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8010:20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8010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8010:30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8010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10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10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10:17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8010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10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10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10:17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10:27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10:6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10:6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10:6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10:6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10:6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10:6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10:6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10:6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10:6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8010:6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10:6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10:6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10:6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10:6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8010:6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10:6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8010:6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10:6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8010:6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8010:6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8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8010:6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10:6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8010:6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8010:6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8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8010:6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10:6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10:6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10:6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8010:6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8010:6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8010:6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8010:6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10:6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8010:6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801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10:6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10:6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10:6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8010:6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8010:6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10:6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8010:6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801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8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8010:7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8010:7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8010:7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8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8010:7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8010:7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8010:7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8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8010:7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8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8010:7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08: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8008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8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8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8008:1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8008:1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8008:1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8008: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8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8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8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8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8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8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8008: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8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8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8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8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8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8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3:20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3:20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3:20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3:2001002: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3:2001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3:20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3:20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3:2001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2001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2001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20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2001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10:27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10:7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10:7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10:7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10:7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10:7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10:7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10:7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10:7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10:7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10:7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10:7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10:7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10:7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10:7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10:7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10:7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10:7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10:7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10:7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7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10:7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10:7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10:7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10:7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10: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10:7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10:7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10:7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10:7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10:7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10:7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10:7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10:7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10:7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10:7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10:15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10:15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10:1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10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10:15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10:15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10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10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10:15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10:15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10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10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10:1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10:15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10:15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8010:15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8010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10:1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8010:16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8010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8010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10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10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801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8010:1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8010:16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8010:16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3:20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3:2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3:20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3:20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3:20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3:20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3:20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3:2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3:20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3:20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3:20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3:20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3:2001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3:20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3:2001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3:20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3:20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3:20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3:20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3:20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3:2001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3:20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3:2001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10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10:17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10:17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10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10:17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10:1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10:17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10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10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10:17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10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10:17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10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10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10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10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3:20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3:20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3:20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3:20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3:20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3:20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3:20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3:20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3:20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3:20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3:20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3:20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7:31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8:45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5:0102011:22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5:0102012:3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5:0102018:1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5:0102018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5:0102018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39: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8:0605003:5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2:13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7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12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12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12:2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6012:2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6012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6012:21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6012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6012:2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12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6012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6012:21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6012:2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6012:22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6012:21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6012:22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6012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6012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6012:21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6012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12:21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6012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12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12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1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6012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12:22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6012:21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12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12:21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12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12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5:0102017:5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09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4:25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4:2201005:6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1:2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2:36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0:4501015:1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4:2201005:6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4:25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4:2201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4:2201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1:25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0:4901005: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4:25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3:23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8008: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1:79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8010: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8010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8010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8010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8010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6:3801008: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3:2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1:28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8010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8010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5507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3:10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7:3101004: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8010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8010:2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6102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8010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8.2024</text:p>
          </table:table-cell>
          <table:covered-table-cell/>
          <table:table-cell office:value-type="string" table:style-name="ce4">
            <text:p>07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0 db 79 4b ea 56 c5 82 fe e1 e2 db 9c aa 3a 1f 1e 4d c1 56 d6 0b 43 41 cd 48 5a 4e 5a 4c f1 6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4T10:13:31Z</meta:creation-date>
    <dc:date>2024-08-14T12:31:14Z</dc:date>
    <meta:print-date>2024-08-14T12:29:58Z</meta:print-date>
  </office:meta>
</office:document-meta>
</file>