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02</text:p>
          </table:table-cell>
          <table:table-cell table:number-columns-repeated="4" table:style-name="ce1"/>
          <table:table-cell office:value-type="string" table:style-name="ce2">
            <text:p>14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4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4" table:style-name="ce4">
            <text:p>30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5504001:379</text:p>
          </table:table-cell>
          <table:covered-table-cell/>
          <table:table-cell office:value-type="float" office:value="96624.57" table:style-name="ce4">
            <text:p>96624,57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2011:526</text:p>
          </table:table-cell>
          <table:covered-table-cell/>
          <table:table-cell office:value-type="float" office:value="1464094.72" table:style-name="ce4">
            <text:p>1464094,72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0401001:11508</text:p>
          </table:table-cell>
          <table:covered-table-cell/>
          <table:table-cell office:value-type="float" office:value="853007.02" table:style-name="ce4">
            <text:p>853007,02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1501001:608</text:p>
          </table:table-cell>
          <table:covered-table-cell/>
          <table:table-cell office:value-type="float" office:value="61600.31" table:style-name="ce4">
            <text:p>61600,31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803007:393</text:p>
          </table:table-cell>
          <table:covered-table-cell/>
          <table:table-cell office:value-type="float" office:value="975223.8" table:style-name="ce4">
            <text:p>975223,8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401007:2049</text:p>
          </table:table-cell>
          <table:covered-table-cell/>
          <table:table-cell office:value-type="float" office:value="2022157.81" table:style-name="ce4">
            <text:p>2022157,81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901001:4836</text:p>
          </table:table-cell>
          <table:covered-table-cell/>
          <table:table-cell office:value-type="float" office:value="507312.62" table:style-name="ce4">
            <text:p>507312,62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4101001:615</text:p>
          </table:table-cell>
          <table:covered-table-cell/>
          <table:table-cell office:value-type="float" office:value="351646.55" table:style-name="ce4">
            <text:p>351646,55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2401001:188</text:p>
          </table:table-cell>
          <table:covered-table-cell/>
          <table:table-cell office:value-type="float" office:value="13427.12" table:style-name="ce4">
            <text:p>13427,12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7:1401001:703</text:p>
          </table:table-cell>
          <table:covered-table-cell/>
          <table:table-cell office:value-type="float" office:value="758078.54" table:style-name="ce4">
            <text:p>758078,54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9:4201001:569</text:p>
          </table:table-cell>
          <table:covered-table-cell/>
          <table:table-cell office:value-type="float" office:value="17512.48" table:style-name="ce4">
            <text:p>17512,48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6001001:388</text:p>
          </table:table-cell>
          <table:covered-table-cell/>
          <table:table-cell office:value-type="float" office:value="189356" table:style-name="ce4">
            <text:p>189356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21:2256</text:p>
          </table:table-cell>
          <table:covered-table-cell/>
          <table:table-cell office:value-type="float" office:value="808408.46" table:style-name="ce4">
            <text:p>808408,46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16:2462</text:p>
          </table:table-cell>
          <table:covered-table-cell/>
          <table:table-cell office:value-type="float" office:value="323908.49" table:style-name="ce4">
            <text:p>323908,49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7004:2008</text:p>
          </table:table-cell>
          <table:covered-table-cell/>
          <table:table-cell office:value-type="float" office:value="352449.58" table:style-name="ce4">
            <text:p>352449,58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16:316</text:p>
          </table:table-cell>
          <table:covered-table-cell/>
          <table:table-cell office:value-type="float" office:value="243564.58" table:style-name="ce4">
            <text:p>243564,58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9:1201001:2982</text:p>
          </table:table-cell>
          <table:covered-table-cell/>
          <table:table-cell office:value-type="float" office:value="75850.600000000006" table:style-name="ce4">
            <text:p>75850,6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21:7293</text:p>
          </table:table-cell>
          <table:covered-table-cell/>
          <table:table-cell office:value-type="float" office:value="257034.79" table:style-name="ce4">
            <text:p>257034,79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7004:1825</text:p>
          </table:table-cell>
          <table:covered-table-cell/>
          <table:table-cell office:value-type="float" office:value="318951.38" table:style-name="ce4">
            <text:p>318951,38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7004:1832</text:p>
          </table:table-cell>
          <table:covered-table-cell/>
          <table:table-cell office:value-type="float" office:value="202443.41" table:style-name="ce4">
            <text:p>202443,41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7004:1841</text:p>
          </table:table-cell>
          <table:covered-table-cell/>
          <table:table-cell office:value-type="float" office:value="231819.71" table:style-name="ce4">
            <text:p>231819,71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7004:1961</text:p>
          </table:table-cell>
          <table:covered-table-cell/>
          <table:table-cell office:value-type="float" office:value="238558.66" table:style-name="ce4">
            <text:p>238558,66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201019:3615</text:p>
          </table:table-cell>
          <table:covered-table-cell/>
          <table:table-cell office:value-type="float" office:value="224500.81" table:style-name="ce4">
            <text:p>224500,81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7004:2002</text:p>
          </table:table-cell>
          <table:covered-table-cell/>
          <table:table-cell office:value-type="float" office:value="374857.41" table:style-name="ce4">
            <text:p>374857,41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08:1472</text:p>
          </table:table-cell>
          <table:covered-table-cell/>
          <table:table-cell office:value-type="float" office:value="338395.17" table:style-name="ce4">
            <text:p>338395,17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401002:1049</text:p>
          </table:table-cell>
          <table:covered-table-cell/>
          <table:table-cell office:value-type="float" office:value="207852.96" table:style-name="ce4">
            <text:p>207852,96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1001002:6030</text:p>
          </table:table-cell>
          <table:covered-table-cell/>
          <table:table-cell office:value-type="float" office:value="299908.14" table:style-name="ce4">
            <text:p>299908,14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8:0801005:599</text:p>
          </table:table-cell>
          <table:covered-table-cell/>
          <table:table-cell office:value-type="float" office:value="23634.21" table:style-name="ce4">
            <text:p>23634,21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000000:1494</text:p>
          </table:table-cell>
          <table:covered-table-cell/>
          <table:table-cell office:value-type="float" office:value="5095174" table:style-name="ce4">
            <text:p>5095174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7:0102001:1850</text:p>
          </table:table-cell>
          <table:covered-table-cell/>
          <table:table-cell office:value-type="float" office:value="862720.65" table:style-name="ce4">
            <text:p>862720,65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301001:5183</text:p>
          </table:table-cell>
          <table:covered-table-cell/>
          <table:table-cell office:value-type="float" office:value="353202.6" table:style-name="ce4">
            <text:p>353202,6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301001:5184</text:p>
          </table:table-cell>
          <table:covered-table-cell/>
          <table:table-cell office:value-type="float" office:value="11789645.01" table:style-name="ce4">
            <text:p>11789645,01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000000:1201</text:p>
          </table:table-cell>
          <table:covered-table-cell/>
          <table:table-cell office:value-type="float" office:value="9105917.8000000007" table:style-name="ce4">
            <text:p>9105917,8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1601012:371</text:p>
          </table:table-cell>
          <table:covered-table-cell/>
          <table:table-cell office:value-type="float" office:value="238488.8" table:style-name="ce4">
            <text:p>238488,8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0701001:402</text:p>
          </table:table-cell>
          <table:covered-table-cell/>
          <table:table-cell office:value-type="float" office:value="8958.32" table:style-name="ce4">
            <text:p>8958,32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4501001:1500</text:p>
          </table:table-cell>
          <table:covered-table-cell/>
          <table:table-cell office:value-type="float" office:value="1745976.72" table:style-name="ce4">
            <text:p>1745976,72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102018:2303</text:p>
          </table:table-cell>
          <table:covered-table-cell/>
          <table:table-cell office:value-type="float" office:value="1160584.95" table:style-name="ce4">
            <text:p>1160584,95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102005:4007</text:p>
          </table:table-cell>
          <table:covered-table-cell/>
          <table:table-cell office:value-type="float" office:value="1908382.2" table:style-name="ce4">
            <text:p>1908382,2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1001002:7377</text:p>
          </table:table-cell>
          <table:covered-table-cell/>
          <table:table-cell office:value-type="float" office:value="760281.74" table:style-name="ce4">
            <text:p>760281,74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5:0102012:3817</text:p>
          </table:table-cell>
          <table:covered-table-cell/>
          <table:table-cell office:value-type="float" office:value="290426.27" table:style-name="ce4">
            <text:p>290426,27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0901002:1521</text:p>
          </table:table-cell>
          <table:covered-table-cell/>
          <table:table-cell office:value-type="float" office:value="80618.66" table:style-name="ce4">
            <text:p>80618,66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601001:1099</text:p>
          </table:table-cell>
          <table:covered-table-cell/>
          <table:table-cell office:value-type="float" office:value="245041.63" table:style-name="ce4">
            <text:p>245041,63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0901002:1522</text:p>
          </table:table-cell>
          <table:covered-table-cell/>
          <table:table-cell office:value-type="float" office:value="61405.2" table:style-name="ce4">
            <text:p>61405,2</text:p>
          </table:table-cell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4201010:3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24:1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12:3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001012:2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001012:3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2001012:2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6:1704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6:1704001:33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2001013: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2001002:5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001002:5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3:12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07:2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7004:4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4:3101001:8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34: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8:48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10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2:2101001:20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13: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2035:2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2001012:3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2001002:2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2001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2001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6:3301004:1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2001002:2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64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2001012:2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7:0402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4001:35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0000000: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3:2001001:10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2017:12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0401001:115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2001002:4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2001002:2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001002:4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2001002:2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7:0101005:15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18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2007:13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17:5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2001001:10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001001:13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20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3:25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14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6:15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2001002:6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07:27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001002:6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001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02:3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20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5901012:17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0000000:2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6:1702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2001001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000000:6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7:0102001:18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6001001:7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001013: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6:0000000:7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7:0102001:18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24:18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7:0402018:1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1001002:55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21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7:0402016:4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23:1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5901006:6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001008:3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7:12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15:28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0:4501001:8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4001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7:4201007:4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12:8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24:6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11:25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49:14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02:14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3010:51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3901003:1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8:0801003:11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8:0601004:21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6:33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7018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6:18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0:4501001:8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0601004:21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0:2001011:1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8:04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401011:11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8:52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1001009:6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3:2001003:6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12:8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8:0801004:9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8:0601004:21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1020:12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7004:11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0:4501001:8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8:0601004:21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1015:31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13:9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9:5501002:34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19:7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04:11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8:04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0:1101005:1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0:23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201020:12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8:0201008:9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0:1601012:1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1702005:8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8:0601004:37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6:33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7018:10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0000000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8:0601004:21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02:14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201022:12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8:04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09:6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0:4501001:9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7:4901007:1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0:3901003:1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0601004:21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11:25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09:6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8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8:04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201018:35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2:1702005:22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0:1601012:1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5015:22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5002: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0:3901003:1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5009:6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0:4501008:1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8:0601004:21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6019:7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1:3501004:13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7:0402014:6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5901012:8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8:0601004:21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0:3901003:1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7:3101002: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6:38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49:14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8:0201008:9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9:1201001:15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201022:12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3:21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7:0402016:7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6:33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6:33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8:0602010:27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8:0605003:6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8:0602007:25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2001012:4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3:2001012:42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2001012:4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3:2001014:5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2001012:4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2001012:4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6034:32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60100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601001:10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601001:10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601001:10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601001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601001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601001:10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601001:10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601001:10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601001:10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601001:10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601001:10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6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6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6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6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6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6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6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6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6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6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6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6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6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6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6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6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6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6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6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6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6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6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6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6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6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6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6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6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6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6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6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6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601001:8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601001:8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601001:8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601001:8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601001:8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601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601001:8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601001:92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601001:9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601001:9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6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601001:9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601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601001:9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601001:9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601002:14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3:2001002:4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3:2001002:4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3:2001002:4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3:2001002:4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3:2001002:5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3:2001002:5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3:2001002:5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3:2001002:5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3:2001002:5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3:2001002:5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3:2001002:5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3:2001002:5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3:2001002:5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3:2001002:5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3:2001002:5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3:2001002:5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3:2001002:5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3:2001002:5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3:2001002:5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3:2001002:5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3:2001002:5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3:2001002:5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3:2001002:5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3:2001002:5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3:2001002:5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3:2001002:5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3:2001002:5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3:2001002:5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3:2001002:5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3:2001002:5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3:2001002:5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3:2001002:5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3:2001002:5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3:2001002:5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3:2001002:5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3:2001002:5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3:2001002:5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3:2001002:5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3:2001002:5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3:2001002:5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3:2001002:5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3:2001002:5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3:2001002:5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3:2001002:5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3:2001002:5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3:2001002:5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3:2001002:5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3:2001002:6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3:2001002:6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3:2001002:6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3:2001002:6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3:2001002:6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3:2001002:6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3:2001002:6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3:2001002:7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3:2001002:7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3:2001002:7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3:2001002:7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3:2001002:7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3:2001012:4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3:2001012:4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7004:13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2:1701007:13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9:1001002:32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02:25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6:2201004:2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4002:15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17:3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2:1702004:8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9:1201001:19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3:2001013: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2:1702005:27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6:16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8.2024</text:p>
          </table:table-cell>
          <table:covered-table-cell/>
          <table:table-cell office:value-type="string" table:style-name="ce4">
            <text:p>06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a 8b 43 81 af 1e 3b db 49 03 d5 b4 f1 7b 91 47 e5 e8 1a fa 03 d9 23 dd 6b f2 0d 3e 4f 8c 5d 5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14T10:13:31Z</meta:creation-date>
    <dc:date>2024-08-14T12:27:43Z</dc:date>
    <meta:print-date>2024-08-14T12:26:48Z</meta:print-date>
  </office:meta>
</office:document-meta>
</file>