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01</text:p>
          </table:table-cell>
          <table:table-cell table:number-columns-repeated="4" table:style-name="ce2"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" table:style-name="ce7">
            <text:p>2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2001001:233</text:p>
          </table:table-cell>
          <table:covered-table-cell/>
          <table:table-cell office:value-type="float" office:value="75780" table:style-name="ce11">
            <text:p>75780,0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2001001:42</text:p>
          </table:table-cell>
          <table:covered-table-cell/>
          <table:table-cell office:value-type="float" office:value="33150" table:style-name="ce11">
            <text:p>33150,0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785</text:p>
          </table:table-cell>
          <table:covered-table-cell/>
          <table:table-cell office:value-type="float" office:value="89239.92" table:style-name="ce11">
            <text:p>89239,92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786</text:p>
          </table:table-cell>
          <table:covered-table-cell/>
          <table:table-cell office:value-type="float" office:value="153768.16" table:style-name="ce11">
            <text:p>153768,1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176</text:p>
          </table:table-cell>
          <table:covered-table-cell/>
          <table:table-cell office:value-type="float" office:value="302793.53999999998" table:style-name="ce11">
            <text:p>302793,54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2:209</text:p>
          </table:table-cell>
          <table:covered-table-cell/>
          <table:table-cell office:value-type="float" office:value="310437.65999999997" table:style-name="ce11">
            <text:p>310437,6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2:32</text:p>
          </table:table-cell>
          <table:covered-table-cell/>
          <table:table-cell office:value-type="float" office:value="166602.06" table:style-name="ce11">
            <text:p>166602,0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2:36</text:p>
          </table:table-cell>
          <table:covered-table-cell/>
          <table:table-cell office:value-type="float" office:value="200109.06" table:style-name="ce11">
            <text:p>200109,0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2:40</text:p>
          </table:table-cell>
          <table:covered-table-cell/>
          <table:table-cell office:value-type="float" office:value="207513.60000000001" table:style-name="ce11">
            <text:p>207513,6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2:501</text:p>
          </table:table-cell>
          <table:covered-table-cell/>
          <table:table-cell office:value-type="float" office:value="134455.20000000001" table:style-name="ce11">
            <text:p>134455,2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104</text:p>
          </table:table-cell>
          <table:covered-table-cell/>
          <table:table-cell office:value-type="float" office:value="102912.48" table:style-name="ce11">
            <text:p>102912,48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2:212</text:p>
          </table:table-cell>
          <table:covered-table-cell/>
          <table:table-cell office:value-type="float" office:value="198485.37" table:style-name="ce11">
            <text:p>198485,37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2:91</text:p>
          </table:table-cell>
          <table:covered-table-cell/>
          <table:table-cell office:value-type="float" office:value="118872.74" table:style-name="ce11">
            <text:p>118872,74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2:94</text:p>
          </table:table-cell>
          <table:covered-table-cell/>
          <table:table-cell office:value-type="float" office:value="90872.55" table:style-name="ce11">
            <text:p>90872,55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2:97</text:p>
          </table:table-cell>
          <table:covered-table-cell/>
          <table:table-cell office:value-type="float" office:value="115150.09" table:style-name="ce11">
            <text:p>115150,09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12:98</text:p>
          </table:table-cell>
          <table:covered-table-cell/>
          <table:table-cell office:value-type="float" office:value="89656.05" table:style-name="ce11">
            <text:p>89656,05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13:231</text:p>
          </table:table-cell>
          <table:covered-table-cell/>
          <table:table-cell office:value-type="float" office:value="133051.29999999999" table:style-name="ce11">
            <text:p>133051,3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13:232</text:p>
          </table:table-cell>
          <table:covered-table-cell/>
          <table:table-cell office:value-type="float" office:value="257765.7" table:style-name="ce11">
            <text:p>257765,7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001013:233</text:p>
          </table:table-cell>
          <table:covered-table-cell/>
          <table:table-cell office:value-type="float" office:value="111958.8" table:style-name="ce11">
            <text:p>111958,8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001013:234</text:p>
          </table:table-cell>
          <table:covered-table-cell/>
          <table:table-cell office:value-type="float" office:value="207554.16" table:style-name="ce11">
            <text:p>207554,1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301001:1202</text:p>
          </table:table-cell>
          <table:covered-table-cell/>
          <table:table-cell office:value-type="float" office:value="70520.399999999994" table:style-name="ce11">
            <text:p>70520,4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1509</text:p>
          </table:table-cell>
          <table:covered-table-cell/>
          <table:table-cell office:value-type="float" office:value="1715" table:style-name="ce11">
            <text:p>1715,0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2770</text:p>
          </table:table-cell>
          <table:covered-table-cell/>
          <table:table-cell office:value-type="float" office:value="142601.54999999999" table:style-name="ce11">
            <text:p>142601,55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601001:888</text:p>
          </table:table-cell>
          <table:covered-table-cell/>
          <table:table-cell office:value-type="float" office:value="116866.53" table:style-name="ce11">
            <text:p>116866,53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2601003:559</text:p>
          </table:table-cell>
          <table:covered-table-cell/>
          <table:table-cell office:value-type="float" office:value="116833.76" table:style-name="ce11">
            <text:p>116833,7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1006:1129</text:p>
          </table:table-cell>
          <table:covered-table-cell/>
          <table:table-cell office:value-type="float" office:value="20471.400000000001" table:style-name="ce11">
            <text:p>20471,4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24:2993</text:p>
          </table:table-cell>
          <table:covered-table-cell/>
          <table:table-cell office:value-type="float" office:value="8422749.4000000004" table:style-name="ce11">
            <text:p>8422749,4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7004:3901</text:p>
          </table:table-cell>
          <table:covered-table-cell/>
          <table:table-cell office:value-type="float" office:value="22514011.52" table:style-name="ce11">
            <text:p>22514011,52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16:6445</text:p>
          </table:table-cell>
          <table:covered-table-cell/>
          <table:table-cell office:value-type="float" office:value="107272.1" table:style-name="ce11">
            <text:p>107272,1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4101001:39</text:p>
          </table:table-cell>
          <table:covered-table-cell/>
          <table:table-cell office:value-type="float" office:value="148451.72" table:style-name="ce11">
            <text:p>148451,72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3101002:409</text:p>
          </table:table-cell>
          <table:covered-table-cell/>
          <table:table-cell office:value-type="float" office:value="15987.5" table:style-name="ce11">
            <text:p>15987,5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601005:123</text:p>
          </table:table-cell>
          <table:covered-table-cell/>
          <table:table-cell office:value-type="float" office:value="95860.800000000003" table:style-name="ce11">
            <text:p>95860,8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801003:1923</text:p>
          </table:table-cell>
          <table:covered-table-cell/>
          <table:table-cell office:value-type="float" office:value="19548.36" table:style-name="ce11">
            <text:p>19548,3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801003:1924</text:p>
          </table:table-cell>
          <table:covered-table-cell/>
          <table:table-cell office:value-type="float" office:value="13157.55" table:style-name="ce11">
            <text:p>13157,55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0301001:60</text:p>
          </table:table-cell>
          <table:covered-table-cell/>
          <table:table-cell office:value-type="float" office:value="228843.96" table:style-name="ce11">
            <text:p>228843,9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1201001:1684</text:p>
          </table:table-cell>
          <table:covered-table-cell/>
          <table:table-cell office:value-type="float" office:value="199741.41" table:style-name="ce11">
            <text:p>199741,41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1201001:2983</text:p>
          </table:table-cell>
          <table:covered-table-cell/>
          <table:table-cell office:value-type="float" office:value="50123.6" table:style-name="ce11">
            <text:p>50123,6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1001:1786</text:p>
          </table:table-cell>
          <table:covered-table-cell/>
          <table:table-cell office:value-type="float" office:value="66609.41" table:style-name="ce11">
            <text:p>66609,41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15:335</text:p>
          </table:table-cell>
          <table:covered-table-cell/>
          <table:table-cell office:value-type="float" office:value="64970.36" table:style-name="ce11">
            <text:p>64970,36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15:97</text:p>
          </table:table-cell>
          <table:covered-table-cell/>
          <table:table-cell office:value-type="float" office:value="4043366.82" table:style-name="ce11">
            <text:p>4043366,82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1501001:22</text:p>
          </table:table-cell>
          <table:covered-table-cell/>
          <table:table-cell office:value-type="float" office:value="72940" table:style-name="ce11">
            <text:p>72940,0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701001:10</text:p>
          </table:table-cell>
          <table:covered-table-cell/>
          <table:table-cell office:value-type="float" office:value="5438.4" table:style-name="ce11">
            <text:p>5438,4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7013:670</text:p>
          </table:table-cell>
          <table:covered-table-cell/>
          <table:table-cell office:value-type="float" office:value="233944.64" table:style-name="ce11">
            <text:p>233944,64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602003:4210</text:p>
          </table:table-cell>
          <table:covered-table-cell/>
          <table:table-cell office:value-type="float" office:value="40003.5" table:style-name="ce13">
            <text:p>40003,50</text:p>
          </table:table-cell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7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4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901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3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32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2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6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8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8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8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1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2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3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3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4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20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2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22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22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2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203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803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80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12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15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39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3901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39010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20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59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201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1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26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01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01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03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03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33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3301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33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08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3:0101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3:0101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3:0101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3:0101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3:0101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3:0101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3:01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3:01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3:01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3:010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22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22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2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6:09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6:1703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6:1703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2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8:0602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8:0602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8:0605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8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8:0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8:0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8:0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8:0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8:0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8:07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07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07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8:07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8:0701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701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7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7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7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7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7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7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7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7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701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7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7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701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701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701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7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7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7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7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7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7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7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701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7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7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301001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1001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405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5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9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number-columns-spanned="3" table:number-rows-spanned="1" table:style-name="ce20">
            <text:p>11:20:10010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1 af 9a 0b 7a d5 17 ee 40 cd 54 8d 1b 9a 67 d0 ce 06 ab e0 4d 4d 6a db c8 37 07 d3 e1 69 fb 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8-14T08:38:20Z</meta:creation-date>
    <dc:date>2024-08-14T09:05:02Z</dc:date>
  </office:meta>
</office:document-meta>
</file>