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4</text:p>
          </table:table-cell>
          <table:table-cell table:number-columns-repeated="4" table:style-name="ce2"/>
          <table:table-cell office:value-type="string" table:style-name="ce4">
            <text:p>1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1" table:style-name="ce6">
            <text:p>4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11:01:5801001:54</text:p>
          </table:table-cell>
          <table:covered-table-cell/>
          <table:table-cell office:value-type="float" office:value="69228.320000000007" table:style-name="ce10">
            <text:p>69228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11:03:2001005:729</text:p>
          </table:table-cell>
          <table:covered-table-cell/>
          <table:table-cell office:value-type="float" office:value="59809.8" table:style-name="ce10">
            <text:p>59809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11:03:5501001:10</text:p>
          </table:table-cell>
          <table:covered-table-cell/>
          <table:table-cell office:value-type="float" office:value="56298.9" table:style-name="ce10">
            <text:p>56298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11:03:5501001:100</text:p>
          </table:table-cell>
          <table:covered-table-cell/>
          <table:table-cell office:value-type="float" office:value="44292.480000000003" table:style-name="ce10">
            <text:p>44292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8">
            <text:p>11:03:5501001:101</text:p>
          </table:table-cell>
          <table:covered-table-cell/>
          <table:table-cell office:value-type="float" office:value="59093.760000000002" table:style-name="ce10">
            <text:p>59093,7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11:03:5501001:103</text:p>
          </table:table-cell>
          <table:covered-table-cell/>
          <table:table-cell office:value-type="float" office:value="46428" table:style-name="ce10">
            <text:p>46428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11:03:5501001:104</text:p>
          </table:table-cell>
          <table:covered-table-cell/>
          <table:table-cell office:value-type="float" office:value="53776.800000000003" table:style-name="ce10">
            <text:p>53776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11:03:5501001:106</text:p>
          </table:table-cell>
          <table:covered-table-cell/>
          <table:table-cell office:value-type="float" office:value="40320.199999999997" table:style-name="ce10">
            <text:p>40320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8">
            <text:p>11:03:5501001:107</text:p>
          </table:table-cell>
          <table:covered-table-cell/>
          <table:table-cell office:value-type="float" office:value="45377.04" table:style-name="ce10">
            <text:p>45377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11:03:5501001:108</text:p>
          </table:table-cell>
          <table:covered-table-cell/>
          <table:table-cell office:value-type="float" office:value="41764.32" table:style-name="ce10">
            <text:p>41764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11:03:5501001:109</text:p>
          </table:table-cell>
          <table:covered-table-cell/>
          <table:table-cell office:value-type="float" office:value="26622" table:style-name="ce10">
            <text:p>2662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8">
            <text:p>11:03:5501001:11</text:p>
          </table:table-cell>
          <table:covered-table-cell/>
          <table:table-cell office:value-type="float" office:value="64541.84" table:style-name="ce10">
            <text:p>64541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8">
            <text:p>11:03:5501001:110</text:p>
          </table:table-cell>
          <table:covered-table-cell/>
          <table:table-cell office:value-type="float" office:value="38139.35" table:style-name="ce10">
            <text:p>38139,3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8">
            <text:p>11:03:5501001:111</text:p>
          </table:table-cell>
          <table:covered-table-cell/>
          <table:table-cell office:value-type="float" office:value="63947.55" table:style-name="ce10">
            <text:p>63947,5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8">
            <text:p>11:03:5501001:113</text:p>
          </table:table-cell>
          <table:covered-table-cell/>
          <table:table-cell office:value-type="float" office:value="47916" table:style-name="ce10">
            <text:p>47916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8">
            <text:p>11:03:5501001:114</text:p>
          </table:table-cell>
          <table:covered-table-cell/>
          <table:table-cell office:value-type="float" office:value="45589.440000000002" table:style-name="ce10">
            <text:p>45589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8">
            <text:p>11:03:5501001:116</text:p>
          </table:table-cell>
          <table:covered-table-cell/>
          <table:table-cell office:value-type="float" office:value="100101.32" table:style-name="ce10">
            <text:p>100101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8">
            <text:p>11:03:5501001:117</text:p>
          </table:table-cell>
          <table:covered-table-cell/>
          <table:table-cell office:value-type="float" office:value="72623.350000000006" table:style-name="ce10">
            <text:p>72623,3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8">
            <text:p>11:03:5501001:118</text:p>
          </table:table-cell>
          <table:covered-table-cell/>
          <table:table-cell office:value-type="float" office:value="53588.5" table:style-name="ce10">
            <text:p>53588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8">
            <text:p>11:03:5501001:119</text:p>
          </table:table-cell>
          <table:covered-table-cell/>
          <table:table-cell office:value-type="float" office:value="76692.17" table:style-name="ce10">
            <text:p>76692,1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8">
            <text:p>11:03:5501001:12</text:p>
          </table:table-cell>
          <table:covered-table-cell/>
          <table:table-cell office:value-type="float" office:value="44853.08" table:style-name="ce10">
            <text:p>44853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8">
            <text:p>11:03:5501001:120</text:p>
          </table:table-cell>
          <table:covered-table-cell/>
          <table:table-cell office:value-type="float" office:value="82601.279999999999" table:style-name="ce10">
            <text:p>82601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8">
            <text:p>11:03:5501001:121</text:p>
          </table:table-cell>
          <table:covered-table-cell/>
          <table:table-cell office:value-type="float" office:value="93315.199999999997" table:style-name="ce10">
            <text:p>93315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8">
            <text:p>11:03:5501001:122</text:p>
          </table:table-cell>
          <table:covered-table-cell/>
          <table:table-cell office:value-type="float" office:value="78382.59" table:style-name="ce10">
            <text:p>78382,5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8">
            <text:p>11:03:5501001:124</text:p>
          </table:table-cell>
          <table:covered-table-cell/>
          <table:table-cell office:value-type="float" office:value="77237.16" table:style-name="ce10">
            <text:p>77237,1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8">
            <text:p>11:03:5501001:13</text:p>
          </table:table-cell>
          <table:covered-table-cell/>
          <table:table-cell office:value-type="float" office:value="31808.7" table:style-name="ce10">
            <text:p>31808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8">
            <text:p>11:03:5501001:130</text:p>
          </table:table-cell>
          <table:covered-table-cell/>
          <table:table-cell office:value-type="float" office:value="54532.17" table:style-name="ce10">
            <text:p>54532,1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8">
            <text:p>11:03:5501001:131</text:p>
          </table:table-cell>
          <table:covered-table-cell/>
          <table:table-cell office:value-type="float" office:value="53339.519999999997" table:style-name="ce10">
            <text:p>53339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8">
            <text:p>11:03:5501001:132</text:p>
          </table:table-cell>
          <table:covered-table-cell/>
          <table:table-cell office:value-type="float" office:value="40553.440000000002" table:style-name="ce10">
            <text:p>40553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8">
            <text:p>11:03:5501001:133</text:p>
          </table:table-cell>
          <table:covered-table-cell/>
          <table:table-cell office:value-type="float" office:value="56084.639999999999" table:style-name="ce10">
            <text:p>56084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8">
            <text:p>11:03:5501001:134</text:p>
          </table:table-cell>
          <table:covered-table-cell/>
          <table:table-cell office:value-type="float" office:value="43127.64" table:style-name="ce10">
            <text:p>43127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8">
            <text:p>11:03:5501001:135</text:p>
          </table:table-cell>
          <table:covered-table-cell/>
          <table:table-cell office:value-type="float" office:value="35694.639999999999" table:style-name="ce10">
            <text:p>35694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8">
            <text:p>11:03:5501001:136</text:p>
          </table:table-cell>
          <table:covered-table-cell/>
          <table:table-cell office:value-type="float" office:value="33415.199999999997" table:style-name="ce10">
            <text:p>33415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8">
            <text:p>11:03:5501001:137</text:p>
          </table:table-cell>
          <table:covered-table-cell/>
          <table:table-cell office:value-type="float" office:value="29192.400000000001" table:style-name="ce10">
            <text:p>29192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8">
            <text:p>11:03:5501001:138</text:p>
          </table:table-cell>
          <table:covered-table-cell/>
          <table:table-cell office:value-type="float" office:value="65390.78" table:style-name="ce10">
            <text:p>65390,7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8">
            <text:p>11:03:5501001:139</text:p>
          </table:table-cell>
          <table:covered-table-cell/>
          <table:table-cell office:value-type="float" office:value="125501.25" table:style-name="ce10">
            <text:p>125501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8">
            <text:p>11:03:5501001:14</text:p>
          </table:table-cell>
          <table:covered-table-cell/>
          <table:table-cell office:value-type="float" office:value="36006.660000000003" table:style-name="ce10">
            <text:p>36006,6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8">
            <text:p>11:03:5501001:141</text:p>
          </table:table-cell>
          <table:covered-table-cell/>
          <table:table-cell office:value-type="float" office:value="51006.720000000001" table:style-name="ce10">
            <text:p>51006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8">
            <text:p>11:03:5501001:142</text:p>
          </table:table-cell>
          <table:covered-table-cell/>
          <table:table-cell office:value-type="float" office:value="64825.3" table:style-name="ce10">
            <text:p>64825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8">
            <text:p>11:03:5501001:143</text:p>
          </table:table-cell>
          <table:covered-table-cell/>
          <table:table-cell office:value-type="float" office:value="28458" table:style-name="ce10">
            <text:p>28458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8">
            <text:p>11:03:5501001:144</text:p>
          </table:table-cell>
          <table:covered-table-cell/>
          <table:table-cell office:value-type="float" office:value="62793.36" table:style-name="ce10">
            <text:p>62793,3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8">
            <text:p>11:03:5501001:145</text:p>
          </table:table-cell>
          <table:covered-table-cell/>
          <table:table-cell office:value-type="float" office:value="72994.2" table:style-name="ce10">
            <text:p>72994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8">
            <text:p>11:03:5501001:146</text:p>
          </table:table-cell>
          <table:covered-table-cell/>
          <table:table-cell office:value-type="float" office:value="58631.85" table:style-name="ce10">
            <text:p>58631,8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8">
            <text:p>11:03:5501001:147</text:p>
          </table:table-cell>
          <table:covered-table-cell/>
          <table:table-cell office:value-type="float" office:value="58884" table:style-name="ce10">
            <text:p>58884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8">
            <text:p>11:03:5501001:149</text:p>
          </table:table-cell>
          <table:covered-table-cell/>
          <table:table-cell office:value-type="float" office:value="38094" table:style-name="ce10">
            <text:p>38094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8">
            <text:p>11:03:5501001:15</text:p>
          </table:table-cell>
          <table:covered-table-cell/>
          <table:table-cell office:value-type="float" office:value="44629.2" table:style-name="ce10">
            <text:p>44629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8">
            <text:p>11:03:5501001:150</text:p>
          </table:table-cell>
          <table:covered-table-cell/>
          <table:table-cell office:value-type="float" office:value="55469.08" table:style-name="ce10">
            <text:p>55469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8">
            <text:p>11:03:5501001:151</text:p>
          </table:table-cell>
          <table:covered-table-cell/>
          <table:table-cell office:value-type="float" office:value="53776.800000000003" table:style-name="ce10">
            <text:p>53776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8">
            <text:p>11:03:5501001:152</text:p>
          </table:table-cell>
          <table:covered-table-cell/>
          <table:table-cell office:value-type="float" office:value="53485.440000000002" table:style-name="ce10">
            <text:p>5348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8">
            <text:p>11:03:5501001:153</text:p>
          </table:table-cell>
          <table:covered-table-cell/>
          <table:table-cell office:value-type="float" office:value="61092.72" table:style-name="ce10">
            <text:p>61092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8">
            <text:p>11:03:5501001:154</text:p>
          </table:table-cell>
          <table:covered-table-cell/>
          <table:table-cell office:value-type="float" office:value="69149.08" table:style-name="ce10">
            <text:p>69149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8">
            <text:p>11:03:5501001:155</text:p>
          </table:table-cell>
          <table:covered-table-cell/>
          <table:table-cell office:value-type="float" office:value="73200.62" table:style-name="ce10">
            <text:p>73200,6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8">
            <text:p>11:03:5501001:156</text:p>
          </table:table-cell>
          <table:covered-table-cell/>
          <table:table-cell office:value-type="float" office:value="76995.320000000007" table:style-name="ce10">
            <text:p>76995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8">
            <text:p>11:03:5501001:157</text:p>
          </table:table-cell>
          <table:covered-table-cell/>
          <table:table-cell office:value-type="float" office:value="104503.88" table:style-name="ce10">
            <text:p>104503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8">
            <text:p>11:03:5501001:158</text:p>
          </table:table-cell>
          <table:covered-table-cell/>
          <table:table-cell office:value-type="float" office:value="73302" table:style-name="ce10">
            <text:p>7330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8">
            <text:p>11:03:5501001:159</text:p>
          </table:table-cell>
          <table:covered-table-cell/>
          <table:table-cell office:value-type="float" office:value="43694.49" table:style-name="ce10">
            <text:p>43694,4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8">
            <text:p>11:03:5501001:16</text:p>
          </table:table-cell>
          <table:covered-table-cell/>
          <table:table-cell office:value-type="float" office:value="34608.6" table:style-name="ce10">
            <text:p>34608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8">
            <text:p>11:03:5501001:161</text:p>
          </table:table-cell>
          <table:covered-table-cell/>
          <table:table-cell office:value-type="float" office:value="68849.100000000006" table:style-name="ce10">
            <text:p>68849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8">
            <text:p>11:03:5501001:163</text:p>
          </table:table-cell>
          <table:covered-table-cell/>
          <table:table-cell office:value-type="float" office:value="42602.26" table:style-name="ce10">
            <text:p>42602,2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8">
            <text:p>11:03:5501001:164</text:p>
          </table:table-cell>
          <table:covered-table-cell/>
          <table:table-cell office:value-type="float" office:value="66515.98" table:style-name="ce10">
            <text:p>66515,9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8">
            <text:p>11:03:5501001:165</text:p>
          </table:table-cell>
          <table:covered-table-cell/>
          <table:table-cell office:value-type="float" office:value="57307.6" table:style-name="ce10">
            <text:p>57307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8">
            <text:p>11:03:5501001:166</text:p>
          </table:table-cell>
          <table:covered-table-cell/>
          <table:table-cell office:value-type="float" office:value="71710.080000000002" table:style-name="ce10">
            <text:p>71710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8">
            <text:p>11:03:5501001:167</text:p>
          </table:table-cell>
          <table:covered-table-cell/>
          <table:table-cell office:value-type="float" office:value="59665.599999999999" table:style-name="ce10">
            <text:p>59665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8">
            <text:p>11:03:5501001:168</text:p>
          </table:table-cell>
          <table:covered-table-cell/>
          <table:table-cell office:value-type="float" office:value="59317.3" table:style-name="ce10">
            <text:p>59317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8">
            <text:p>11:03:5501001:169</text:p>
          </table:table-cell>
          <table:covered-table-cell/>
          <table:table-cell office:value-type="float" office:value="59846.52" table:style-name="ce10">
            <text:p>59846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8">
            <text:p>11:03:5501001:17</text:p>
          </table:table-cell>
          <table:covered-table-cell/>
          <table:table-cell office:value-type="float" office:value="53515.63" table:style-name="ce10">
            <text:p>53515,6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8">
            <text:p>11:03:5501001:170</text:p>
          </table:table-cell>
          <table:covered-table-cell/>
          <table:table-cell office:value-type="float" office:value="71583.12" table:style-name="ce10">
            <text:p>71583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8">
            <text:p>11:03:5501001:171</text:p>
          </table:table-cell>
          <table:covered-table-cell/>
          <table:table-cell office:value-type="float" office:value="65739.240000000005" table:style-name="ce10">
            <text:p>65739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8">
            <text:p>11:03:5501001:172</text:p>
          </table:table-cell>
          <table:covered-table-cell/>
          <table:table-cell office:value-type="float" office:value="81402.84" table:style-name="ce10">
            <text:p>81402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8">
            <text:p>11:03:5501001:174</text:p>
          </table:table-cell>
          <table:covered-table-cell/>
          <table:table-cell office:value-type="float" office:value="53266.5" table:style-name="ce10">
            <text:p>53266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8">
            <text:p>11:03:5501001:175</text:p>
          </table:table-cell>
          <table:covered-table-cell/>
          <table:table-cell office:value-type="float" office:value="67207.14" table:style-name="ce10">
            <text:p>67207,1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8">
            <text:p>11:03:5501001:176</text:p>
          </table:table-cell>
          <table:covered-table-cell/>
          <table:table-cell office:value-type="float" office:value="36241.919999999998" table:style-name="ce10">
            <text:p>36241,9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8">
            <text:p>11:03:5501001:179</text:p>
          </table:table-cell>
          <table:covered-table-cell/>
          <table:table-cell office:value-type="float" office:value="52680.9" table:style-name="ce10">
            <text:p>52680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8">
            <text:p>11:03:5501001:180</text:p>
          </table:table-cell>
          <table:covered-table-cell/>
          <table:table-cell office:value-type="float" office:value="49685.440000000002" table:style-name="ce10">
            <text:p>4968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8">
            <text:p>11:03:5501001:182</text:p>
          </table:table-cell>
          <table:covered-table-cell/>
          <table:table-cell office:value-type="float" office:value="39978.33" table:style-name="ce10">
            <text:p>39978,3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8">
            <text:p>11:03:5501001:183</text:p>
          </table:table-cell>
          <table:covered-table-cell/>
          <table:table-cell office:value-type="float" office:value="42557.79" table:style-name="ce10">
            <text:p>42557,7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8">
            <text:p>11:03:5501001:184</text:p>
          </table:table-cell>
          <table:covered-table-cell/>
          <table:table-cell office:value-type="float" office:value="73778.080000000002" table:style-name="ce10">
            <text:p>73778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8">
            <text:p>11:03:5501001:185</text:p>
          </table:table-cell>
          <table:covered-table-cell/>
          <table:table-cell office:value-type="float" office:value="63309.42" table:style-name="ce10">
            <text:p>63309,4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8">
            <text:p>11:03:5501001:186</text:p>
          </table:table-cell>
          <table:covered-table-cell/>
          <table:table-cell office:value-type="float" office:value="96700.24" table:style-name="ce10">
            <text:p>96700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8">
            <text:p>11:03:5501001:189</text:p>
          </table:table-cell>
          <table:covered-table-cell/>
          <table:table-cell office:value-type="float" office:value="50814.9" table:style-name="ce10">
            <text:p>50814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8">
            <text:p>11:03:5501001:19</text:p>
          </table:table-cell>
          <table:covered-table-cell/>
          <table:table-cell office:value-type="float" office:value="72125.600000000006" table:style-name="ce10">
            <text:p>72125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8">
            <text:p>11:03:5501001:190</text:p>
          </table:table-cell>
          <table:covered-table-cell/>
          <table:table-cell office:value-type="float" office:value="76713.119999999995" table:style-name="ce10">
            <text:p>76713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8">
            <text:p>11:03:5501001:191</text:p>
          </table:table-cell>
          <table:covered-table-cell/>
          <table:table-cell office:value-type="float" office:value="53369.77" table:style-name="ce10">
            <text:p>53369,7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8">
            <text:p>11:03:5501001:192</text:p>
          </table:table-cell>
          <table:covered-table-cell/>
          <table:table-cell office:value-type="float" office:value="43954.68" table:style-name="ce10">
            <text:p>43954,6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8">
            <text:p>11:03:5501001:193</text:p>
          </table:table-cell>
          <table:covered-table-cell/>
          <table:table-cell office:value-type="float" office:value="31212" table:style-name="ce10">
            <text:p>3121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8">
            <text:p>11:03:5501001:194</text:p>
          </table:table-cell>
          <table:covered-table-cell/>
          <table:table-cell office:value-type="float" office:value="76449.66" table:style-name="ce10">
            <text:p>76449,6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8">
            <text:p>11:03:5501001:195</text:p>
          </table:table-cell>
          <table:covered-table-cell/>
          <table:table-cell office:value-type="float" office:value="41427.629999999997" table:style-name="ce10">
            <text:p>41427,6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8">
            <text:p>11:03:5501001:197</text:p>
          </table:table-cell>
          <table:covered-table-cell/>
          <table:table-cell office:value-type="float" office:value="50379.39" table:style-name="ce10">
            <text:p>50379,3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8">
            <text:p>11:03:5501001:198</text:p>
          </table:table-cell>
          <table:covered-table-cell/>
          <table:table-cell office:value-type="float" office:value="73200.62" table:style-name="ce10">
            <text:p>73200,6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8">
            <text:p>11:03:5501001:199</text:p>
          </table:table-cell>
          <table:covered-table-cell/>
          <table:table-cell office:value-type="float" office:value="30156.3" table:style-name="ce10">
            <text:p>30156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8">
            <text:p>11:03:5501001:2</text:p>
          </table:table-cell>
          <table:covered-table-cell/>
          <table:table-cell office:value-type="float" office:value="58280.800000000003" table:style-name="ce10">
            <text:p>58280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8">
            <text:p>11:03:5501001:20</text:p>
          </table:table-cell>
          <table:covered-table-cell/>
          <table:table-cell office:value-type="float" office:value="62265.279999999999" table:style-name="ce10">
            <text:p>62265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8">
            <text:p>11:03:5501001:200</text:p>
          </table:table-cell>
          <table:covered-table-cell/>
          <table:table-cell office:value-type="float" office:value="43998.9" table:style-name="ce10">
            <text:p>43998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8">
            <text:p>11:03:5501001:201</text:p>
          </table:table-cell>
          <table:covered-table-cell/>
          <table:table-cell office:value-type="float" office:value="60553.71" table:style-name="ce10">
            <text:p>60553,7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8">
            <text:p>11:03:5501001:202</text:p>
          </table:table-cell>
          <table:covered-table-cell/>
          <table:table-cell office:value-type="float" office:value="55397.25" table:style-name="ce10">
            <text:p>55397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8">
            <text:p>11:03:5501001:203</text:p>
          </table:table-cell>
          <table:covered-table-cell/>
          <table:table-cell office:value-type="float" office:value="58911.97" table:style-name="ce10">
            <text:p>58911,9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8">
            <text:p>11:03:5501001:204</text:p>
          </table:table-cell>
          <table:covered-table-cell/>
          <table:table-cell office:value-type="float" office:value="51766.8" table:style-name="ce10">
            <text:p>51766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8">
            <text:p>11:03:5501001:205</text:p>
          </table:table-cell>
          <table:covered-table-cell/>
          <table:table-cell office:value-type="float" office:value="67486" table:style-name="ce10">
            <text:p>67486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8">
            <text:p>11:03:5501001:206</text:p>
          </table:table-cell>
          <table:covered-table-cell/>
          <table:table-cell office:value-type="float" office:value="88326.9" table:style-name="ce10">
            <text:p>88326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8">
            <text:p>11:03:5501001:208</text:p>
          </table:table-cell>
          <table:covered-table-cell/>
          <table:table-cell office:value-type="float" office:value="21389.4" table:style-name="ce10">
            <text:p>21389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8">
            <text:p>11:03:5501001:209</text:p>
          </table:table-cell>
          <table:covered-table-cell/>
          <table:table-cell office:value-type="float" office:value="155.75" table:style-name="ce10">
            <text:p>155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8">
            <text:p>11:03:5501001:21</text:p>
          </table:table-cell>
          <table:covered-table-cell/>
          <table:table-cell office:value-type="float" office:value="45035.55" table:style-name="ce10">
            <text:p>45035,5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8">
            <text:p>11:03:5501001:210</text:p>
          </table:table-cell>
          <table:covered-table-cell/>
          <table:table-cell office:value-type="float" office:value="37826.53" table:style-name="ce10">
            <text:p>37826,5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8">
            <text:p>11:03:5501001:211</text:p>
          </table:table-cell>
          <table:covered-table-cell/>
          <table:table-cell office:value-type="float" office:value="81067.399999999994" table:style-name="ce10">
            <text:p>81067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8">
            <text:p>11:03:5501001:212</text:p>
          </table:table-cell>
          <table:covered-table-cell/>
          <table:table-cell office:value-type="float" office:value="47360.25" table:style-name="ce10">
            <text:p>47360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8">
            <text:p>11:03:5501001:213</text:p>
          </table:table-cell>
          <table:covered-table-cell/>
          <table:table-cell office:value-type="float" office:value="40095.4" table:style-name="ce10">
            <text:p>40095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8">
            <text:p>11:03:5501001:214</text:p>
          </table:table-cell>
          <table:covered-table-cell/>
          <table:table-cell office:value-type="float" office:value="41994.36" table:style-name="ce10">
            <text:p>41994,3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8">
            <text:p>11:03:5501001:215</text:p>
          </table:table-cell>
          <table:covered-table-cell/>
          <table:table-cell office:value-type="float" office:value="32497.200000000001" table:style-name="ce10">
            <text:p>32497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8">
            <text:p>11:03:5501001:218</text:p>
          </table:table-cell>
          <table:covered-table-cell/>
          <table:table-cell office:value-type="float" office:value="44370.75" table:style-name="ce10">
            <text:p>44370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8">
            <text:p>11:03:5501001:219</text:p>
          </table:table-cell>
          <table:covered-table-cell/>
          <table:table-cell office:value-type="float" office:value="62940.800000000003" table:style-name="ce10">
            <text:p>62940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8">
            <text:p>11:03:5501001:22</text:p>
          </table:table-cell>
          <table:covered-table-cell/>
          <table:table-cell office:value-type="float" office:value="55181.52" table:style-name="ce10">
            <text:p>55181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8">
            <text:p>11:03:5501001:220</text:p>
          </table:table-cell>
          <table:covered-table-cell/>
          <table:table-cell office:value-type="float" office:value="77.7" table:style-name="ce10">
            <text:p>77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8">
            <text:p>11:03:5501001:221</text:p>
          </table:table-cell>
          <table:covered-table-cell/>
          <table:table-cell office:value-type="float" office:value="51081.02" table:style-name="ce10">
            <text:p>51081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8">
            <text:p>11:03:5501001:224</text:p>
          </table:table-cell>
          <table:covered-table-cell/>
          <table:table-cell office:value-type="float" office:value="46571.28" table:style-name="ce10">
            <text:p>46571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8">
            <text:p>11:03:5501001:226</text:p>
          </table:table-cell>
          <table:covered-table-cell/>
          <table:table-cell office:value-type="float" office:value="77941.5" table:style-name="ce10">
            <text:p>77941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11:03:5501001:227</text:p>
          </table:table-cell>
          <table:covered-table-cell/>
          <table:table-cell office:value-type="float" office:value="67936.05" table:style-name="ce10">
            <text:p>67936,0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8">
            <text:p>11:03:5501001:229</text:p>
          </table:table-cell>
          <table:covered-table-cell/>
          <table:table-cell office:value-type="float" office:value="174.3" table:style-name="ce10">
            <text:p>174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8">
            <text:p>11:03:5501001:230</text:p>
          </table:table-cell>
          <table:covered-table-cell/>
          <table:table-cell office:value-type="float" office:value="42830.52" table:style-name="ce10">
            <text:p>42830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8">
            <text:p>11:03:5501001:231</text:p>
          </table:table-cell>
          <table:covered-table-cell/>
          <table:table-cell office:value-type="float" office:value="132.30000000000001" table:style-name="ce10">
            <text:p>132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8">
            <text:p>11:03:5501001:232</text:p>
          </table:table-cell>
          <table:covered-table-cell/>
          <table:table-cell office:value-type="float" office:value="32956.199999999997" table:style-name="ce10">
            <text:p>32956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8">
            <text:p>11:03:5501001:234</text:p>
          </table:table-cell>
          <table:covered-table-cell/>
          <table:table-cell office:value-type="float" office:value="28090.799999999999" table:style-name="ce10">
            <text:p>28090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8">
            <text:p>11:03:5501001:235</text:p>
          </table:table-cell>
          <table:covered-table-cell/>
          <table:table-cell office:value-type="float" office:value="57632.72" table:style-name="ce10">
            <text:p>57632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8">
            <text:p>11:03:5501001:236</text:p>
          </table:table-cell>
          <table:covered-table-cell/>
          <table:table-cell office:value-type="float" office:value="56768.61" table:style-name="ce10">
            <text:p>56768,6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8">
            <text:p>11:03:5501001:237</text:p>
          </table:table-cell>
          <table:covered-table-cell/>
          <table:table-cell office:value-type="float" office:value="59456.74" table:style-name="ce10">
            <text:p>59456,7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8">
            <text:p>11:03:5501001:238</text:p>
          </table:table-cell>
          <table:covered-table-cell/>
          <table:table-cell office:value-type="float" office:value="47872.44" table:style-name="ce10">
            <text:p>47872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8">
            <text:p>11:03:5501001:239</text:p>
          </table:table-cell>
          <table:covered-table-cell/>
          <table:table-cell office:value-type="float" office:value="51588" table:style-name="ce10">
            <text:p>51588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11:03:5501001:24</text:p>
          </table:table-cell>
          <table:covered-table-cell/>
          <table:table-cell office:value-type="float" office:value="43389.279999999999" table:style-name="ce10">
            <text:p>43389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11:03:5501001:240</text:p>
          </table:table-cell>
          <table:covered-table-cell/>
          <table:table-cell office:value-type="float" office:value="41992.639999999999" table:style-name="ce10">
            <text:p>41992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8">
            <text:p>11:03:5501001:241</text:p>
          </table:table-cell>
          <table:covered-table-cell/>
          <table:table-cell office:value-type="float" office:value="36241.919999999998" table:style-name="ce10">
            <text:p>36241,9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8">
            <text:p>11:03:5501001:242</text:p>
          </table:table-cell>
          <table:covered-table-cell/>
          <table:table-cell office:value-type="float" office:value="55109.53" table:style-name="ce10">
            <text:p>55109,5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8">
            <text:p>11:03:5501001:243</text:p>
          </table:table-cell>
          <table:covered-table-cell/>
          <table:table-cell office:value-type="float" office:value="142.80000000000001" table:style-name="ce10">
            <text:p>142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8">
            <text:p>11:03:5501001:244</text:p>
          </table:table-cell>
          <table:covered-table-cell/>
          <table:table-cell office:value-type="float" office:value="27861.3" table:style-name="ce10">
            <text:p>27861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8">
            <text:p>11:03:5501001:245</text:p>
          </table:table-cell>
          <table:covered-table-cell/>
          <table:table-cell office:value-type="float" office:value="75.95" table:style-name="ce10">
            <text:p>75,9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8">
            <text:p>11:03:5501001:246</text:p>
          </table:table-cell>
          <table:covered-table-cell/>
          <table:table-cell office:value-type="float" office:value="54170.02" table:style-name="ce10">
            <text:p>54170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8">
            <text:p>11:03:5501001:248</text:p>
          </table:table-cell>
          <table:covered-table-cell/>
          <table:table-cell office:value-type="float" office:value="31112.32" table:style-name="ce10">
            <text:p>31112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8">
            <text:p>11:03:5501001:249</text:p>
          </table:table-cell>
          <table:covered-table-cell/>
          <table:table-cell office:value-type="float" office:value="32221.8" table:style-name="ce10">
            <text:p>32221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8">
            <text:p>11:03:5501001:250</text:p>
          </table:table-cell>
          <table:covered-table-cell/>
          <table:table-cell office:value-type="float" office:value="33598.800000000003" table:style-name="ce10">
            <text:p>33598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8">
            <text:p>11:03:5501001:251</text:p>
          </table:table-cell>
          <table:covered-table-cell/>
          <table:table-cell office:value-type="float" office:value="35732.730000000003" table:style-name="ce10">
            <text:p>35732,7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8">
            <text:p>11:03:5501001:252</text:p>
          </table:table-cell>
          <table:covered-table-cell/>
          <table:table-cell office:value-type="float" office:value="33828.300000000003" table:style-name="ce10">
            <text:p>33828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8">
            <text:p>11:03:5501001:253</text:p>
          </table:table-cell>
          <table:covered-table-cell/>
          <table:table-cell office:value-type="float" office:value="68254.559999999998" table:style-name="ce10">
            <text:p>68254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8">
            <text:p>11:03:5501001:254</text:p>
          </table:table-cell>
          <table:covered-table-cell/>
          <table:table-cell office:value-type="float" office:value="21670.720000000001" table:style-name="ce10">
            <text:p>21670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8">
            <text:p>11:03:5501001:257</text:p>
          </table:table-cell>
          <table:covered-table-cell/>
          <table:table-cell office:value-type="float" office:value="41808.94" table:style-name="ce10">
            <text:p>41808,9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8">
            <text:p>11:03:5501001:259</text:p>
          </table:table-cell>
          <table:covered-table-cell/>
          <table:table-cell office:value-type="float" office:value="38845.440000000002" table:style-name="ce10">
            <text:p>3884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8">
            <text:p>11:03:5501001:26</text:p>
          </table:table-cell>
          <table:covered-table-cell/>
          <table:table-cell office:value-type="float" office:value="23409" table:style-name="ce10">
            <text:p>23409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8">
            <text:p>11:03:5501001:260</text:p>
          </table:table-cell>
          <table:covered-table-cell/>
          <table:table-cell office:value-type="float" office:value="40284.160000000003" table:style-name="ce10">
            <text:p>40284,1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8">
            <text:p>11:03:5501001:261</text:p>
          </table:table-cell>
          <table:covered-table-cell/>
          <table:table-cell office:value-type="float" office:value="30842.560000000001" table:style-name="ce10">
            <text:p>30842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8">
            <text:p>11:03:5501001:262</text:p>
          </table:table-cell>
          <table:covered-table-cell/>
          <table:table-cell office:value-type="float" office:value="31292.16" table:style-name="ce10">
            <text:p>31292,1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8">
            <text:p>11:03:5501001:263</text:p>
          </table:table-cell>
          <table:covered-table-cell/>
          <table:table-cell office:value-type="float" office:value="38753.54" table:style-name="ce10">
            <text:p>38753,5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8">
            <text:p>11:03:5501001:264</text:p>
          </table:table-cell>
          <table:covered-table-cell/>
          <table:table-cell office:value-type="float" office:value="41125.25" table:style-name="ce10">
            <text:p>41125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8">
            <text:p>11:03:5501001:265</text:p>
          </table:table-cell>
          <table:covered-table-cell/>
          <table:table-cell office:value-type="float" office:value="30431.7" table:style-name="ce10">
            <text:p>30431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8">
            <text:p>11:03:5501001:269</text:p>
          </table:table-cell>
          <table:covered-table-cell/>
          <table:table-cell office:value-type="float" office:value="24188.48" table:style-name="ce10">
            <text:p>24188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8">
            <text:p>11:03:5501001:27</text:p>
          </table:table-cell>
          <table:covered-table-cell/>
          <table:table-cell office:value-type="float" office:value="21205.8" table:style-name="ce10">
            <text:p>21205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8">
            <text:p>11:03:5501001:270</text:p>
          </table:table-cell>
          <table:covered-table-cell/>
          <table:table-cell office:value-type="float" office:value="89.25" table:style-name="ce10">
            <text:p>89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8">
            <text:p>11:03:5501001:271</text:p>
          </table:table-cell>
          <table:covered-table-cell/>
          <table:table-cell office:value-type="float" office:value="24372.9" table:style-name="ce10">
            <text:p>24372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8">
            <text:p>11:03:5501001:272</text:p>
          </table:table-cell>
          <table:covered-table-cell/>
          <table:table-cell office:value-type="float" office:value="123.9" table:style-name="ce10">
            <text:p>123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8">
            <text:p>11:03:5501001:273</text:p>
          </table:table-cell>
          <table:covered-table-cell/>
          <table:table-cell office:value-type="float" office:value="21618.9" table:style-name="ce10">
            <text:p>21618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8">
            <text:p>11:03:5501001:274</text:p>
          </table:table-cell>
          <table:covered-table-cell/>
          <table:table-cell office:value-type="float" office:value="25841.7" table:style-name="ce10">
            <text:p>25841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8">
            <text:p>11:03:5501001:275</text:p>
          </table:table-cell>
          <table:covered-table-cell/>
          <table:table-cell office:value-type="float" office:value="47283.78" table:style-name="ce10">
            <text:p>47283,7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8">
            <text:p>11:03:5501001:277</text:p>
          </table:table-cell>
          <table:covered-table-cell/>
          <table:table-cell office:value-type="float" office:value="28954.240000000002" table:style-name="ce10">
            <text:p>28954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8">
            <text:p>11:03:5501001:278</text:p>
          </table:table-cell>
          <table:covered-table-cell/>
          <table:table-cell office:value-type="float" office:value="15376.32" table:style-name="ce10">
            <text:p>15376,3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8">
            <text:p>11:03:5501001:279</text:p>
          </table:table-cell>
          <table:covered-table-cell/>
          <table:table-cell office:value-type="float" office:value="26484.3" table:style-name="ce10">
            <text:p>26484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8">
            <text:p>11:03:5501001:28</text:p>
          </table:table-cell>
          <table:covered-table-cell/>
          <table:table-cell office:value-type="float" office:value="43013.91" table:style-name="ce10">
            <text:p>43013,9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8">
            <text:p>11:03:5501001:285</text:p>
          </table:table-cell>
          <table:covered-table-cell/>
          <table:table-cell office:value-type="float" office:value="106064.1" table:style-name="ce10">
            <text:p>106064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8">
            <text:p>11:03:5501001:286</text:p>
          </table:table-cell>
          <table:covered-table-cell/>
          <table:table-cell office:value-type="float" office:value="75933" table:style-name="ce10">
            <text:p>75933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8">
            <text:p>11:03:5501001:288</text:p>
          </table:table-cell>
          <table:covered-table-cell/>
          <table:table-cell office:value-type="float" office:value="97882.2" table:style-name="ce10">
            <text:p>97882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8">
            <text:p>11:03:5501001:289</text:p>
          </table:table-cell>
          <table:covered-table-cell/>
          <table:table-cell office:value-type="float" office:value="15286.4" table:style-name="ce10">
            <text:p>15286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8">
            <text:p>11:03:5501001:29</text:p>
          </table:table-cell>
          <table:covered-table-cell/>
          <table:table-cell office:value-type="float" office:value="38057.040000000001" table:style-name="ce10">
            <text:p>38057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8">
            <text:p>11:03:5501001:290</text:p>
          </table:table-cell>
          <table:covered-table-cell/>
          <table:table-cell office:value-type="float" office:value="42801.919999999998" table:style-name="ce10">
            <text:p>42801,9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8">
            <text:p>11:03:5501001:295</text:p>
          </table:table-cell>
          <table:covered-table-cell/>
          <table:table-cell office:value-type="float" office:value="11869.44" table:style-name="ce10">
            <text:p>11869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8">
            <text:p>11:03:5501001:296</text:p>
          </table:table-cell>
          <table:covered-table-cell/>
          <table:table-cell office:value-type="float" office:value="23648.959999999999" table:style-name="ce10">
            <text:p>23648,9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8">
            <text:p>11:03:5501001:297</text:p>
          </table:table-cell>
          <table:covered-table-cell/>
          <table:table-cell office:value-type="float" office:value="27126.9" table:style-name="ce10">
            <text:p>27126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8">
            <text:p>11:03:5501001:298</text:p>
          </table:table-cell>
          <table:covered-table-cell/>
          <table:table-cell office:value-type="float" office:value="40973.699999999997" table:style-name="ce10">
            <text:p>40973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8">
            <text:p>11:03:5501001:3</text:p>
          </table:table-cell>
          <table:covered-table-cell/>
          <table:table-cell office:value-type="float" office:value="43320.18" table:style-name="ce10">
            <text:p>43320,1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8">
            <text:p>11:03:5501001:30</text:p>
          </table:table-cell>
          <table:covered-table-cell/>
          <table:table-cell office:value-type="float" office:value="66796.08" table:style-name="ce10">
            <text:p>66796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8">
            <text:p>11:03:5501001:303</text:p>
          </table:table-cell>
          <table:covered-table-cell/>
          <table:table-cell office:value-type="float" office:value="42557.79" table:style-name="ce10">
            <text:p>42557,7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8">
            <text:p>11:03:5501001:304</text:p>
          </table:table-cell>
          <table:covered-table-cell/>
          <table:table-cell office:value-type="float" office:value="40660.81" table:style-name="ce10">
            <text:p>40660,8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8">
            <text:p>11:03:5501001:305</text:p>
          </table:table-cell>
          <table:covered-table-cell/>
          <table:table-cell office:value-type="float" office:value="38790.18" table:style-name="ce10">
            <text:p>38790,1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8">
            <text:p>11:03:5501001:306</text:p>
          </table:table-cell>
          <table:covered-table-cell/>
          <table:table-cell office:value-type="float" office:value="112.35" table:style-name="ce10">
            <text:p>112,3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8">
            <text:p>11:03:5501001:307</text:p>
          </table:table-cell>
          <table:covered-table-cell/>
          <table:table-cell office:value-type="float" office:value="64164.87" table:style-name="ce10">
            <text:p>64164,8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8">
            <text:p>11:03:5501001:309</text:p>
          </table:table-cell>
          <table:covered-table-cell/>
          <table:table-cell office:value-type="float" office:value="30523.5" table:style-name="ce10">
            <text:p>30523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8">
            <text:p>11:03:5501001:31</text:p>
          </table:table-cell>
          <table:covered-table-cell/>
          <table:table-cell office:value-type="float" office:value="824324.54" table:style-name="ce10">
            <text:p>824324,5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8">
            <text:p>11:03:5501001:312</text:p>
          </table:table-cell>
          <table:covered-table-cell/>
          <table:table-cell office:value-type="float" office:value="53515.63" table:style-name="ce10">
            <text:p>53515,6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8">
            <text:p>11:03:5501001:313</text:p>
          </table:table-cell>
          <table:covered-table-cell/>
          <table:table-cell office:value-type="float" office:value="54647.040000000001" table:style-name="ce10">
            <text:p>54647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8">
            <text:p>11:03:5501001:314</text:p>
          </table:table-cell>
          <table:covered-table-cell/>
          <table:table-cell office:value-type="float" office:value="63771.4" table:style-name="ce10">
            <text:p>63771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8">
            <text:p>11:03:5501001:315</text:p>
          </table:table-cell>
          <table:covered-table-cell/>
          <table:table-cell office:value-type="float" office:value="39399.919999999998" table:style-name="ce10">
            <text:p>39399,9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8">
            <text:p>11:03:5501001:316</text:p>
          </table:table-cell>
          <table:covered-table-cell/>
          <table:table-cell office:value-type="float" office:value="40167.42" table:style-name="ce10">
            <text:p>40167,4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8">
            <text:p>11:03:5501001:317</text:p>
          </table:table-cell>
          <table:covered-table-cell/>
          <table:table-cell office:value-type="float" office:value="85521" table:style-name="ce10">
            <text:p>85521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8">
            <text:p>11:03:5501001:32</text:p>
          </table:table-cell>
          <table:covered-table-cell/>
          <table:table-cell office:value-type="float" office:value="67723.41" table:style-name="ce10">
            <text:p>67723,4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8">
            <text:p>11:03:5501001:33</text:p>
          </table:table-cell>
          <table:covered-table-cell/>
          <table:table-cell office:value-type="float" office:value="44292.480000000003" table:style-name="ce10">
            <text:p>44292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8">
            <text:p>11:03:5501001:330</text:p>
          </table:table-cell>
          <table:covered-table-cell/>
          <table:table-cell office:value-type="float" office:value="102604.18" table:style-name="ce10">
            <text:p>102604,1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8">
            <text:p>11:03:5501001:331</text:p>
          </table:table-cell>
          <table:covered-table-cell/>
          <table:table-cell office:value-type="float" office:value="68384.800000000003" table:style-name="ce10">
            <text:p>68384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8">
            <text:p>11:03:5501001:332</text:p>
          </table:table-cell>
          <table:covered-table-cell/>
          <table:table-cell office:value-type="float" office:value="31299.119999999999" table:style-name="ce10">
            <text:p>31299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8">
            <text:p>11:03:5501001:333</text:p>
          </table:table-cell>
          <table:covered-table-cell/>
          <table:table-cell office:value-type="float" office:value="53485.440000000002" table:style-name="ce10">
            <text:p>5348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8">
            <text:p>11:03:5501001:334</text:p>
          </table:table-cell>
          <table:covered-table-cell/>
          <table:table-cell office:value-type="float" office:value="31441.5" table:style-name="ce10">
            <text:p>31441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8">
            <text:p>11:03:5501001:335</text:p>
          </table:table-cell>
          <table:covered-table-cell/>
          <table:table-cell office:value-type="float" office:value="37521" table:style-name="ce10">
            <text:p>37521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8">
            <text:p>11:03:5501001:339</text:p>
          </table:table-cell>
          <table:covered-table-cell/>
          <table:table-cell office:value-type="float" office:value="55295.94" table:style-name="ce10">
            <text:p>55295,9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8">
            <text:p>11:03:5501001:34</text:p>
          </table:table-cell>
          <table:covered-table-cell/>
          <table:table-cell office:value-type="float" office:value="86254.22" table:style-name="ce10">
            <text:p>86254,2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8">
            <text:p>11:03:5501001:340</text:p>
          </table:table-cell>
          <table:covered-table-cell/>
          <table:table-cell office:value-type="float" office:value="78142.2" table:style-name="ce10">
            <text:p>78142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8">
            <text:p>11:03:5501001:341</text:p>
          </table:table-cell>
          <table:covered-table-cell/>
          <table:table-cell office:value-type="float" office:value="105685.2" table:style-name="ce10">
            <text:p>105685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8">
            <text:p>11:03:5501001:343</text:p>
          </table:table-cell>
          <table:covered-table-cell/>
          <table:table-cell office:value-type="float" office:value="36702.6" table:style-name="ce10">
            <text:p>36702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8">
            <text:p>11:03:5501001:344</text:p>
          </table:table-cell>
          <table:covered-table-cell/>
          <table:table-cell office:value-type="float" office:value="68360.61" table:style-name="ce10">
            <text:p>68360,6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8">
            <text:p>11:03:5501001:345</text:p>
          </table:table-cell>
          <table:covered-table-cell/>
          <table:table-cell office:value-type="float" office:value="60526.400000000001" table:style-name="ce10">
            <text:p>60526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8">
            <text:p>11:03:5501001:346</text:p>
          </table:table-cell>
          <table:covered-table-cell/>
          <table:table-cell office:value-type="float" office:value="89.25" table:style-name="ce10">
            <text:p>89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8">
            <text:p>11:03:5501001:348</text:p>
          </table:table-cell>
          <table:covered-table-cell/>
          <table:table-cell office:value-type="float" office:value="113.75" table:style-name="ce10">
            <text:p>113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8">
            <text:p>11:03:5501001:349</text:p>
          </table:table-cell>
          <table:covered-table-cell/>
          <table:table-cell office:value-type="float" office:value="153.65" table:style-name="ce10">
            <text:p>153,6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8">
            <text:p>11:03:5501001:35</text:p>
          </table:table-cell>
          <table:covered-table-cell/>
          <table:table-cell office:value-type="float" office:value="59637.93" table:style-name="ce10">
            <text:p>59637,9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8">
            <text:p>11:03:5501001:351</text:p>
          </table:table-cell>
          <table:covered-table-cell/>
          <table:table-cell office:value-type="float" office:value="1003717.4" table:style-name="ce10">
            <text:p>1003717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8">
            <text:p>11:03:5501001:353</text:p>
          </table:table-cell>
          <table:covered-table-cell/>
          <table:table-cell office:value-type="float" office:value="75658.94" table:style-name="ce10">
            <text:p>75658,9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8">
            <text:p>11:03:5501001:354</text:p>
          </table:table-cell>
          <table:covered-table-cell/>
          <table:table-cell office:value-type="float" office:value="68572.53" table:style-name="ce10">
            <text:p>68572,5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8">
            <text:p>11:03:5501001:355</text:p>
          </table:table-cell>
          <table:covered-table-cell/>
          <table:table-cell office:value-type="float" office:value="62286.84" table:style-name="ce10">
            <text:p>62286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8">
            <text:p>11:03:5501001:356</text:p>
          </table:table-cell>
          <table:covered-table-cell/>
          <table:table-cell office:value-type="float" office:value="48577.1" table:style-name="ce10">
            <text:p>48577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8">
            <text:p>11:03:5501001:357</text:p>
          </table:table-cell>
          <table:covered-table-cell/>
          <table:table-cell office:value-type="float" office:value="57194.55" table:style-name="ce10">
            <text:p>57194,5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8">
            <text:p>11:03:5501001:358</text:p>
          </table:table-cell>
          <table:covered-table-cell/>
          <table:table-cell office:value-type="float" office:value="56013.14" table:style-name="ce10">
            <text:p>56013,1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8">
            <text:p>11:03:5501001:36</text:p>
          </table:table-cell>
          <table:covered-table-cell/>
          <table:table-cell office:value-type="float" office:value="45908.94" table:style-name="ce10">
            <text:p>45908,9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8">
            <text:p>11:03:5501001:360</text:p>
          </table:table-cell>
          <table:covered-table-cell/>
          <table:table-cell office:value-type="float" office:value="43389.279999999999" table:style-name="ce10">
            <text:p>43389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8">
            <text:p>11:03:5501001:361</text:p>
          </table:table-cell>
          <table:covered-table-cell/>
          <table:table-cell office:value-type="float" office:value="62286.84" table:style-name="ce10">
            <text:p>62286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8">
            <text:p>11:03:5501001:362</text:p>
          </table:table-cell>
          <table:covered-table-cell/>
          <table:table-cell office:value-type="float" office:value="74229.119999999995" table:style-name="ce10">
            <text:p>74229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8">
            <text:p>11:03:5501001:365</text:p>
          </table:table-cell>
          <table:covered-table-cell/>
          <table:table-cell office:value-type="float" office:value="43502.6" table:style-name="ce10">
            <text:p>43502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8">
            <text:p>11:03:5501001:366</text:p>
          </table:table-cell>
          <table:covered-table-cell/>
          <table:table-cell office:value-type="float" office:value="66433.759999999995" table:style-name="ce10">
            <text:p>66433,7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8">
            <text:p>11:03:5501001:37</text:p>
          </table:table-cell>
          <table:covered-table-cell/>
          <table:table-cell office:value-type="float" office:value="44483.040000000001" table:style-name="ce10">
            <text:p>44483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8">
            <text:p>11:03:5501001:370</text:p>
          </table:table-cell>
          <table:covered-table-cell/>
          <table:table-cell office:value-type="float" office:value="57123.66" table:style-name="ce10">
            <text:p>57123,6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8">
            <text:p>11:03:5501001:371</text:p>
          </table:table-cell>
          <table:covered-table-cell/>
          <table:table-cell office:value-type="float" office:value="54935.839999999997" table:style-name="ce10">
            <text:p>54935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8">
            <text:p>11:03:5501001:372</text:p>
          </table:table-cell>
          <table:covered-table-cell/>
          <table:table-cell office:value-type="float" office:value="28366.2" table:style-name="ce10">
            <text:p>28366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8">
            <text:p>11:03:5501001:373</text:p>
          </table:table-cell>
          <table:covered-table-cell/>
          <table:table-cell office:value-type="float" office:value="132.65" table:style-name="ce10">
            <text:p>132,6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8">
            <text:p>11:03:5501001:374</text:p>
          </table:table-cell>
          <table:covered-table-cell/>
          <table:table-cell office:value-type="float" office:value="81.900000000000006" table:style-name="ce10">
            <text:p>81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8">
            <text:p>11:03:5501001:376</text:p>
          </table:table-cell>
          <table:covered-table-cell/>
          <table:table-cell office:value-type="float" office:value="21894.3" table:style-name="ce10">
            <text:p>21894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8">
            <text:p>11:03:5501001:377</text:p>
          </table:table-cell>
          <table:covered-table-cell/>
          <table:table-cell office:value-type="float" office:value="37900.65" table:style-name="ce10">
            <text:p>37900,6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8">
            <text:p>11:03:5501001:378</text:p>
          </table:table-cell>
          <table:covered-table-cell/>
          <table:table-cell office:value-type="float" office:value="35930.720000000001" table:style-name="ce10">
            <text:p>35930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8">
            <text:p>11:03:5501001:379</text:p>
          </table:table-cell>
          <table:covered-table-cell/>
          <table:table-cell office:value-type="float" office:value="61519.68" table:style-name="ce10">
            <text:p>61519,6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8">
            <text:p>11:03:5501001:38</text:p>
          </table:table-cell>
          <table:covered-table-cell/>
          <table:table-cell office:value-type="float" office:value="52209.3" table:style-name="ce10">
            <text:p>52209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8">
            <text:p>11:03:5501001:380</text:p>
          </table:table-cell>
          <table:covered-table-cell/>
          <table:table-cell office:value-type="float" office:value="36393.120000000003" table:style-name="ce10">
            <text:p>36393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8">
            <text:p>11:03:5501001:381</text:p>
          </table:table-cell>
          <table:covered-table-cell/>
          <table:table-cell office:value-type="float" office:value="36973.49" table:style-name="ce10">
            <text:p>36973,4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8">
            <text:p>11:03:5501001:382</text:p>
          </table:table-cell>
          <table:covered-table-cell/>
          <table:table-cell office:value-type="float" office:value="74598.559999999998" table:style-name="ce10">
            <text:p>74598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8">
            <text:p>11:03:5501001:383</text:p>
          </table:table-cell>
          <table:covered-table-cell/>
          <table:table-cell office:value-type="float" office:value="33598.800000000003" table:style-name="ce10">
            <text:p>33598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8">
            <text:p>11:03:5501001:384</text:p>
          </table:table-cell>
          <table:covered-table-cell/>
          <table:table-cell office:value-type="float" office:value="47240.12" table:style-name="ce10">
            <text:p>47240,1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8">
            <text:p>11:03:5501001:385</text:p>
          </table:table-cell>
          <table:covered-table-cell/>
          <table:table-cell office:value-type="float" office:value="76606.2" table:style-name="ce10">
            <text:p>76606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8">
            <text:p>11:03:5501001:387</text:p>
          </table:table-cell>
          <table:covered-table-cell/>
          <table:table-cell office:value-type="float" office:value="29513.7" table:style-name="ce10">
            <text:p>29513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8">
            <text:p>11:03:5501001:388</text:p>
          </table:table-cell>
          <table:covered-table-cell/>
          <table:table-cell office:value-type="float" office:value="55870.02" table:style-name="ce10">
            <text:p>55870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8">
            <text:p>11:03:5501001:39</text:p>
          </table:table-cell>
          <table:covered-table-cell/>
          <table:table-cell office:value-type="float" office:value="51735.88" table:style-name="ce10">
            <text:p>51735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8">
            <text:p>11:03:5501001:390</text:p>
          </table:table-cell>
          <table:covered-table-cell/>
          <table:table-cell office:value-type="float" office:value="38589.9" table:style-name="ce10">
            <text:p>38589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8">
            <text:p>11:03:5501001:391</text:p>
          </table:table-cell>
          <table:covered-table-cell/>
          <table:table-cell office:value-type="float" office:value="27540" table:style-name="ce10">
            <text:p>2754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8">
            <text:p>11:03:5501001:393</text:p>
          </table:table-cell>
          <table:covered-table-cell/>
          <table:table-cell office:value-type="float" office:value="55684.33" table:style-name="ce10">
            <text:p>55684,3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8">
            <text:p>11:03:5501001:394</text:p>
          </table:table-cell>
          <table:covered-table-cell/>
          <table:table-cell office:value-type="float" office:value="40777.1" table:style-name="ce10">
            <text:p>40777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8">
            <text:p>11:03:5501001:395</text:p>
          </table:table-cell>
          <table:covered-table-cell/>
          <table:table-cell office:value-type="float" office:value="66820.89" table:style-name="ce10">
            <text:p>66820,8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8">
            <text:p>11:03:5501001:396</text:p>
          </table:table-cell>
          <table:covered-table-cell/>
          <table:table-cell office:value-type="float" office:value="33690.6" table:style-name="ce10">
            <text:p>33690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8">
            <text:p>11:03:5501001:397</text:p>
          </table:table-cell>
          <table:covered-table-cell/>
          <table:table-cell office:value-type="float" office:value="52178.559999999998" table:style-name="ce10">
            <text:p>52178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8">
            <text:p>11:03:5501001:398</text:p>
          </table:table-cell>
          <table:covered-table-cell/>
          <table:table-cell office:value-type="float" office:value="72292.5" table:style-name="ce10">
            <text:p>72292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8">
            <text:p>11:03:5501001:399</text:p>
          </table:table-cell>
          <table:covered-table-cell/>
          <table:table-cell office:value-type="float" office:value="74045.88" table:style-name="ce10">
            <text:p>74045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8">
            <text:p>11:03:5501001:4</text:p>
          </table:table-cell>
          <table:covered-table-cell/>
          <table:table-cell office:value-type="float" office:value="62751.83" table:style-name="ce10">
            <text:p>62751,8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8">
            <text:p>11:03:5501001:40</text:p>
          </table:table-cell>
          <table:covered-table-cell/>
          <table:table-cell office:value-type="float" office:value="54647.040000000001" table:style-name="ce10">
            <text:p>54647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8">
            <text:p>11:03:5501001:400</text:p>
          </table:table-cell>
          <table:covered-table-cell/>
          <table:table-cell office:value-type="float" office:value="99515.71" table:style-name="ce10">
            <text:p>99515,7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8">
            <text:p>11:03:5501001:401</text:p>
          </table:table-cell>
          <table:covered-table-cell/>
          <table:table-cell office:value-type="float" office:value="490.7" table:style-name="ce10">
            <text:p>490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8">
            <text:p>11:03:5501001:402</text:p>
          </table:table-cell>
          <table:covered-table-cell/>
          <table:table-cell office:value-type="float" office:value="39104.839999999997" table:style-name="ce10">
            <text:p>39104,8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8">
            <text:p>11:03:5501001:403</text:p>
          </table:table-cell>
          <table:covered-table-cell/>
          <table:table-cell office:value-type="float" office:value="41167.71" table:style-name="ce10">
            <text:p>41167,7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8">
            <text:p>11:03:5501001:404</text:p>
          </table:table-cell>
          <table:covered-table-cell/>
          <table:table-cell office:value-type="float" office:value="28412.1" table:style-name="ce10">
            <text:p>28412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8">
            <text:p>11:03:5501001:405</text:p>
          </table:table-cell>
          <table:covered-table-cell/>
          <table:table-cell office:value-type="float" office:value="70.7" table:style-name="ce10">
            <text:p>70,7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8">
            <text:p>11:03:5501001:407</text:p>
          </table:table-cell>
          <table:covered-table-cell/>
          <table:table-cell office:value-type="float" office:value="30018.6" table:style-name="ce10">
            <text:p>30018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8">
            <text:p>11:03:5501001:408</text:p>
          </table:table-cell>
          <table:covered-table-cell/>
          <table:table-cell office:value-type="float" office:value="43433.599999999999" table:style-name="ce10">
            <text:p>43433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8">
            <text:p>11:03:5501001:41</text:p>
          </table:table-cell>
          <table:covered-table-cell/>
          <table:table-cell office:value-type="float" office:value="51408.9" table:style-name="ce10">
            <text:p>51408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8">
            <text:p>11:03:5501001:412</text:p>
          </table:table-cell>
          <table:covered-table-cell/>
          <table:table-cell office:value-type="float" office:value="96313.51" table:style-name="ce10">
            <text:p>96313,5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8">
            <text:p>11:03:5501001:413</text:p>
          </table:table-cell>
          <table:covered-table-cell/>
          <table:table-cell office:value-type="float" office:value="90583.29" table:style-name="ce10">
            <text:p>90583,2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8">
            <text:p>11:03:5501001:414</text:p>
          </table:table-cell>
          <table:covered-table-cell/>
          <table:table-cell office:value-type="float" office:value="97050.96" table:style-name="ce10">
            <text:p>97050,9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8">
            <text:p>11:03:5501001:415</text:p>
          </table:table-cell>
          <table:covered-table-cell/>
          <table:table-cell office:value-type="float" office:value="40383.54" table:style-name="ce10">
            <text:p>40383,5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8">
            <text:p>11:03:5501001:416</text:p>
          </table:table-cell>
          <table:covered-table-cell/>
          <table:table-cell office:value-type="float" office:value="53558.34" table:style-name="ce10">
            <text:p>53558,3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8">
            <text:p>11:03:5501001:417</text:p>
          </table:table-cell>
          <table:covered-table-cell/>
          <table:table-cell office:value-type="float" office:value="42262.400000000001" table:style-name="ce10">
            <text:p>42262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8">
            <text:p>11:03:5501001:418</text:p>
          </table:table-cell>
          <table:covered-table-cell/>
          <table:table-cell office:value-type="float" office:value="15106.56" table:style-name="ce10">
            <text:p>15106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8">
            <text:p>11:03:5501001:419</text:p>
          </table:table-cell>
          <table:covered-table-cell/>
          <table:table-cell office:value-type="float" office:value="37946.239999999998" table:style-name="ce10">
            <text:p>37946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8">
            <text:p>11:03:5501001:42</text:p>
          </table:table-cell>
          <table:covered-table-cell/>
          <table:table-cell office:value-type="float" office:value="53485.440000000002" table:style-name="ce10">
            <text:p>5348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8">
            <text:p>11:03:5501001:420</text:p>
          </table:table-cell>
          <table:covered-table-cell/>
          <table:table-cell office:value-type="float" office:value="32405.4" table:style-name="ce10">
            <text:p>32405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8">
            <text:p>11:03:5501001:421</text:p>
          </table:table-cell>
          <table:covered-table-cell/>
          <table:table-cell office:value-type="float" office:value="64862.35" table:style-name="ce10">
            <text:p>64862,3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8">
            <text:p>11:03:5501001:422</text:p>
          </table:table-cell>
          <table:covered-table-cell/>
          <table:table-cell office:value-type="float" office:value="47696.52" table:style-name="ce10">
            <text:p>47696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8">
            <text:p>11:03:5501001:423</text:p>
          </table:table-cell>
          <table:covered-table-cell/>
          <table:table-cell office:value-type="float" office:value="30273.75" table:style-name="ce10">
            <text:p>30273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8">
            <text:p>11:03:5501001:424</text:p>
          </table:table-cell>
          <table:covered-table-cell/>
          <table:table-cell office:value-type="float" office:value="169.4" table:style-name="ce10">
            <text:p>169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8">
            <text:p>11:03:5501001:425</text:p>
          </table:table-cell>
          <table:covered-table-cell/>
          <table:table-cell office:value-type="float" office:value="172.55" table:style-name="ce10">
            <text:p>172,5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8">
            <text:p>11:03:5501001:429</text:p>
          </table:table-cell>
          <table:covered-table-cell/>
          <table:table-cell office:value-type="float" office:value="52.5" table:style-name="ce10">
            <text:p>52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8">
            <text:p>11:03:5501001:43</text:p>
          </table:table-cell>
          <table:covered-table-cell/>
          <table:table-cell office:value-type="float" office:value="55798.400000000001" table:style-name="ce10">
            <text:p>55798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8">
            <text:p>11:03:5501001:432</text:p>
          </table:table-cell>
          <table:covered-table-cell/>
          <table:table-cell office:value-type="float" office:value="39743.83" table:style-name="ce10">
            <text:p>39743,8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8">
            <text:p>11:03:5501001:434</text:p>
          </table:table-cell>
          <table:covered-table-cell/>
          <table:table-cell office:value-type="float" office:value="34470.9" table:style-name="ce10">
            <text:p>34470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8">
            <text:p>11:03:5501001:437</text:p>
          </table:table-cell>
          <table:covered-table-cell/>
          <table:table-cell office:value-type="float" office:value="76814.19" table:style-name="ce10">
            <text:p>76814,1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8">
            <text:p>11:03:5501001:44</text:p>
          </table:table-cell>
          <table:covered-table-cell/>
          <table:table-cell office:value-type="float" office:value="57449.16" table:style-name="ce10">
            <text:p>57449,1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8">
            <text:p>11:03:5501001:45</text:p>
          </table:table-cell>
          <table:covered-table-cell/>
          <table:table-cell office:value-type="float" office:value="41879.4" table:style-name="ce10">
            <text:p>41879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8">
            <text:p>11:03:5501001:456</text:p>
          </table:table-cell>
          <table:covered-table-cell/>
          <table:table-cell office:value-type="float" office:value="185517.53" table:style-name="ce10">
            <text:p>185517,5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8">
            <text:p>11:03:5501001:46</text:p>
          </table:table-cell>
          <table:covered-table-cell/>
          <table:table-cell office:value-type="float" office:value="54604.480000000003" table:style-name="ce10">
            <text:p>54604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8">
            <text:p>11:03:5501001:47</text:p>
          </table:table-cell>
          <table:covered-table-cell/>
          <table:table-cell office:value-type="float" office:value="48685.03" table:style-name="ce10">
            <text:p>48685,0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8">
            <text:p>11:03:5501001:48</text:p>
          </table:table-cell>
          <table:covered-table-cell/>
          <table:table-cell office:value-type="float" office:value="43389.279999999999" table:style-name="ce10">
            <text:p>43389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8">
            <text:p>11:03:5501001:49</text:p>
          </table:table-cell>
          <table:covered-table-cell/>
          <table:table-cell office:value-type="float" office:value="48652.800000000003" table:style-name="ce10">
            <text:p>48652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8">
            <text:p>11:03:5501001:50</text:p>
          </table:table-cell>
          <table:covered-table-cell/>
          <table:table-cell office:value-type="float" office:value="42258.97" table:style-name="ce10">
            <text:p>42258,9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8">
            <text:p>11:03:5501001:51</text:p>
          </table:table-cell>
          <table:covered-table-cell/>
          <table:table-cell office:value-type="float" office:value="54430.02" table:style-name="ce10">
            <text:p>54430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8">
            <text:p>11:03:5501001:53</text:p>
          </table:table-cell>
          <table:covered-table-cell/>
          <table:table-cell office:value-type="float" office:value="74803.08" table:style-name="ce10">
            <text:p>74803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8">
            <text:p>11:03:5501001:55</text:p>
          </table:table-cell>
          <table:covered-table-cell/>
          <table:table-cell office:value-type="float" office:value="59414.81" table:style-name="ce10">
            <text:p>59414,8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8">
            <text:p>11:03:5501001:56</text:p>
          </table:table-cell>
          <table:covered-table-cell/>
          <table:table-cell office:value-type="float" office:value="51334.79" table:style-name="ce10">
            <text:p>51334,7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8">
            <text:p>11:03:5501001:57</text:p>
          </table:table-cell>
          <table:covered-table-cell/>
          <table:table-cell office:value-type="float" office:value="47097.82" table:style-name="ce10">
            <text:p>47097,8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8">
            <text:p>11:03:5501001:58</text:p>
          </table:table-cell>
          <table:covered-table-cell/>
          <table:table-cell office:value-type="float" office:value="45720.72" table:style-name="ce10">
            <text:p>45720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8">
            <text:p>11:03:5501001:6</text:p>
          </table:table-cell>
          <table:covered-table-cell/>
          <table:table-cell office:value-type="float" office:value="41258.1" table:style-name="ce10">
            <text:p>41258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8">
            <text:p>11:03:5501001:60</text:p>
          </table:table-cell>
          <table:covered-table-cell/>
          <table:table-cell office:value-type="float" office:value="66606.89" table:style-name="ce10">
            <text:p>66606,8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8">
            <text:p>11:03:5501001:64</text:p>
          </table:table-cell>
          <table:covered-table-cell/>
          <table:table-cell office:value-type="float" office:value="68661.600000000006" table:style-name="ce10">
            <text:p>68661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8">
            <text:p>11:03:5501001:65</text:p>
          </table:table-cell>
          <table:covered-table-cell/>
          <table:table-cell office:value-type="float" office:value="92830.2" table:style-name="ce10">
            <text:p>92830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8">
            <text:p>11:03:5501001:66</text:p>
          </table:table-cell>
          <table:covered-table-cell/>
          <table:table-cell office:value-type="float" office:value="102260.4" table:style-name="ce10">
            <text:p>102260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8">
            <text:p>11:03:5501001:67</text:p>
          </table:table-cell>
          <table:covered-table-cell/>
          <table:table-cell office:value-type="float" office:value="98482.8" table:style-name="ce10">
            <text:p>98482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8">
            <text:p>11:03:5501001:68</text:p>
          </table:table-cell>
          <table:covered-table-cell/>
          <table:table-cell office:value-type="float" office:value="67166.11" table:style-name="ce10">
            <text:p>67166,1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8">
            <text:p>11:03:5501001:69</text:p>
          </table:table-cell>
          <table:covered-table-cell/>
          <table:table-cell office:value-type="float" office:value="56697.48" table:style-name="ce10">
            <text:p>56697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8">
            <text:p>11:03:5501001:7</text:p>
          </table:table-cell>
          <table:covered-table-cell/>
          <table:table-cell office:value-type="float" office:value="39942.239999999998" table:style-name="ce10">
            <text:p>39942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8">
            <text:p>11:03:5501001:71</text:p>
          </table:table-cell>
          <table:covered-table-cell/>
          <table:table-cell office:value-type="float" office:value="63527.519999999997" table:style-name="ce10">
            <text:p>63527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8">
            <text:p>11:03:5501001:72</text:p>
          </table:table-cell>
          <table:covered-table-cell/>
          <table:table-cell office:value-type="float" office:value="58421.34" table:style-name="ce10">
            <text:p>58421,3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8">
            <text:p>11:03:5501001:73</text:p>
          </table:table-cell>
          <table:covered-table-cell/>
          <table:table-cell office:value-type="float" office:value="83345" table:style-name="ce10">
            <text:p>83345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8">
            <text:p>11:03:5501001:74</text:p>
          </table:table-cell>
          <table:covered-table-cell/>
          <table:table-cell office:value-type="float" office:value="55181.52" table:style-name="ce10">
            <text:p>55181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8">
            <text:p>11:03:5501001:75</text:p>
          </table:table-cell>
          <table:covered-table-cell/>
          <table:table-cell office:value-type="float" office:value="56810.879999999997" table:style-name="ce10">
            <text:p>56810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8">
            <text:p>11:03:5501001:76</text:p>
          </table:table-cell>
          <table:covered-table-cell/>
          <table:table-cell office:value-type="float" office:value="56341.23" table:style-name="ce10">
            <text:p>56341,2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8">
            <text:p>11:03:5501001:77</text:p>
          </table:table-cell>
          <table:covered-table-cell/>
          <table:table-cell office:value-type="float" office:value="61023.88" table:style-name="ce10">
            <text:p>61023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8">
            <text:p>11:03:5501001:78</text:p>
          </table:table-cell>
          <table:covered-table-cell/>
          <table:table-cell office:value-type="float" office:value="51112.22" table:style-name="ce10">
            <text:p>51112,2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8">
            <text:p>11:03:5501001:79</text:p>
          </table:table-cell>
          <table:covered-table-cell/>
          <table:table-cell office:value-type="float" office:value="53193.440000000002" table:style-name="ce10">
            <text:p>53193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8">
            <text:p>11:03:5501001:8</text:p>
          </table:table-cell>
          <table:covered-table-cell/>
          <table:table-cell office:value-type="float" office:value="39825" table:style-name="ce10">
            <text:p>39825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8">
            <text:p>11:03:5501001:80</text:p>
          </table:table-cell>
          <table:covered-table-cell/>
          <table:table-cell office:value-type="float" office:value="61615.14" table:style-name="ce10">
            <text:p>61615,1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8">
            <text:p>11:03:5501001:81</text:p>
          </table:table-cell>
          <table:covered-table-cell/>
          <table:table-cell office:value-type="float" office:value="59387.040000000001" table:style-name="ce10">
            <text:p>59387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8">
            <text:p>11:03:5501001:82</text:p>
          </table:table-cell>
          <table:covered-table-cell/>
          <table:table-cell office:value-type="float" office:value="58196.639999999999" table:style-name="ce10">
            <text:p>58196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8">
            <text:p>11:03:5501001:83</text:p>
          </table:table-cell>
          <table:covered-table-cell/>
          <table:table-cell office:value-type="float" office:value="50889.29" table:style-name="ce10">
            <text:p>50889,2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8">
            <text:p>11:03:5501001:84</text:p>
          </table:table-cell>
          <table:covered-table-cell/>
          <table:table-cell office:value-type="float" office:value="25749.9" table:style-name="ce10">
            <text:p>25749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8">
            <text:p>11:03:5501001:85</text:p>
          </table:table-cell>
          <table:covered-table-cell/>
          <table:table-cell office:value-type="float" office:value="31074.3" table:style-name="ce10">
            <text:p>31074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8">
            <text:p>11:03:5501001:86</text:p>
          </table:table-cell>
          <table:covered-table-cell/>
          <table:table-cell office:value-type="float" office:value="67764.38" table:style-name="ce10">
            <text:p>67764,3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8">
            <text:p>11:03:5501001:87</text:p>
          </table:table-cell>
          <table:covered-table-cell/>
          <table:table-cell office:value-type="float" office:value="35297.1" table:style-name="ce10">
            <text:p>35297,1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8">
            <text:p>11:03:5501001:88</text:p>
          </table:table-cell>
          <table:covered-table-cell/>
          <table:table-cell office:value-type="float" office:value="45532.2" table:style-name="ce10">
            <text:p>45532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8">
            <text:p>11:03:5501001:9</text:p>
          </table:table-cell>
          <table:covered-table-cell/>
          <table:table-cell office:value-type="float" office:value="40095.4" table:style-name="ce10">
            <text:p>40095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8">
            <text:p>11:03:5501001:90</text:p>
          </table:table-cell>
          <table:covered-table-cell/>
          <table:table-cell office:value-type="float" office:value="44033.16" table:style-name="ce10">
            <text:p>44033,1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8">
            <text:p>11:03:5501001:91</text:p>
          </table:table-cell>
          <table:covered-table-cell/>
          <table:table-cell office:value-type="float" office:value="46461.19" table:style-name="ce10">
            <text:p>46461,1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8">
            <text:p>11:03:5501001:92</text:p>
          </table:table-cell>
          <table:covered-table-cell/>
          <table:table-cell office:value-type="float" office:value="39054.75" table:style-name="ce10">
            <text:p>39054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8">
            <text:p>11:03:5501001:93</text:p>
          </table:table-cell>
          <table:covered-table-cell/>
          <table:table-cell office:value-type="float" office:value="43615.8" table:style-name="ce10">
            <text:p>43615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8">
            <text:p>11:03:5501001:94</text:p>
          </table:table-cell>
          <table:covered-table-cell/>
          <table:table-cell office:value-type="float" office:value="43127.64" table:style-name="ce10">
            <text:p>43127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8">
            <text:p>11:03:5501001:95</text:p>
          </table:table-cell>
          <table:covered-table-cell/>
          <table:table-cell office:value-type="float" office:value="40095.4" table:style-name="ce10">
            <text:p>40095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8">
            <text:p>11:03:5501001:96</text:p>
          </table:table-cell>
          <table:covered-table-cell/>
          <table:table-cell office:value-type="float" office:value="57052.73" table:style-name="ce10">
            <text:p>57052,7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8">
            <text:p>11:03:5501001:97</text:p>
          </table:table-cell>
          <table:covered-table-cell/>
          <table:table-cell office:value-type="float" office:value="45831.6" table:style-name="ce10">
            <text:p>45831,6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8">
            <text:p>11:03:5501001:98</text:p>
          </table:table-cell>
          <table:covered-table-cell/>
          <table:table-cell office:value-type="float" office:value="80315.199999999997" table:style-name="ce10">
            <text:p>80315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8">
            <text:p>11:03:5501001:99</text:p>
          </table:table-cell>
          <table:covered-table-cell/>
          <table:table-cell office:value-type="float" office:value="60415.45" table:style-name="ce10">
            <text:p>60415,4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8">
            <text:p>11:04:5001003:100</text:p>
          </table:table-cell>
          <table:covered-table-cell/>
          <table:table-cell office:value-type="float" office:value="110194.02" table:style-name="ce10">
            <text:p>110194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8">
            <text:p>11:05:0105021:69</text:p>
          </table:table-cell>
          <table:covered-table-cell/>
          <table:table-cell office:value-type="float" office:value="3123563.64" table:style-name="ce10">
            <text:p>3123563,6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8">
            <text:p>11:05:0107016:45</text:p>
          </table:table-cell>
          <table:covered-table-cell/>
          <table:table-cell office:value-type="float" office:value="27683.48" table:style-name="ce10">
            <text:p>27683,4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8">
            <text:p>11:07:2001001:7</text:p>
          </table:table-cell>
          <table:covered-table-cell/>
          <table:table-cell office:value-type="float" office:value="1561.28" table:style-name="ce10">
            <text:p>1561,2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8">
            <text:p>11:07:2701001:11</text:p>
          </table:table-cell>
          <table:covered-table-cell/>
          <table:table-cell office:value-type="float" office:value="15203.13" table:style-name="ce10">
            <text:p>15203,1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8">
            <text:p>11:07:2701001:6</text:p>
          </table:table-cell>
          <table:covered-table-cell/>
          <table:table-cell office:value-type="float" office:value="119284.5" table:style-name="ce10">
            <text:p>119284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8">
            <text:p>11:07:4201004:625</text:p>
          </table:table-cell>
          <table:covered-table-cell/>
          <table:table-cell office:value-type="float" office:value="143965.07999999999" table:style-name="ce10">
            <text:p>143965,0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8">
            <text:p>11:07:4301001:735</text:p>
          </table:table-cell>
          <table:covered-table-cell/>
          <table:table-cell office:value-type="float" office:value="25319.97" table:style-name="ce10">
            <text:p>25319,9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8">
            <text:p>11:08:0601012:112</text:p>
          </table:table-cell>
          <table:covered-table-cell/>
          <table:table-cell office:value-type="float" office:value="181890" table:style-name="ce10">
            <text:p>18189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8">
            <text:p>11:08:0601015:28</text:p>
          </table:table-cell>
          <table:covered-table-cell/>
          <table:table-cell office:value-type="float" office:value="24261.72" table:style-name="ce10">
            <text:p>24261,7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8">
            <text:p>11:11:1401001:269</text:p>
          </table:table-cell>
          <table:covered-table-cell/>
          <table:table-cell office:value-type="float" office:value="4869.0200000000004" table:style-name="ce10">
            <text:p>4869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8">
            <text:p>11:11:2901001:418</text:p>
          </table:table-cell>
          <table:covered-table-cell/>
          <table:table-cell office:value-type="float" office:value="1258.56" table:style-name="ce10">
            <text:p>1258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8">
            <text:p>11:11:3501004:315</text:p>
          </table:table-cell>
          <table:covered-table-cell/>
          <table:table-cell office:value-type="float" office:value="125701.2" table:style-name="ce10">
            <text:p>125701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8">
            <text:p>11:12:0000000:55</text:p>
          </table:table-cell>
          <table:covered-table-cell/>
          <table:table-cell office:value-type="float" office:value="20128516555.68" table:style-name="ce10">
            <text:p>20128516555,6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8">
            <text:p>11:12:0201001:3504</text:p>
          </table:table-cell>
          <table:covered-table-cell/>
          <table:table-cell office:value-type="float" office:value="192257.4" table:style-name="ce10">
            <text:p>192257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8">
            <text:p>11:12:1702005:1</text:p>
          </table:table-cell>
          <table:covered-table-cell/>
          <table:table-cell office:value-type="float" office:value="24530.880000000001" table:style-name="ce10">
            <text:p>24530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8">
            <text:p>11:12:2001001:27</text:p>
          </table:table-cell>
          <table:covered-table-cell/>
          <table:table-cell office:value-type="float" office:value="57881.25" table:style-name="ce10">
            <text:p>57881,2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8">
            <text:p>11:14:2201004:1833</text:p>
          </table:table-cell>
          <table:covered-table-cell/>
          <table:table-cell office:value-type="float" office:value="93721.04" table:style-name="ce10">
            <text:p>93721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8">
            <text:p>11:15:0105016:174</text:p>
          </table:table-cell>
          <table:covered-table-cell/>
          <table:table-cell office:value-type="float" office:value="29573.61" table:style-name="ce10">
            <text:p>29573,6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8">
            <text:p>11:15:0402021:199</text:p>
          </table:table-cell>
          <table:covered-table-cell/>
          <table:table-cell office:value-type="float" office:value="61880" table:style-name="ce10">
            <text:p>6188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8">
            <text:p>11:15:0402021:200</text:p>
          </table:table-cell>
          <table:covered-table-cell/>
          <table:table-cell office:value-type="float" office:value="35672" table:style-name="ce10">
            <text:p>3567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8">
            <text:p>11:15:0402021:201</text:p>
          </table:table-cell>
          <table:covered-table-cell/>
          <table:table-cell office:value-type="float" office:value="179364.75" table:style-name="ce10">
            <text:p>179364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8">
            <text:p>11:15:0402021:202</text:p>
          </table:table-cell>
          <table:covered-table-cell/>
          <table:table-cell office:value-type="float" office:value="58240" table:style-name="ce10">
            <text:p>5824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8">
            <text:p>11:15:0402021:203</text:p>
          </table:table-cell>
          <table:covered-table-cell/>
          <table:table-cell office:value-type="float" office:value="42224" table:style-name="ce10">
            <text:p>42224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8">
            <text:p>11:15:0402021:204</text:p>
          </table:table-cell>
          <table:covered-table-cell/>
          <table:table-cell office:value-type="float" office:value="60060" table:style-name="ce10">
            <text:p>6006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8">
            <text:p>11:15:0402021:205</text:p>
          </table:table-cell>
          <table:covered-table-cell/>
          <table:table-cell office:value-type="float" office:value="268313.13" table:style-name="ce10">
            <text:p>268313,1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8">
            <text:p>11:15:0402021:206</text:p>
          </table:table-cell>
          <table:covered-table-cell/>
          <table:table-cell office:value-type="float" office:value="54600" table:style-name="ce10">
            <text:p>5460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8">
            <text:p>11:15:0402021:207</text:p>
          </table:table-cell>
          <table:covered-table-cell/>
          <table:table-cell office:value-type="float" office:value="69840" table:style-name="ce10">
            <text:p>6984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8">
            <text:p>11:15:0402021:208</text:p>
          </table:table-cell>
          <table:covered-table-cell/>
          <table:table-cell office:value-type="float" office:value="91728" table:style-name="ce10">
            <text:p>91728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8">
            <text:p>11:15:0402021:209</text:p>
          </table:table-cell>
          <table:covered-table-cell/>
          <table:table-cell office:value-type="float" office:value="37128" table:style-name="ce10">
            <text:p>37128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8">
            <text:p>11:15:0402021:210</text:p>
          </table:table-cell>
          <table:covered-table-cell/>
          <table:table-cell office:value-type="float" office:value="107380" table:style-name="ce10">
            <text:p>10738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8">
            <text:p>11:15:0402021:211</text:p>
          </table:table-cell>
          <table:covered-table-cell/>
          <table:table-cell office:value-type="float" office:value="47320" table:style-name="ce10">
            <text:p>4732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8">
            <text:p>11:15:0402021:212</text:p>
          </table:table-cell>
          <table:covered-table-cell/>
          <table:table-cell office:value-type="float" office:value="81536" table:style-name="ce10">
            <text:p>81536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8">
            <text:p>11:15:0402021:213</text:p>
          </table:table-cell>
          <table:covered-table-cell/>
          <table:table-cell office:value-type="float" office:value="192920" table:style-name="ce10">
            <text:p>19292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8">
            <text:p>11:15:0402021:214</text:p>
          </table:table-cell>
          <table:covered-table-cell/>
          <table:table-cell office:value-type="float" office:value="196560" table:style-name="ce10">
            <text:p>19656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8">
            <text:p>11:15:0402021:215</text:p>
          </table:table-cell>
          <table:covered-table-cell/>
          <table:table-cell office:value-type="float" office:value="193224" table:style-name="ce10">
            <text:p>193224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8">
            <text:p>11:15:0402021:216</text:p>
          </table:table-cell>
          <table:covered-table-cell/>
          <table:table-cell office:value-type="float" office:value="56420" table:style-name="ce10">
            <text:p>5642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8">
            <text:p>11:15:0402021:217</text:p>
          </table:table-cell>
          <table:covered-table-cell/>
          <table:table-cell office:value-type="float" office:value="21112" table:style-name="ce10">
            <text:p>2111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8">
            <text:p>11:15:0402021:218</text:p>
          </table:table-cell>
          <table:covered-table-cell/>
          <table:table-cell office:value-type="float" office:value="54600" table:style-name="ce10">
            <text:p>5460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8">
            <text:p>11:15:0402034:121</text:p>
          </table:table-cell>
          <table:covered-table-cell/>
          <table:table-cell office:value-type="float" office:value="401940" table:style-name="ce10">
            <text:p>40194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8">
            <text:p>11:15:0402034:122</text:p>
          </table:table-cell>
          <table:covered-table-cell/>
          <table:table-cell office:value-type="float" office:value="16016" table:style-name="ce10">
            <text:p>16016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8">
            <text:p>11:15:0402035:272</text:p>
          </table:table-cell>
          <table:covered-table-cell/>
          <table:table-cell office:value-type="float" office:value="89180" table:style-name="ce10">
            <text:p>8918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8">
            <text:p>11:15:0402035:273</text:p>
          </table:table-cell>
          <table:covered-table-cell/>
          <table:table-cell office:value-type="float" office:value="39312" table:style-name="ce10">
            <text:p>39312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8">
            <text:p>11:15:0402035:274</text:p>
          </table:table-cell>
          <table:covered-table-cell/>
          <table:table-cell office:value-type="float" office:value="101920" table:style-name="ce10">
            <text:p>10192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8">
            <text:p>11:15:0402035:275</text:p>
          </table:table-cell>
          <table:covered-table-cell/>
          <table:table-cell office:value-type="float" office:value="101920" table:style-name="ce10">
            <text:p>101920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8">
            <text:p>11:15:0402063:1111</text:p>
          </table:table-cell>
          <table:covered-table-cell/>
          <table:table-cell office:value-type="float" office:value="306393.24" table:style-name="ce10">
            <text:p>306393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8">
            <text:p>11:15:0402063:1112</text:p>
          </table:table-cell>
          <table:covered-table-cell/>
          <table:table-cell office:value-type="float" office:value="40.04" table:style-name="ce10">
            <text:p>40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8">
            <text:p>11:15:0402063:1113</text:p>
          </table:table-cell>
          <table:covered-table-cell/>
          <table:table-cell office:value-type="float" office:value="32.76" table:style-name="ce10">
            <text:p>32,7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8">
            <text:p>11:15:0402063:1114</text:p>
          </table:table-cell>
          <table:covered-table-cell/>
          <table:table-cell office:value-type="float" office:value="1157.52" table:style-name="ce10">
            <text:p>1157,5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8">
            <text:p>11:15:0402063:1115</text:p>
          </table:table-cell>
          <table:covered-table-cell/>
          <table:table-cell office:value-type="float" office:value="20709.78" table:style-name="ce10">
            <text:p>20709,7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8">
            <text:p>11:15:0402063:1116</text:p>
          </table:table-cell>
          <table:covered-table-cell/>
          <table:table-cell office:value-type="float" office:value="40.04" table:style-name="ce10">
            <text:p>40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8">
            <text:p>11:15:0402063:1117</text:p>
          </table:table-cell>
          <table:covered-table-cell/>
          <table:table-cell office:value-type="float" office:value="178.36" table:style-name="ce10">
            <text:p>178,3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8">
            <text:p>11:15:0402063:1118</text:p>
          </table:table-cell>
          <table:covered-table-cell/>
          <table:table-cell office:value-type="float" office:value="152.88" table:style-name="ce10">
            <text:p>152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8">
            <text:p>11:15:0402063:1119</text:p>
          </table:table-cell>
          <table:covered-table-cell/>
          <table:table-cell office:value-type="float" office:value="169.26" table:style-name="ce10">
            <text:p>169,2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8">
            <text:p>11:15:0402063:1120</text:p>
          </table:table-cell>
          <table:covered-table-cell/>
          <table:table-cell office:value-type="float" office:value="41.86" table:style-name="ce10">
            <text:p>41,8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8">
            <text:p>11:15:0402063:1121</text:p>
          </table:table-cell>
          <table:covered-table-cell/>
          <table:table-cell office:value-type="float" office:value="123.76" table:style-name="ce10">
            <text:p>123,7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8">
            <text:p>11:15:0402063:1122</text:p>
          </table:table-cell>
          <table:covered-table-cell/>
          <table:table-cell office:value-type="float" office:value="3379.74" table:style-name="ce10">
            <text:p>3379,7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8">
            <text:p>11:15:0402063:1123</text:p>
          </table:table-cell>
          <table:covered-table-cell/>
          <table:table-cell office:value-type="float" office:value="1385.02" table:style-name="ce10">
            <text:p>1385,0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8">
            <text:p>11:15:0402063:1124</text:p>
          </table:table-cell>
          <table:covered-table-cell/>
          <table:table-cell office:value-type="float" office:value="46286.239999999998" table:style-name="ce10">
            <text:p>46286,2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8">
            <text:p>11:15:0402063:1125</text:p>
          </table:table-cell>
          <table:covered-table-cell/>
          <table:table-cell office:value-type="float" office:value="40.04" table:style-name="ce10">
            <text:p>40,0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8">
            <text:p>11:15:0402063:466</text:p>
          </table:table-cell>
          <table:covered-table-cell/>
          <table:table-cell office:value-type="float" office:value="1260568.74" table:style-name="ce10">
            <text:p>1260568,7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8">
            <text:p>11:16:1706007:35</text:p>
          </table:table-cell>
          <table:covered-table-cell/>
          <table:table-cell office:value-type="float" office:value="1726467.75" table:style-name="ce10">
            <text:p>1726467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8">
            <text:p>11:16:1706007:432</text:p>
          </table:table-cell>
          <table:covered-table-cell/>
          <table:table-cell office:value-type="float" office:value="218970.8" table:style-name="ce10">
            <text:p>218970,8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8">
            <text:p>11:16:1706007:433</text:p>
          </table:table-cell>
          <table:covered-table-cell/>
          <table:table-cell office:value-type="float" office:value="244674.3" table:style-name="ce10">
            <text:p>244674,3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8">
            <text:p>11:16:1706007:434</text:p>
          </table:table-cell>
          <table:covered-table-cell/>
          <table:table-cell office:value-type="float" office:value="574146.56000000006" table:style-name="ce10">
            <text:p>574146,5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8">
            <text:p>11:17:0102001:1331</text:p>
          </table:table-cell>
          <table:covered-table-cell/>
          <table:table-cell office:value-type="float" office:value="703696435.71000004" table:style-name="ce10">
            <text:p>703696435,7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8">
            <text:p>11:17:0102001:1332</text:p>
          </table:table-cell>
          <table:covered-table-cell/>
          <table:table-cell office:value-type="float" office:value="69977078.459999993" table:style-name="ce10">
            <text:p>69977078,4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8">
            <text:p>11:17:0102001:1881</text:p>
          </table:table-cell>
          <table:covered-table-cell/>
          <table:table-cell office:value-type="float" office:value="29373.69" table:style-name="ce10">
            <text:p>29373,6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8">
            <text:p>11:17:0102001:1882</text:p>
          </table:table-cell>
          <table:covered-table-cell/>
          <table:table-cell office:value-type="float" office:value="883.46" table:style-name="ce10">
            <text:p>883,46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8">
            <text:p>11:17:0102001:1883</text:p>
          </table:table-cell>
          <table:covered-table-cell/>
          <table:table-cell office:value-type="float" office:value="406.5" table:style-name="ce10">
            <text:p>406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8">
            <text:p>11:17:0102001:1884</text:p>
          </table:table-cell>
          <table:covered-table-cell/>
          <table:table-cell office:value-type="float" office:value="29533.58" table:style-name="ce10">
            <text:p>29533,5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8">
            <text:p>11:17:0102001:1885</text:p>
          </table:table-cell>
          <table:covered-table-cell/>
          <table:table-cell office:value-type="float" office:value="1211.3699999999999" table:style-name="ce10">
            <text:p>1211,37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8">
            <text:p>11:17:0102001:1886</text:p>
          </table:table-cell>
          <table:covered-table-cell/>
          <table:table-cell office:value-type="float" office:value="25257.200000000001" table:style-name="ce10">
            <text:p>25257,2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8">
            <text:p>11:17:0102001:1887</text:p>
          </table:table-cell>
          <table:covered-table-cell/>
          <table:table-cell office:value-type="float" office:value="379.4" table:style-name="ce10">
            <text:p>379,4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8">
            <text:p>11:17:0102001:1888</text:p>
          </table:table-cell>
          <table:covered-table-cell/>
          <table:table-cell office:value-type="float" office:value="2246.59" table:style-name="ce10">
            <text:p>2246,59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8">
            <text:p>11:17:0102001:1889</text:p>
          </table:table-cell>
          <table:covered-table-cell/>
          <table:table-cell office:value-type="float" office:value="929.5" table:style-name="ce10">
            <text:p>929,5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8">
            <text:p>11:17:0102001:1890</text:p>
          </table:table-cell>
          <table:covered-table-cell/>
          <table:table-cell office:value-type="float" office:value="138.21" table:style-name="ce10">
            <text:p>138,21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8">
            <text:p>11:17:0102001:1891</text:p>
          </table:table-cell>
          <table:covered-table-cell/>
          <table:table-cell office:value-type="float" office:value="983.73" table:style-name="ce10">
            <text:p>983,73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8">
            <text:p>11:17:0102001:1892</text:p>
          </table:table-cell>
          <table:covered-table-cell/>
          <table:table-cell office:value-type="float" office:value="67.75" table:style-name="ce10">
            <text:p>67,7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8">
            <text:p>11:17:0102001:1893</text:p>
          </table:table-cell>
          <table:covered-table-cell/>
          <table:table-cell office:value-type="float" office:value="13262.74" table:style-name="ce10">
            <text:p>13262,7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8">
            <text:p>11:19:0801016:3970</text:p>
          </table:table-cell>
          <table:covered-table-cell/>
          <table:table-cell office:value-type="float" office:value="61258.95" table:style-name="ce10">
            <text:p>61258,95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8">
            <text:p>11:19:0801016:6</text:p>
          </table:table-cell>
          <table:covered-table-cell/>
          <table:table-cell office:value-type="float" office:value="51751798.899999999" table:style-name="ce10">
            <text:p>51751798,9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8">
            <text:p>11:19:1001002:7511</text:p>
          </table:table-cell>
          <table:covered-table-cell/>
          <table:table-cell office:value-type="float" office:value="12692.82" table:style-name="ce10">
            <text:p>12692,8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8">
            <text:p>11:19:1001002:7512</text:p>
          </table:table-cell>
          <table:covered-table-cell/>
          <table:table-cell office:value-type="float" office:value="12692.82" table:style-name="ce10">
            <text:p>12692,82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8">
            <text:p>11:19:1001002:7513</text:p>
          </table:table-cell>
          <table:covered-table-cell/>
          <table:table-cell office:value-type="float" office:value="20985.439999999999" table:style-name="ce10">
            <text:p>20985,44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8">
            <text:p>11:19:1601001:481</text:p>
          </table:table-cell>
          <table:covered-table-cell/>
          <table:table-cell office:value-type="float" office:value="62055" table:style-name="ce10">
            <text:p>62055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8">
            <text:p>11:19:1601001:703</text:p>
          </table:table-cell>
          <table:covered-table-cell/>
          <table:table-cell office:value-type="float" office:value="2393" table:style-name="ce10">
            <text:p>2393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8">
            <text:p>11:20:0601004:1043</text:p>
          </table:table-cell>
          <table:covered-table-cell/>
          <table:table-cell office:value-type="float" office:value="139763" table:style-name="ce10">
            <text:p>139763,00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18">
            <text:p>11:20:0602003:19</text:p>
          </table:table-cell>
          <table:covered-table-cell/>
          <table:table-cell office:value-type="float" office:value="25580.880000000001" table:style-name="ce11">
            <text:p>25580,88</text:p>
          </table:table-cell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8">
            <text:p>11:03:1401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18">
            <text:p>11:03:5501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18">
            <text:p>11:03:5501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18">
            <text:p>11:03:5501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18">
            <text:p>11:03:5501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18">
            <text:p>11:03:5501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18">
            <text:p>11:04:0401001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18">
            <text:p>11:04:0401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18">
            <text:p>11:04:5606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18">
            <text:p>11:05:01050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18">
            <text:p>11:05:010502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18">
            <text:p>11:05:0105021:68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18">
            <text:p>11:05:0105021:7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18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18">
            <text:p>11:05:0107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18">
            <text:p>11:05:0107004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18">
            <text:p>11:05:0107004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18">
            <text:p>11:05:0107021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18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18">
            <text:p>11:05:020203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18">
            <text:p>11:05:0401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18">
            <text:p>11:05:0401007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18">
            <text:p>11:07:0101005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18">
            <text:p>11:07:1301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18">
            <text:p>11:07:2001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18">
            <text:p>11:07:2001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18">
            <text:p>11:07:2701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18">
            <text:p>11:07:2701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18">
            <text:p>11:07:4301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18">
            <text:p>11:07:4501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18">
            <text:p>11:07:450101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18">
            <text:p>11:10:1601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18">
            <text:p>11:10:4502046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18">
            <text:p>11:14:0101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18">
            <text:p>11:14:0101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18">
            <text:p>11:14:0201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18">
            <text:p>11:15:0102010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18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18">
            <text:p>11:19:0504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18">
            <text:p>11:19:0504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18">
            <text:p>11:19:0504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18">
            <text:p>11:20:0601004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18">
            <text:p>11:20:1001002:7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8">
            <text:p>11:20:1001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aa cc b0 ee d9 03 94 5f 3a 00 aa 48 9b 50 49 a3 5b cd 11 4f e9 dc 99 83 12 fc 8c ba 92 c1 8a 1f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19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Администратор</dc:creator>
    <meta:creation-date>2025-07-14T11:15:54Z</meta:creation-date>
    <dc:date>2025-07-14T11:22:32Z</dc:date>
    <meta:print-date>2025-07-14T11:21:43Z</meta:print-date>
  </office:meta>
</office:document-meta>
</file>