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63</text:p>
          </table:table-cell>
          <table:table-cell table:number-columns-repeated="4" table:style-name="ce1"/>
          <table:table-cell office:value-type="string" table:style-name="ce2">
            <text:p>14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4">
            <text:p>1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4" table:style-name="ce4">
            <text:p>45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5001001:297</text:p>
          </table:table-cell>
          <table:covered-table-cell/>
          <table:table-cell office:value-type="float" office:value="926441.94" table:style-name="ce4">
            <text:p>926441,94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6501001:84</text:p>
          </table:table-cell>
          <table:covered-table-cell/>
          <table:table-cell office:value-type="float" office:value="299414.34999999998" table:style-name="ce4">
            <text:p>299414,35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2:6501001:99</text:p>
          </table:table-cell>
          <table:covered-table-cell/>
          <table:table-cell office:value-type="float" office:value="158049.16" table:style-name="ce4">
            <text:p>158049,16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2:6501001:91</text:p>
          </table:table-cell>
          <table:covered-table-cell/>
          <table:table-cell office:value-type="float" office:value="42608.2" table:style-name="ce4">
            <text:p>42608,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2:6501001:74</text:p>
          </table:table-cell>
          <table:covered-table-cell/>
          <table:table-cell office:value-type="float" office:value="208373.82" table:style-name="ce4">
            <text:p>208373,8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2:6501001:81</text:p>
          </table:table-cell>
          <table:covered-table-cell/>
          <table:table-cell office:value-type="float" office:value="103804.38" table:style-name="ce4">
            <text:p>103804,38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2:6501001:211</text:p>
          </table:table-cell>
          <table:covered-table-cell/>
          <table:table-cell office:value-type="float" office:value="62528.7" table:style-name="ce4">
            <text:p>62528,7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2:6501001:82</text:p>
          </table:table-cell>
          <table:covered-table-cell/>
          <table:table-cell office:value-type="float" office:value="38103.5" table:style-name="ce4">
            <text:p>38103,5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2:6501001:98</text:p>
          </table:table-cell>
          <table:covered-table-cell/>
          <table:table-cell office:value-type="float" office:value="182868.29" table:style-name="ce4">
            <text:p>182868,29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6501001:83</text:p>
          </table:table-cell>
          <table:covered-table-cell/>
          <table:table-cell office:value-type="float" office:value="90555.22" table:style-name="ce4">
            <text:p>90555,2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8:0601005:547</text:p>
          </table:table-cell>
          <table:covered-table-cell/>
          <table:table-cell office:value-type="float" office:value="38422.29" table:style-name="ce4">
            <text:p>38422,29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2001:746</text:p>
          </table:table-cell>
          <table:covered-table-cell/>
          <table:table-cell office:value-type="float" office:value="1099294.46" table:style-name="ce4">
            <text:p>1099294,46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0401001:12150</text:p>
          </table:table-cell>
          <table:covered-table-cell/>
          <table:table-cell office:value-type="float" office:value="979910.26" table:style-name="ce4">
            <text:p>979910,26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401011:1529</text:p>
          </table:table-cell>
          <table:covered-table-cell/>
          <table:table-cell office:value-type="float" office:value="1927038.41" table:style-name="ce4">
            <text:p>1927038,41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5504001:381</text:p>
          </table:table-cell>
          <table:covered-table-cell/>
          <table:table-cell office:value-type="float" office:value="79056.429999999993" table:style-name="ce4">
            <text:p>79056,43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2013:467</text:p>
          </table:table-cell>
          <table:covered-table-cell/>
          <table:table-cell office:value-type="float" office:value="522982.71" table:style-name="ce4">
            <text:p>522982,71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2017:718</text:p>
          </table:table-cell>
          <table:covered-table-cell/>
          <table:table-cell office:value-type="float" office:value="359180.08" table:style-name="ce4">
            <text:p>359180,08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5001002:337</text:p>
          </table:table-cell>
          <table:covered-table-cell/>
          <table:table-cell office:value-type="float" office:value="580241.4" table:style-name="ce4">
            <text:p>580241,4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9:0701001:1004</text:p>
          </table:table-cell>
          <table:covered-table-cell/>
          <table:table-cell office:value-type="float" office:value="91232.78" table:style-name="ce4">
            <text:p>91232,78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3:0401001:375</text:p>
          </table:table-cell>
          <table:covered-table-cell/>
          <table:table-cell office:value-type="float" office:value="249296.28" table:style-name="ce4">
            <text:p>249296,28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6:1706010:236</text:p>
          </table:table-cell>
          <table:covered-table-cell/>
          <table:table-cell office:value-type="float" office:value="3164021.68" table:style-name="ce4">
            <text:p>3164021,68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6:1901001:464</text:p>
          </table:table-cell>
          <table:covered-table-cell/>
          <table:table-cell office:value-type="float" office:value="601896.1" table:style-name="ce4">
            <text:p>601896,1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1:4701005:474</text:p>
          </table:table-cell>
          <table:covered-table-cell/>
          <table:table-cell office:value-type="float" office:value="386809.46" table:style-name="ce4">
            <text:p>386809,46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1:4701005:685</text:p>
          </table:table-cell>
          <table:covered-table-cell/>
          <table:table-cell office:value-type="float" office:value="446540.64" table:style-name="ce4">
            <text:p>446540,64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1:4701005:686</text:p>
          </table:table-cell>
          <table:covered-table-cell/>
          <table:table-cell office:value-type="float" office:value="455012.95" table:style-name="ce4">
            <text:p>455012,95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1:4701005:688</text:p>
          </table:table-cell>
          <table:covered-table-cell/>
          <table:table-cell office:value-type="float" office:value="449383" table:style-name="ce4">
            <text:p>449383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1:4701005:465</text:p>
          </table:table-cell>
          <table:covered-table-cell/>
          <table:table-cell office:value-type="float" office:value="465101.35" table:style-name="ce4">
            <text:p>465101,35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1:4701005:476</text:p>
          </table:table-cell>
          <table:covered-table-cell/>
          <table:table-cell office:value-type="float" office:value="468920.73" table:style-name="ce4">
            <text:p>468920,73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1:4701005:478</text:p>
          </table:table-cell>
          <table:covered-table-cell/>
          <table:table-cell office:value-type="float" office:value="466537.49" table:style-name="ce4">
            <text:p>466537,49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1:4701005:484</text:p>
          </table:table-cell>
          <table:covered-table-cell/>
          <table:table-cell office:value-type="float" office:value="397708.67" table:style-name="ce4">
            <text:p>397708,67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1:4701005:492</text:p>
          </table:table-cell>
          <table:covered-table-cell/>
          <table:table-cell office:value-type="float" office:value="401001.43" table:style-name="ce4">
            <text:p>401001,43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1:4701005:512</text:p>
          </table:table-cell>
          <table:covered-table-cell/>
          <table:table-cell office:value-type="float" office:value="399906.11" table:style-name="ce4">
            <text:p>399906,11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1:4701005:517</text:p>
          </table:table-cell>
          <table:covered-table-cell/>
          <table:table-cell office:value-type="float" office:value="460280.52" table:style-name="ce4">
            <text:p>460280,5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1:4701005:518</text:p>
          </table:table-cell>
          <table:covered-table-cell/>
          <table:table-cell office:value-type="float" office:value="399906.11" table:style-name="ce4">
            <text:p>399906,11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1:4701005:519</text:p>
          </table:table-cell>
          <table:covered-table-cell/>
          <table:table-cell office:value-type="float" office:value="468920.73" table:style-name="ce4">
            <text:p>468920,73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1:4701005:523</text:p>
          </table:table-cell>
          <table:covered-table-cell/>
          <table:table-cell office:value-type="float" office:value="471291.11" table:style-name="ce4">
            <text:p>471291,11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1:4701005:527</text:p>
          </table:table-cell>
          <table:covered-table-cell/>
          <table:table-cell office:value-type="float" office:value="399906.11" table:style-name="ce4">
            <text:p>399906,11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1:4701005:529</text:p>
          </table:table-cell>
          <table:covered-table-cell/>
          <table:table-cell office:value-type="float" office:value="394949.1" table:style-name="ce4">
            <text:p>394949,1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1:4701005:416</text:p>
          </table:table-cell>
          <table:covered-table-cell/>
          <table:table-cell office:value-type="float" office:value="436335.96" table:style-name="ce4">
            <text:p>436335,96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1:4701005:417</text:p>
          </table:table-cell>
          <table:covered-table-cell/>
          <table:table-cell office:value-type="float" office:value="438237.99" table:style-name="ce4">
            <text:p>438237,99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1:4701005:418</text:p>
          </table:table-cell>
          <table:covered-table-cell/>
          <table:table-cell office:value-type="float" office:value="371041.99" table:style-name="ce4">
            <text:p>371041,99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1:4701005:419</text:p>
          </table:table-cell>
          <table:covered-table-cell/>
          <table:table-cell office:value-type="float" office:value="373216.38" table:style-name="ce4">
            <text:p>373216,38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1:4701005:420</text:p>
          </table:table-cell>
          <table:covered-table-cell/>
          <table:table-cell office:value-type="float" office:value="427675.67" table:style-name="ce4">
            <text:p>427675,67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1:4701005:421</text:p>
          </table:table-cell>
          <table:covered-table-cell/>
          <table:table-cell office:value-type="float" office:value="371041.99" table:style-name="ce4">
            <text:p>371041,99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1:4701005:422</text:p>
          </table:table-cell>
          <table:covered-table-cell/>
          <table:table-cell office:value-type="float" office:value="438237.99" table:style-name="ce4">
            <text:p>438237,99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1:4701005:423</text:p>
          </table:table-cell>
          <table:covered-table-cell/>
          <table:table-cell office:value-type="float" office:value="434904.09" table:style-name="ce4">
            <text:p>434904,09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1:4701005:400</text:p>
          </table:table-cell>
          <table:covered-table-cell/>
          <table:table-cell office:value-type="float" office:value="447669.33" table:style-name="ce4">
            <text:p>447669,33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1:4701005:401</text:p>
          </table:table-cell>
          <table:covered-table-cell/>
          <table:table-cell office:value-type="float" office:value="380205.36" table:style-name="ce4">
            <text:p>380205,36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1:4701005:402</text:p>
          </table:table-cell>
          <table:covered-table-cell/>
          <table:table-cell office:value-type="float" office:value="445300.94" table:style-name="ce4">
            <text:p>445300,94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1:4701005:405</text:p>
          </table:table-cell>
          <table:covered-table-cell/>
          <table:table-cell office:value-type="float" office:value="445300.94" table:style-name="ce4">
            <text:p>445300,94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1:4701005:406</text:p>
          </table:table-cell>
          <table:covered-table-cell/>
          <table:table-cell office:value-type="float" office:value="443397.06" table:style-name="ce4">
            <text:p>443397,06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1:4701005:410</text:p>
          </table:table-cell>
          <table:covered-table-cell/>
          <table:table-cell office:value-type="float" office:value="548823.04000000004" table:style-name="ce4">
            <text:p>548823,04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1:4701005:412</text:p>
          </table:table-cell>
          <table:covered-table-cell/>
          <table:table-cell office:value-type="float" office:value="641184.75" table:style-name="ce4">
            <text:p>641184,75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1:4701005:450</text:p>
          </table:table-cell>
          <table:covered-table-cell/>
          <table:table-cell office:value-type="float" office:value="552752.69999999995" table:style-name="ce4">
            <text:p>552752,7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1:4701005:543</text:p>
          </table:table-cell>
          <table:covered-table-cell/>
          <table:table-cell office:value-type="float" office:value="641184.75" table:style-name="ce4">
            <text:p>641184,75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6:0501001:684</text:p>
          </table:table-cell>
          <table:covered-table-cell/>
          <table:table-cell office:value-type="float" office:value="243382.2" table:style-name="ce4">
            <text:p>243382,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6:1201006:2066</text:p>
          </table:table-cell>
          <table:covered-table-cell/>
          <table:table-cell office:value-type="float" office:value="61901.87" table:style-name="ce4">
            <text:p>61901,87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6:1201006:2063</text:p>
          </table:table-cell>
          <table:covered-table-cell/>
          <table:table-cell office:value-type="float" office:value="61771.82" table:style-name="ce4">
            <text:p>61771,8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6:1201006:2059</text:p>
          </table:table-cell>
          <table:covered-table-cell/>
          <table:table-cell office:value-type="float" office:value="61771.82" table:style-name="ce4">
            <text:p>61771,8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6:1201006:2062</text:p>
          </table:table-cell>
          <table:covered-table-cell/>
          <table:table-cell office:value-type="float" office:value="61251.64" table:style-name="ce4">
            <text:p>61251,64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6:1201006:2070</text:p>
          </table:table-cell>
          <table:covered-table-cell/>
          <table:table-cell office:value-type="float" office:value="89471.61" table:style-name="ce4">
            <text:p>89471,61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6:1201006:2068</text:p>
          </table:table-cell>
          <table:covered-table-cell/>
          <table:table-cell office:value-type="float" office:value="67363.8" table:style-name="ce4">
            <text:p>67363,8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6:1201006:2069</text:p>
          </table:table-cell>
          <table:covered-table-cell/>
          <table:table-cell office:value-type="float" office:value="61121.59" table:style-name="ce4">
            <text:p>61121,59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6:1201006:2067</text:p>
          </table:table-cell>
          <table:covered-table-cell/>
          <table:table-cell office:value-type="float" office:value="61901.87" table:style-name="ce4">
            <text:p>61901,87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6:1201006:2058</text:p>
          </table:table-cell>
          <table:covered-table-cell/>
          <table:table-cell office:value-type="float" office:value="91162.2" table:style-name="ce4">
            <text:p>91162,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6:1201006:2064</text:p>
          </table:table-cell>
          <table:covered-table-cell/>
          <table:table-cell office:value-type="float" office:value="61641.77" table:style-name="ce4">
            <text:p>61641,77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6:1201006:2060</text:p>
          </table:table-cell>
          <table:covered-table-cell/>
          <table:table-cell office:value-type="float" office:value="67103.7" table:style-name="ce4">
            <text:p>67103,7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6:1201006:2061</text:p>
          </table:table-cell>
          <table:covered-table-cell/>
          <table:table-cell office:value-type="float" office:value="89081.47" table:style-name="ce4">
            <text:p>89081,47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6:1201006:2065</text:p>
          </table:table-cell>
          <table:covered-table-cell/>
          <table:table-cell office:value-type="float" office:value="45255.99" table:style-name="ce4">
            <text:p>45255,99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8:0604003:673</text:p>
          </table:table-cell>
          <table:covered-table-cell/>
          <table:table-cell office:value-type="float" office:value="189978.57" table:style-name="ce4">
            <text:p>189978,57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8:0604003:672</text:p>
          </table:table-cell>
          <table:covered-table-cell/>
          <table:table-cell office:value-type="float" office:value="191445.59" table:style-name="ce4">
            <text:p>191445,59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2:1701004:3458</text:p>
          </table:table-cell>
          <table:covered-table-cell/>
          <table:table-cell office:value-type="float" office:value="185484.42" table:style-name="ce4">
            <text:p>185484,4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5015:1481</text:p>
          </table:table-cell>
          <table:covered-table-cell/>
          <table:table-cell office:value-type="float" office:value="1681009.31" table:style-name="ce4">
            <text:p>1681009,31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5021:1124</text:p>
          </table:table-cell>
          <table:covered-table-cell/>
          <table:table-cell office:value-type="float" office:value="3408003.64" table:style-name="ce4">
            <text:p>3408003,64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8:0612001:600</text:p>
          </table:table-cell>
          <table:covered-table-cell/>
          <table:table-cell office:value-type="float" office:value="758424.49" table:style-name="ce4">
            <text:p>758424,49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8:0612001:601</text:p>
          </table:table-cell>
          <table:covered-table-cell/>
          <table:table-cell office:value-type="float" office:value="421825.64" table:style-name="ce4">
            <text:p>421825,64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8:0611001:2316</text:p>
          </table:table-cell>
          <table:covered-table-cell/>
          <table:table-cell office:value-type="float" office:value="487057.66" table:style-name="ce4">
            <text:p>487057,66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8:0611001:2314</text:p>
          </table:table-cell>
          <table:covered-table-cell/>
          <table:table-cell office:value-type="float" office:value="513145.83" table:style-name="ce4">
            <text:p>513145,83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8:0611001:2315</text:p>
          </table:table-cell>
          <table:covered-table-cell/>
          <table:table-cell office:value-type="float" office:value="1620365.69" table:style-name="ce4">
            <text:p>1620365,69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8:0611001:2313</text:p>
          </table:table-cell>
          <table:covered-table-cell/>
          <table:table-cell office:value-type="float" office:value="1731377.55" table:style-name="ce4">
            <text:p>1731377,55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8:0602007:5728</text:p>
          </table:table-cell>
          <table:covered-table-cell/>
          <table:table-cell office:value-type="float" office:value="506911.33" table:style-name="ce4">
            <text:p>506911,33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8:0611001:2312</text:p>
          </table:table-cell>
          <table:covered-table-cell/>
          <table:table-cell office:value-type="float" office:value="1115994.26" table:style-name="ce4">
            <text:p>1115994,26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8:0611001:2318</text:p>
          </table:table-cell>
          <table:covered-table-cell/>
          <table:table-cell office:value-type="float" office:value="1327990.08" table:style-name="ce4">
            <text:p>1327990,08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20:0602003:2972</text:p>
          </table:table-cell>
          <table:covered-table-cell/>
          <table:table-cell office:value-type="float" office:value="228159.89" table:style-name="ce4">
            <text:p>228159,89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5:0105015:183</text:p>
          </table:table-cell>
          <table:covered-table-cell/>
          <table:table-cell office:value-type="float" office:value="172415.21" table:style-name="ce4">
            <text:p>172415,21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20:0602004:458</text:p>
          </table:table-cell>
          <table:covered-table-cell/>
          <table:table-cell office:value-type="float" office:value="803368.73" table:style-name="ce4">
            <text:p>803368,73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8:0611001:2317</text:p>
          </table:table-cell>
          <table:covered-table-cell/>
          <table:table-cell office:value-type="float" office:value="1207420.3999999999" table:style-name="ce4">
            <text:p>1207420,4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8:0611001:2311</text:p>
          </table:table-cell>
          <table:covered-table-cell/>
          <table:table-cell office:value-type="float" office:value="1098367.1100000001" table:style-name="ce4">
            <text:p>1098367,11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8:0611001:2319</text:p>
          </table:table-cell>
          <table:covered-table-cell/>
          <table:table-cell office:value-type="float" office:value="1020180.92" table:style-name="ce4">
            <text:p>1020180,9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8:0612001:599</text:p>
          </table:table-cell>
          <table:covered-table-cell/>
          <table:table-cell office:value-type="float" office:value="1089461.6599999999" table:style-name="ce4">
            <text:p>1089461,66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4:3201002:481</text:p>
          </table:table-cell>
          <table:covered-table-cell/>
          <table:table-cell office:value-type="float" office:value="81646.399999999994" table:style-name="ce4">
            <text:p>81646,4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9:0801016:1412</text:p>
          </table:table-cell>
          <table:covered-table-cell/>
          <table:table-cell office:value-type="float" office:value="113062.88" table:style-name="ce4">
            <text:p>113062,88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9:0801016:3381</text:p>
          </table:table-cell>
          <table:covered-table-cell/>
          <table:table-cell office:value-type="float" office:value="131973.75" table:style-name="ce4">
            <text:p>131973,75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9:0801016:1497</text:p>
          </table:table-cell>
          <table:covered-table-cell/>
          <table:table-cell office:value-type="float" office:value="83690.67" table:style-name="ce4">
            <text:p>83690,67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9:0801016:2134</text:p>
          </table:table-cell>
          <table:covered-table-cell/>
          <table:table-cell office:value-type="float" office:value="104332.56" table:style-name="ce4">
            <text:p>104332,56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9:0801015:3294</text:p>
          </table:table-cell>
          <table:covered-table-cell/>
          <table:table-cell office:value-type="float" office:value="108543.29" table:style-name="ce4">
            <text:p>108543,29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9:0801016:1987</text:p>
          </table:table-cell>
          <table:covered-table-cell/>
          <table:table-cell office:value-type="float" office:value="89361.07" table:style-name="ce4">
            <text:p>89361,07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9:0801015:3844</text:p>
          </table:table-cell>
          <table:covered-table-cell/>
          <table:table-cell office:value-type="float" office:value="103864.7" table:style-name="ce4">
            <text:p>103864,7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9:0801016:634</text:p>
          </table:table-cell>
          <table:covered-table-cell/>
          <table:table-cell office:value-type="float" office:value="90128.42" table:style-name="ce4">
            <text:p>90128,4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9:0801016:1836</text:p>
          </table:table-cell>
          <table:covered-table-cell/>
          <table:table-cell office:value-type="float" office:value="88518.98" table:style-name="ce4">
            <text:p>88518,98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9:0801016:886</text:p>
          </table:table-cell>
          <table:covered-table-cell/>
          <table:table-cell office:value-type="float" office:value="129157.24" table:style-name="ce4">
            <text:p>129157,24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9:0801016:601</text:p>
          </table:table-cell>
          <table:covered-table-cell/>
          <table:table-cell office:value-type="float" office:value="105736.13" table:style-name="ce4">
            <text:p>105736,13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9:0801016:1565</text:p>
          </table:table-cell>
          <table:covered-table-cell/>
          <table:table-cell office:value-type="float" office:value="120305.34" table:style-name="ce4">
            <text:p>120305,34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9:0801016:2970</text:p>
          </table:table-cell>
          <table:covered-table-cell/>
          <table:table-cell office:value-type="float" office:value="88116.62" table:style-name="ce4">
            <text:p>88116,6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9:0801015:3381</text:p>
          </table:table-cell>
          <table:covered-table-cell/>
          <table:table-cell office:value-type="float" office:value="79667.08" table:style-name="ce4">
            <text:p>79667,08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9:0801016:1470</text:p>
          </table:table-cell>
          <table:covered-table-cell/>
          <table:table-cell office:value-type="float" office:value="124731.29" table:style-name="ce4">
            <text:p>124731,29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101001:1800</text:p>
          </table:table-cell>
          <table:covered-table-cell/>
          <table:table-cell office:value-type="float" office:value="202637.85" table:style-name="ce4">
            <text:p>202637,85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5:0101001:1815</text:p>
          </table:table-cell>
          <table:covered-table-cell/>
          <table:table-cell office:value-type="float" office:value="204454.67" table:style-name="ce4">
            <text:p>204454,67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105016:1331</text:p>
          </table:table-cell>
          <table:covered-table-cell/>
          <table:table-cell office:value-type="float" office:value="176085.36" table:style-name="ce4">
            <text:p>176085,36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4:3401002:401</text:p>
          </table:table-cell>
          <table:covered-table-cell/>
          <table:table-cell office:value-type="float" office:value="264646.46999999997" table:style-name="ce4">
            <text:p>264646,47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4:3401002:405</text:p>
          </table:table-cell>
          <table:covered-table-cell/>
          <table:table-cell office:value-type="float" office:value="264646.46999999997" table:style-name="ce4">
            <text:p>264646,47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4:3401002:398</text:p>
          </table:table-cell>
          <table:covered-table-cell/>
          <table:table-cell office:value-type="float" office:value="269210.92" table:style-name="ce4">
            <text:p>269210,9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4:3401002:403</text:p>
          </table:table-cell>
          <table:covered-table-cell/>
          <table:table-cell office:value-type="float" office:value="413863.04" table:style-name="ce4">
            <text:p>413863,04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4:3401002:404</text:p>
          </table:table-cell>
          <table:covered-table-cell/>
          <table:table-cell office:value-type="float" office:value="411623.78" table:style-name="ce4">
            <text:p>411623,78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4:3401002:402</text:p>
          </table:table-cell>
          <table:covered-table-cell/>
          <table:table-cell office:value-type="float" office:value="262363.25" table:style-name="ce4">
            <text:p>262363,25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4:3401002:406</text:p>
          </table:table-cell>
          <table:covered-table-cell/>
          <table:table-cell office:value-type="float" office:value="262363.25" table:style-name="ce4">
            <text:p>262363,25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4:3401002:399</text:p>
          </table:table-cell>
          <table:covered-table-cell/>
          <table:table-cell office:value-type="float" office:value="413863.04" table:style-name="ce4">
            <text:p>413863,04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4:3401002:397</text:p>
          </table:table-cell>
          <table:covered-table-cell/>
          <table:table-cell office:value-type="float" office:value="269210.92" table:style-name="ce4">
            <text:p>269210,9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4:3401002:400</text:p>
          </table:table-cell>
          <table:covered-table-cell/>
          <table:table-cell office:value-type="float" office:value="413863.04" table:style-name="ce4">
            <text:p>413863,04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4:3401002:407</text:p>
          </table:table-cell>
          <table:covered-table-cell/>
          <table:table-cell office:value-type="float" office:value="413863.04" table:style-name="ce4">
            <text:p>413863,04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4:3401002:396</text:p>
          </table:table-cell>
          <table:covered-table-cell/>
          <table:table-cell office:value-type="float" office:value="416101.63" table:style-name="ce4">
            <text:p>416101,63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1:4701005:5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1:4701005:5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50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2:6501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803015:3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8:4801001:9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1:91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8:4801001:9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3:5501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3:5601001: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8:4801001:9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8:4801001:8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9101001:1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8:4801001:9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8:4801001:9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8:4801001:8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55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8:4801001:9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1:8601002:1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55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7:4501009:3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8:4801001:9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91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8:4801001:9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1:91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3:5501001:5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8:4801001:8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1:91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1:8601002: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1:8601002: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8:4801001:9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8:4801001:7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3:2001005:3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3:5601001: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8:4801001:9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8:4801001:8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8:4801001:9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8:4801001:9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1:9101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8:4801001:8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8601002:1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8:4801001:8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8:4801001:9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8:4801001:9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8:4801001:9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91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3:5601001: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8:4801001:8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8:4801001:8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8:4801001:9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8:4801001:8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1:91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8:4801001:8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8:4801001:9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1:91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8601002: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55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55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55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8:0602004:2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3:5601001: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55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55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5501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5501001:7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5501001:5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4:2201004:13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8:4801001:9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8:4801001:8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8:4801001:8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8:4801001:9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1:91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1:8601002:1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8:4801001:8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8:4801001:9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1:91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91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8:4801001:9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1:91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8:4801001:9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3:55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2:20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3:55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3:5501001:5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3:55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3:55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3:55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3:5601001: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8:4801001:8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1:8601002:1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1:8601002:1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8:4801001:9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8601002:1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8:4801001:9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3:55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8:4801001:9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8:4801001:8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8:4801001:9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3:55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3:55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3:5501001:5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3:5501001:5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0504005:1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1:8201002:1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1:5701001: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1:8201001: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1:8201001: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1:6301001: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1:7901003: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1:8201001: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62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1:7901003: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1:8601002:1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4701004:1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1:6301001: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1:62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1:6301001: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1:8201002: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1:6301001: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1:62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62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62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1:8201002: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1:8201002:1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1:62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1:4701004:1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1:4701005:4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1:4701005:3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1:4701005:3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1:4701005:4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1:4701005:3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1:4701005:3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1:4701005:5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1:8201002: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1:57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1:7901003: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1:62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1:7901003: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62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1:8201002:1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1:6301001: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1:8601002:1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1:5701001: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1:62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1:8201002: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1:5701001: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1:7901003: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1:4701004:1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1:62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1:62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1:62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1:4701004:1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1:62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1:62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1:4701005:5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1:4701005:4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1:4701005:4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1:4701005:3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1:8201001: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1:62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1:62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1:62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1:4701004:1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1:7901003:2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1:62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1:8601002:1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1:62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1:62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1:8201001: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1:8201002: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1:62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1:62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1:62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1:8201001: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1:4701004:1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1:4701004:1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1:62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1:62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1:62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1:7901003: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1:62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1:7901003: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1:4701005:3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1:4701005:4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1:4701005:5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1:4701005:4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1:4701005:4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1:4701005:3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1:4701005:4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1:4701005:4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1:4701005:5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1:4701005:3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1:4701005:4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1:4701005:5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4:5001001: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6:1701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8:4801001:9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5601001: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3:5501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55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3:1401003:1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1:8601002:1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1:4701005:3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1:8201002:1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1:8201001: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0:0801001:30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1001:19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3:5501001:5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9:16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6:1706007: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6:1706007: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3:7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1:4701005:4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1:4701005:4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1:4701005:4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1:4701005:4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1:4701005:4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1:4701005:5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1:4701005:5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1:4701005:6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1:4701005:4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1:4701005:4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1:4701005:4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1:4701005:4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1:4701005:3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1:4701005:3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1:4701005:3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1:4701005:4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1:4701005:4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1:4701005:4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1:4701005:4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1:4701005:7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1:4701005:4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1:4701005:4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1:4701005:4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1:4701005:4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1:4701005:4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1:4701005:4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1:4701005:4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1:4701005:5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3:5601001: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3:5601001: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3:55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1:4701005:4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5:0402034: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7:0102001:17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5:0402021: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3:5501001:5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3:5501001:5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5:0402021: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8:4801001:8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000000:13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000000:14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5:0402021: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5:0402021: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5:0402034: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5:0402034: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1004:9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1:8201002: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1:8201002: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3:5501001:5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3:5501001:5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3:5501001:5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3:5501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1:8201002:1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1:8201002: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3:55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3:55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3:5501001:5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3:5501001:5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1:8201002: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1:8201002: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3:55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3:55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3:5601001: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3:5601001: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3:55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3:5501001:7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1:91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1:91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7:4501009:4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7:4501009:4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3:55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3:5501001:5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3:5501001:5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3:5501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3:55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3:5501001:5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3:5501001:5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1:91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1:91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1:91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3:55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8:4801001:9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8:0602004:1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201016:14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6021:3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2:0000000:8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9:1001002:57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03:18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0:1601004:3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03:26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9:0801016:39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5003:21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1001:16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5003:21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5003:9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8:0201016:5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9:5501002:65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8:0801005:6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9:5501002:65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8:4601001:10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1:4701005:4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2:1702004:14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2:1601005:2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2:3401001:5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2009:23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2:1701007:26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105021:27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2:1702003:16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2:3401001:5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2:1702005:25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7017:2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2:1701007:23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2:34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2:1701003:7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6:1704003:18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6:1704005:33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2002:13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2:1702002:14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2:1701007:7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7006:4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7:0402013:8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2:1701007:3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2:1701006:12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2:34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2:3401001:5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8:0601004:7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2:34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2:1701007:13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2:3401001:5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2:1702005:12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2:1702008:8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2:1702005:19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2:1702005:15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2:0000000:11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1:9101001:1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1:9101001:1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1:91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1:9101001:1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1:9101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8:4801001:9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1:9101001:1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8:4801001:8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1:8601002: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1:9101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1:8601002: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0:4502046:4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1:8601002: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1:9101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1:8601002: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8:4801001:9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8:4801001:9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1:8601002: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1:91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1:9101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7:3101006:1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8:4801001:9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1:9101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1:8601002: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1:8601002: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8:4801001:9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9:0801014:18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1:8201002: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1:62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1:62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1:62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1:4701004:1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1:8601002:1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1:4701005:3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1:4701005:4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1:4701005:3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1:4701005:3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1:4701005:4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1:4701005:5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1:4701005:3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1:6301001: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1:8201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1:8201001: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1:8201002: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1:8201001: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1:4701004:1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1:62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1:8201002: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1:7901003: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1:4701004:1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1:6301001: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1:4701005:4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1:4701005:4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1:4701005:3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1:4701005:3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1:4701005:3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1:5701001: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1:4701004:1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1:8201002: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1:8201001: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1:8201002: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1:4701005:4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1:4701005:3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1:4701005:3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1:4701005:4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1:4701005:3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1:4701005:5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1:4701005:3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1:4701005:3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1:4701005:3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1:4701005:3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1:4701005:4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1:91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8:4801001:9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8:4801001:9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1:4701005:3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1:4701005:3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1:4701005:3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1:4701005:3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1:4701005:3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1:4701005:3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1:4701005:3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1:4701005:4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1:4701005:4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1:4701005:4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1:4701005:4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1:4701005:4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1:91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1:91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1:8201001: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1:8201001: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1:8201002: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1:8201002: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1:4701005:5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1:4701005:5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1:4701005:3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1:4701005:3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1:4701005:3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1:4701005:3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1:4701005:3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1:4701005:3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1:4701005:3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1:4701005:3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1:8201002:1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1:8201002:1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7:3101006:1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7:3101006: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1.07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5 f1 e3 e0 e6 38 e2 be 6a bb 6d 11 cf e7 ea 29 d1 2f 25 ee e3 26 dd 02 9c 59 4c ec 53 8b a2 0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14T11:49:50Z</meta:creation-date>
    <dc:date>2025-07-14T12:03:29Z</dc:date>
    <meta:print-date>2025-07-14T12:02:43Z</meta:print-date>
  </office:meta>
</office:document-meta>
</file>