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88</text:p>
          </table:table-cell>
          <table:table-cell table:number-columns-repeated="4" table:style-name="ce1"/>
          <table:table-cell office:value-type="string" table:style-name="ce2">
            <text:p>14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8010:4234</text:p>
          </table:table-cell>
          <table:covered-table-cell/>
          <table:table-cell office:value-type="float" office:value="195889.78" table:style-name="ce4">
            <text:p>195889,78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8010:4235</text:p>
          </table:table-cell>
          <table:covered-table-cell/>
          <table:table-cell office:value-type="float" office:value="195889.78" table:style-name="ce4">
            <text:p>195889,78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8010:4236</text:p>
          </table:table-cell>
          <table:covered-table-cell/>
          <table:table-cell office:value-type="float" office:value="195889.78" table:style-name="ce4">
            <text:p>195889,78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8010:4237</text:p>
          </table:table-cell>
          <table:covered-table-cell/>
          <table:table-cell office:value-type="float" office:value="195889.78" table:style-name="ce4">
            <text:p>195889,78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8010:4233</text:p>
          </table:table-cell>
          <table:covered-table-cell/>
          <table:table-cell office:value-type="float" office:value="4697023.24" table:style-name="ce4">
            <text:p>4697023,24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f 10 69 fa bb 6f 47 81 1a b7 ae 5c 14 3c 7d 7c cd 17 88 12 75 9a c4 cc ce f2 77 6a 59 fa 38 1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5-14T12:20:06Z</meta:creation-date>
    <dc:date>2025-05-14T12:33:32Z</dc:date>
    <meta:print-date>2025-05-14T12:32:31Z</meta:print-date>
  </office:meta>
</office:document-meta>
</file>