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74</text:p>
          </table:table-cell>
          <table:table-cell table:number-columns-repeated="4" table:style-name="ce1"/>
          <table:table-cell office:value-type="string" table:style-name="ce2">
            <text:p>14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4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" table:style-name="ce4">
            <text:p>13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4501045:413</text:p>
          </table:table-cell>
          <table:covered-table-cell/>
          <table:table-cell office:value-type="float" office:value="92902.14" table:style-name="ce4">
            <text:p>92902,14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0:4501045:491</text:p>
          </table:table-cell>
          <table:covered-table-cell/>
          <table:table-cell office:value-type="float" office:value="150603.09" table:style-name="ce4">
            <text:p>150603,09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0:4501045:517</text:p>
          </table:table-cell>
          <table:covered-table-cell/>
          <table:table-cell office:value-type="float" office:value="135724.23000000001" table:style-name="ce4">
            <text:p>135724,23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0:4501045:463</text:p>
          </table:table-cell>
          <table:covered-table-cell/>
          <table:table-cell office:value-type="float" office:value="103426.22" table:style-name="ce4">
            <text:p>103426,2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0:4501045:476</text:p>
          </table:table-cell>
          <table:covered-table-cell/>
          <table:table-cell office:value-type="float" office:value="95805.34" table:style-name="ce4">
            <text:p>95805,34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0:4501045:417</text:p>
          </table:table-cell>
          <table:covered-table-cell/>
          <table:table-cell office:value-type="float" office:value="78386.179999999993" table:style-name="ce4">
            <text:p>78386,18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0:4501045:465</text:p>
          </table:table-cell>
          <table:covered-table-cell/>
          <table:table-cell office:value-type="float" office:value="91813.45" table:style-name="ce4">
            <text:p>91813,45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4501045:479</text:p>
          </table:table-cell>
          <table:covered-table-cell/>
          <table:table-cell office:value-type="float" office:value="87821.56" table:style-name="ce4">
            <text:p>87821,56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1045:490</text:p>
          </table:table-cell>
          <table:covered-table-cell/>
          <table:table-cell office:value-type="float" office:value="91087.65" table:style-name="ce4">
            <text:p>91087,65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4501045:487</text:p>
          </table:table-cell>
          <table:covered-table-cell/>
          <table:table-cell office:value-type="float" office:value="86007.06" table:style-name="ce4">
            <text:p>86007,06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0:4501045:512</text:p>
          </table:table-cell>
          <table:covered-table-cell/>
          <table:table-cell office:value-type="float" office:value="86369.96" table:style-name="ce4">
            <text:p>86369,96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4501045:489</text:p>
          </table:table-cell>
          <table:covered-table-cell/>
          <table:table-cell office:value-type="float" office:value="100523.02" table:style-name="ce4">
            <text:p>100523,0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4501045:505</text:p>
          </table:table-cell>
          <table:covered-table-cell/>
          <table:table-cell office:value-type="float" office:value="91450.55" table:style-name="ce4">
            <text:p>91450,55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5901006:669</text:p>
          </table:table-cell>
          <table:covered-table-cell/>
          <table:table-cell office:value-type="float" office:value="11353922.460000001" table:style-name="ce4">
            <text:p>11353922,46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5901006:781</text:p>
          </table:table-cell>
          <table:covered-table-cell/>
          <table:table-cell office:value-type="float" office:value="4293870.8" table:style-name="ce4">
            <text:p>4293870,8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1:5901006:783</text:p>
          </table:table-cell>
          <table:covered-table-cell/>
          <table:table-cell office:value-type="float" office:value="174826.55" table:style-name="ce4">
            <text:p>174826,55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16:1650</text:p>
          </table:table-cell>
          <table:covered-table-cell/>
          <table:table-cell office:value-type="float" office:value="2676650.7999999998" table:style-name="ce4">
            <text:p>2676650,8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16:1642</text:p>
          </table:table-cell>
          <table:covered-table-cell/>
          <table:table-cell office:value-type="float" office:value="775630.12" table:style-name="ce4">
            <text:p>775630,1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16:1648</text:p>
          </table:table-cell>
          <table:covered-table-cell/>
          <table:table-cell office:value-type="float" office:value="2386751.56" table:style-name="ce4">
            <text:p>2386751,56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16:1649</text:p>
          </table:table-cell>
          <table:covered-table-cell/>
          <table:table-cell office:value-type="float" office:value="2625341.2000000002" table:style-name="ce4">
            <text:p>2625341,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16:1644</text:p>
          </table:table-cell>
          <table:covered-table-cell/>
          <table:table-cell office:value-type="float" office:value="862856.44" table:style-name="ce4">
            <text:p>862856,44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16:1645</text:p>
          </table:table-cell>
          <table:covered-table-cell/>
          <table:table-cell office:value-type="float" office:value="1139073.1200000001" table:style-name="ce4">
            <text:p>1139073,1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16:1652</text:p>
          </table:table-cell>
          <table:covered-table-cell/>
          <table:table-cell office:value-type="float" office:value="582363.96" table:style-name="ce4">
            <text:p>582363,96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16:1647</text:p>
          </table:table-cell>
          <table:covered-table-cell/>
          <table:table-cell office:value-type="float" office:value="2371358.6800000002" table:style-name="ce4">
            <text:p>2371358,68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16:1651</text:p>
          </table:table-cell>
          <table:covered-table-cell/>
          <table:table-cell office:value-type="float" office:value="2638168.6" table:style-name="ce4">
            <text:p>2638168,6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16:1643</text:p>
          </table:table-cell>
          <table:covered-table-cell/>
          <table:table-cell office:value-type="float" office:value="274506.36" table:style-name="ce4">
            <text:p>274506,36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16:1646</text:p>
          </table:table-cell>
          <table:covered-table-cell/>
          <table:table-cell office:value-type="float" office:value="2366227.7200000002" table:style-name="ce4">
            <text:p>2366227,7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16:1641</text:p>
          </table:table-cell>
          <table:covered-table-cell/>
          <table:table-cell office:value-type="float" office:value="2328600.6800000002" table:style-name="ce4">
            <text:p>2328600,68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1:5901006:779</text:p>
          </table:table-cell>
          <table:covered-table-cell/>
          <table:table-cell office:value-type="float" office:value="16338930" table:style-name="ce4">
            <text:p>16338930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1001001:440</text:p>
          </table:table-cell>
          <table:covered-table-cell/>
          <table:table-cell office:value-type="float" office:value="218344.63" table:style-name="ce4">
            <text:p>218344,63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501001:1562</text:p>
          </table:table-cell>
          <table:covered-table-cell/>
          <table:table-cell office:value-type="float" office:value="128880.74" table:style-name="ce4">
            <text:p>128880,74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10:605</text:p>
          </table:table-cell>
          <table:covered-table-cell/>
          <table:table-cell office:value-type="float" office:value="3214254.3" table:style-name="ce4">
            <text:p>3214254,3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4:2001002:466</text:p>
          </table:table-cell>
          <table:covered-table-cell/>
          <table:table-cell office:value-type="float" office:value="479856.39" table:style-name="ce4">
            <text:p>479856,39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0401001:12040</text:p>
          </table:table-cell>
          <table:covered-table-cell/>
          <table:table-cell office:value-type="float" office:value="712678.12" table:style-name="ce4">
            <text:p>712678,1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1001001:439</text:p>
          </table:table-cell>
          <table:covered-table-cell/>
          <table:table-cell office:value-type="float" office:value="285336.67" table:style-name="ce4">
            <text:p>285336,67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9:5501001:197</text:p>
          </table:table-cell>
          <table:covered-table-cell/>
          <table:table-cell office:value-type="float" office:value="1872615.29" table:style-name="ce4">
            <text:p>1872615,29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1001004:985</text:p>
          </table:table-cell>
          <table:covered-table-cell/>
          <table:table-cell office:value-type="float" office:value="2150896.3199999998" table:style-name="ce4">
            <text:p>2150896,3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501001:1561</text:p>
          </table:table-cell>
          <table:covered-table-cell/>
          <table:table-cell office:value-type="float" office:value="213308.02" table:style-name="ce4">
            <text:p>213308,0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9:5501002:6519</text:p>
          </table:table-cell>
          <table:covered-table-cell/>
          <table:table-cell office:value-type="float" office:value="124523.34" table:style-name="ce4">
            <text:p>124523,34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1701007:322</text:p>
          </table:table-cell>
          <table:covered-table-cell/>
          <table:table-cell office:value-type="float" office:value="209166.09" table:style-name="ce4">
            <text:p>209166,09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1601001:1195</text:p>
          </table:table-cell>
          <table:covered-table-cell/>
          <table:table-cell office:value-type="float" office:value="216587.32" table:style-name="ce4">
            <text:p>216587,3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501001:1559</text:p>
          </table:table-cell>
          <table:covered-table-cell/>
          <table:table-cell office:value-type="float" office:value="188152.15" table:style-name="ce4">
            <text:p>188152,15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201002:444</text:p>
          </table:table-cell>
          <table:covered-table-cell/>
          <table:table-cell office:value-type="float" office:value="1256177.1000000001" table:style-name="ce4">
            <text:p>1256177,1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0201019:746</text:p>
          </table:table-cell>
          <table:covered-table-cell/>
          <table:table-cell office:value-type="float" office:value="285840.73" table:style-name="ce4">
            <text:p>285840,73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4501001:1509</text:p>
          </table:table-cell>
          <table:covered-table-cell/>
          <table:table-cell office:value-type="float" office:value="281635.59000000003" table:style-name="ce4">
            <text:p>281635,59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1:3701001:267</text:p>
          </table:table-cell>
          <table:covered-table-cell/>
          <table:table-cell office:value-type="float" office:value="279554.14" table:style-name="ce4">
            <text:p>279554,14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3010:331</text:p>
          </table:table-cell>
          <table:covered-table-cell/>
          <table:table-cell office:value-type="float" office:value="11298218.73" table:style-name="ce4">
            <text:p>11298218,73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6026:58</text:p>
          </table:table-cell>
          <table:covered-table-cell/>
          <table:table-cell office:value-type="float" office:value="5409625.46" table:style-name="ce4">
            <text:p>5409625,46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201012:119</text:p>
          </table:table-cell>
          <table:covered-table-cell/>
          <table:table-cell office:value-type="float" office:value="7795516.04" table:style-name="ce4">
            <text:p>7795516,04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001009:1262</text:p>
          </table:table-cell>
          <table:covered-table-cell/>
          <table:table-cell office:value-type="float" office:value="350901.18" table:style-name="ce4">
            <text:p>350901,18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0000000:2822</text:p>
          </table:table-cell>
          <table:covered-table-cell/>
          <table:table-cell office:value-type="float" office:value="5694216.4000000004" table:style-name="ce4">
            <text:p>5694216,4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1:0000000:421</text:p>
          </table:table-cell>
          <table:covered-table-cell/>
          <table:table-cell office:value-type="float" office:value="41409736.240000002" table:style-name="ce4">
            <text:p>41409736,24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0:4502039:322</text:p>
          </table:table-cell>
          <table:covered-table-cell/>
          <table:table-cell office:value-type="float" office:value="32035.200000000001" table:style-name="ce4">
            <text:p>32035,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5001:2052</text:p>
          </table:table-cell>
          <table:covered-table-cell/>
          <table:table-cell office:value-type="float" office:value="240492" table:style-name="ce4">
            <text:p>24049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0801001:961</text:p>
          </table:table-cell>
          <table:covered-table-cell/>
          <table:table-cell office:value-type="float" office:value="70836.39" table:style-name="ce4">
            <text:p>70836,39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0:4501042:551</text:p>
          </table:table-cell>
          <table:covered-table-cell/>
          <table:table-cell office:value-type="float" office:value="16967.580000000002" table:style-name="ce4">
            <text:p>16967,58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1:3701001:683</text:p>
          </table:table-cell>
          <table:covered-table-cell/>
          <table:table-cell office:value-type="float" office:value="144067.16" table:style-name="ce4">
            <text:p>144067,16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21:3754</text:p>
          </table:table-cell>
          <table:covered-table-cell/>
          <table:table-cell office:value-type="float" office:value="446067.53" table:style-name="ce4">
            <text:p>446067,53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201017:1417</text:p>
          </table:table-cell>
          <table:covered-table-cell/>
          <table:table-cell office:value-type="float" office:value="267681.83" table:style-name="ce4">
            <text:p>267681,83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44:1098</text:p>
          </table:table-cell>
          <table:covered-table-cell/>
          <table:table-cell office:value-type="float" office:value="870273.08" table:style-name="ce4">
            <text:p>870273,08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6044:1096</text:p>
          </table:table-cell>
          <table:covered-table-cell/>
          <table:table-cell office:value-type="float" office:value="248916.82" table:style-name="ce4">
            <text:p>248916,8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6044:1100</text:p>
          </table:table-cell>
          <table:covered-table-cell/>
          <table:table-cell office:value-type="float" office:value="37431.1" table:style-name="ce4">
            <text:p>37431,1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6044:1099</text:p>
          </table:table-cell>
          <table:covered-table-cell/>
          <table:table-cell office:value-type="float" office:value="22458.66" table:style-name="ce4">
            <text:p>22458,66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6044:1094</text:p>
          </table:table-cell>
          <table:covered-table-cell/>
          <table:table-cell office:value-type="float" office:value="353723.9" table:style-name="ce4">
            <text:p>353723,9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6044:1093</text:p>
          </table:table-cell>
          <table:covered-table-cell/>
          <table:table-cell office:value-type="float" office:value="43045.77" table:style-name="ce4">
            <text:p>43045,77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6044:1095</text:p>
          </table:table-cell>
          <table:covered-table-cell/>
          <table:table-cell office:value-type="float" office:value="379925.67" table:style-name="ce4">
            <text:p>379925,67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6044:1097</text:p>
          </table:table-cell>
          <table:covered-table-cell/>
          <table:table-cell office:value-type="float" office:value="666273.57999999996" table:style-name="ce4">
            <text:p>666273,58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4:2201004:1830</text:p>
          </table:table-cell>
          <table:covered-table-cell/>
          <table:table-cell office:value-type="float" office:value="388601.18" table:style-name="ce4">
            <text:p>388601,18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0801006:667</text:p>
          </table:table-cell>
          <table:covered-table-cell/>
          <table:table-cell office:value-type="float" office:value="1747112.38" table:style-name="ce4">
            <text:p>1747112,38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3:2001002:1076</text:p>
          </table:table-cell>
          <table:covered-table-cell/>
          <table:table-cell office:value-type="float" office:value="287322.09000000003" table:style-name="ce4">
            <text:p>287322,09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8:0602006:1527</text:p>
          </table:table-cell>
          <table:covered-table-cell/>
          <table:table-cell office:value-type="float" office:value="158523.89000000001" table:style-name="ce4">
            <text:p>158523,89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6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6004:2791</text:p>
          </table:table-cell>
          <table:covered-table-cell/>
          <table:table-cell office:value-type="float" office:value="2246359.02" table:style-name="ce4">
            <text:p>2246359,02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03:669</text:p>
          </table:table-cell>
          <table:covered-table-cell/>
          <table:table-cell office:value-type="float" office:value="2070020.28" table:style-name="ce4">
            <text:p>2070020,28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8:0601007:423</text:p>
          </table:table-cell>
          <table:covered-table-cell/>
          <table:table-cell office:value-type="float" office:value="220167.5" table:style-name="ce4">
            <text:p>220167,5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5:1801001:805</text:p>
          </table:table-cell>
          <table:covered-table-cell/>
          <table:table-cell office:value-type="float" office:value="282753.27" table:style-name="ce4">
            <text:p>282753,27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7:4501006:349</text:p>
          </table:table-cell>
          <table:covered-table-cell/>
          <table:table-cell office:value-type="float" office:value="195488.1" table:style-name="ce4">
            <text:p>195488,1</text:p>
          </table:table-cell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3008:13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38: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44:8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7007:1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6:1704005:1670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15:23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2:15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2:16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2:18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0801006:2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0801006:2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12:36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9:5501002:64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05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1702006:2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5:1701005:4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7003:3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8:0201016:1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46:1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13:1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0:4501032:2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0:4501032:5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0:4501043:7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0:4501044:4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0:4501044:71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7:3201002:2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8:0201016:1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8:0201016:1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0201016:1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0201016:1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15:23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801001:61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1001002:5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0:4501045:3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5:0102012: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35: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15:44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22:56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8005:7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6:1704005:1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0:0000000:1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0:4501044:43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3:25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06:1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0801006:211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8:0801006:1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0801006:19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0801006:2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0801006:2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0801006:2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0801006:1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0801006:208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801006:1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0801006:2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8:0801006:19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0801006:1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0801006:1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0801006:1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8:0801006:1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0801006:2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0801006:2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0801006:2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0801006:2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0801006:197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0801006:2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8:0801005:3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8:0801006:1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0801006:2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8:0801006:20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8:0801006:2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0801006:1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8:0801006:1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8:0801006:1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12:2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5:0102005:35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5:0102007:9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1001002:46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7:0407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7:0301001:20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3010:32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12:22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1702003:5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2:1701007:19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5:0102007:7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5:0102007:8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5:0102007:76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4001:25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4001:25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5:0102007:8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1020:52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11:9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5:0102007:7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20:110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0201018:11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5:0102007:7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1701007:6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1401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1701010:2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1701004:17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7:0407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7:0407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3:34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1013:5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7:4201015:3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7004:47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7:0407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7:0407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7:0407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1001003:1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7004:47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1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1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1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704001:41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0:4501044:8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5:0102005:3520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5:0102018:20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5:0102018:20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1001002:64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4:18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7:0405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7:0405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0:4502014:207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7:0405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0:4502012: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7:0405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7:0407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0:4502012:5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7:0405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7:0407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7004:24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0:4502014:218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0:4502012: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0:4502014:3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4.2025</text:p>
          </table:table-cell>
          <table:covered-table-cell/>
          <table:table-cell office:value-type="string" table:style-name="ce4">
            <text:p>25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5 4a d9 85 2f 4f 31 f9 92 8e 6b 29 fc 4e 1e 02 3a 2f 21 65 00 b2 ed 5d 6c 93 51 46 12 87 a3 f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5-14T13:04:13Z</meta:creation-date>
    <dc:date>2025-05-14T13:14:43Z</dc:date>
    <meta:print-date>2025-05-14T13:09:56Z</meta:print-date>
  </office:meta>
</office:document-meta>
</file>