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5</text:p>
          </table:table-cell>
          <table:table-cell table:number-columns-repeated="4" table:style-name="ce1"/>
          <table:table-cell office:value-type="string" table:style-name="ce2">
            <text:p>1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4">
            <text:p>1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1007:5003</text:p>
          </table:table-cell>
          <table:covered-table-cell/>
          <table:table-cell office:value-type="float" office:value="376767.05" table:style-name="ce4">
            <text:p>376767,0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1007:5002</text:p>
          </table:table-cell>
          <table:covered-table-cell/>
          <table:table-cell office:value-type="float" office:value="383281.75" table:style-name="ce4">
            <text:p>383281,7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1007:5001</text:p>
          </table:table-cell>
          <table:covered-table-cell/>
          <table:table-cell office:value-type="float" office:value="389253.56" table:style-name="ce4">
            <text:p>389253,5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2015:807</text:p>
          </table:table-cell>
          <table:covered-table-cell/>
          <table:table-cell office:value-type="float" office:value="483093.31" table:style-name="ce4">
            <text:p>483093,3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1007:4993</text:p>
          </table:table-cell>
          <table:covered-table-cell/>
          <table:table-cell office:value-type="float" office:value="251359" table:style-name="ce4">
            <text:p>25135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1007:4994</text:p>
          </table:table-cell>
          <table:covered-table-cell/>
          <table:table-cell office:value-type="float" office:value="342021.96" table:style-name="ce4">
            <text:p>342021,9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1007:4998</text:p>
          </table:table-cell>
          <table:covered-table-cell/>
          <table:table-cell office:value-type="float" office:value="376217.66" table:style-name="ce4">
            <text:p>376217,6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1007:4991</text:p>
          </table:table-cell>
          <table:covered-table-cell/>
          <table:table-cell office:value-type="float" office:value="189469.31" table:style-name="ce4">
            <text:p>189469,3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1007:4992</text:p>
          </table:table-cell>
          <table:covered-table-cell/>
          <table:table-cell office:value-type="float" office:value="186211.96" table:style-name="ce4">
            <text:p>186211,9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1007:4997</text:p>
          </table:table-cell>
          <table:covered-table-cell/>
          <table:table-cell office:value-type="float" office:value="477927.67" table:style-name="ce4">
            <text:p>477927,6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1007:4990</text:p>
          </table:table-cell>
          <table:covered-table-cell/>
          <table:table-cell office:value-type="float" office:value="261131.05" table:style-name="ce4">
            <text:p>261131,0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1007:4999</text:p>
          </table:table-cell>
          <table:covered-table-cell/>
          <table:table-cell office:value-type="float" office:value="486676.92" table:style-name="ce4">
            <text:p>486676,9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1007:5000</text:p>
          </table:table-cell>
          <table:covered-table-cell/>
          <table:table-cell office:value-type="float" office:value="372936.7" table:style-name="ce4">
            <text:p>372936,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7:4995</text:p>
          </table:table-cell>
          <table:covered-table-cell/>
          <table:table-cell office:value-type="float" office:value="377309.94" table:style-name="ce4">
            <text:p>377309,9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1007:4996</text:p>
          </table:table-cell>
          <table:covered-table-cell/>
          <table:table-cell office:value-type="float" office:value="390339.35" table:style-name="ce4">
            <text:p>390339,3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1:3501004:2955</text:p>
          </table:table-cell>
          <table:covered-table-cell/>
          <table:table-cell office:value-type="float" office:value="722445.22" table:style-name="ce4">
            <text:p>722445,2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946</text:p>
          </table:table-cell>
          <table:covered-table-cell/>
          <table:table-cell office:value-type="float" office:value="21791.3" table:style-name="ce4">
            <text:p>21791,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3901001:933</text:p>
          </table:table-cell>
          <table:covered-table-cell/>
          <table:table-cell office:value-type="float" office:value="57189.08" table:style-name="ce4">
            <text:p>57189,0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3301001:651</text:p>
          </table:table-cell>
          <table:covered-table-cell/>
          <table:table-cell office:value-type="float" office:value="193706.22" table:style-name="ce4">
            <text:p>193706,2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7002:942</text:p>
          </table:table-cell>
          <table:covered-table-cell/>
          <table:table-cell office:value-type="float" office:value="5123893.16" table:style-name="ce4">
            <text:p>5123893,1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04:1445</text:p>
          </table:table-cell>
          <table:covered-table-cell/>
          <table:table-cell office:value-type="float" office:value="1875716.02" table:style-name="ce4">
            <text:p>1875716,0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45:641</text:p>
          </table:table-cell>
          <table:covered-table-cell/>
          <table:table-cell office:value-type="float" office:value="5611461.8799999999" table:style-name="ce4">
            <text:p>5611461,8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04:1161</text:p>
          </table:table-cell>
          <table:covered-table-cell/>
          <table:table-cell office:value-type="float" office:value="6647295.5300000003" table:style-name="ce4">
            <text:p>6647295,5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4:3834</text:p>
          </table:table-cell>
          <table:covered-table-cell/>
          <table:table-cell office:value-type="float" office:value="987796.14" table:style-name="ce4">
            <text:p>987796,1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3:2001002:737</text:p>
          </table:table-cell>
          <table:covered-table-cell/>
          <table:table-cell office:value-type="float" office:value="23940588.280000001" table:style-name="ce4">
            <text:p>23940588,2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46:131</text:p>
          </table:table-cell>
          <table:covered-table-cell/>
          <table:table-cell office:value-type="float" office:value="4039314.17" table:style-name="ce4">
            <text:p>4039314,1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0:0000000:105</text:p>
          </table:table-cell>
          <table:covered-table-cell/>
          <table:table-cell office:value-type="float" office:value="565108610" table:style-name="ce4">
            <text:p>565108610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402019:341</text:p>
          </table:table-cell>
          <table:covered-table-cell/>
          <table:table-cell office:value-type="float" office:value="2023120.44" table:style-name="ce4">
            <text:p>2023120,4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0201001:3435</text:p>
          </table:table-cell>
          <table:covered-table-cell/>
          <table:table-cell office:value-type="float" office:value="535177.5" table:style-name="ce4">
            <text:p>535177,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000000:497</text:p>
          </table:table-cell>
          <table:covered-table-cell/>
          <table:table-cell office:value-type="float" office:value="21622169.260000002" table:style-name="ce4">
            <text:p>21622169,2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402017:338</text:p>
          </table:table-cell>
          <table:covered-table-cell/>
          <table:table-cell office:value-type="float" office:value="925407.6" table:style-name="ce4">
            <text:p>925407,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402018:577</text:p>
          </table:table-cell>
          <table:covered-table-cell/>
          <table:table-cell office:value-type="float" office:value="419539.24" table:style-name="ce4">
            <text:p>419539,2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0801002:786</text:p>
          </table:table-cell>
          <table:covered-table-cell/>
          <table:table-cell office:value-type="float" office:value="339090.22" table:style-name="ce4">
            <text:p>339090,2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0801002:785</text:p>
          </table:table-cell>
          <table:covered-table-cell/>
          <table:table-cell office:value-type="float" office:value="391035.74" table:style-name="ce4">
            <text:p>391035,7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3010:10136</text:p>
          </table:table-cell>
          <table:covered-table-cell/>
          <table:table-cell office:value-type="float" office:value="214095.96" table:style-name="ce4">
            <text:p>214095,9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0801002:782</text:p>
          </table:table-cell>
          <table:covered-table-cell/>
          <table:table-cell office:value-type="float" office:value="248840.87" table:style-name="ce4">
            <text:p>248840,8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0901001:711</text:p>
          </table:table-cell>
          <table:covered-table-cell/>
          <table:table-cell office:value-type="float" office:value="304222" table:style-name="ce4">
            <text:p>30422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0801002:784</text:p>
          </table:table-cell>
          <table:covered-table-cell/>
          <table:table-cell office:value-type="float" office:value="112598.2" table:style-name="ce4">
            <text:p>112598,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0801002:783</text:p>
          </table:table-cell>
          <table:covered-table-cell/>
          <table:table-cell office:value-type="float" office:value="113975.55" table:style-name="ce4">
            <text:p>113975,5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0901001:713</text:p>
          </table:table-cell>
          <table:covered-table-cell/>
          <table:table-cell office:value-type="float" office:value="304632.55" table:style-name="ce4">
            <text:p>304632,5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1007:1722</text:p>
          </table:table-cell>
          <table:covered-table-cell/>
          <table:table-cell office:value-type="float" office:value="269868.96999999997" table:style-name="ce4">
            <text:p>269868,9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3:4667</text:p>
          </table:table-cell>
          <table:covered-table-cell/>
          <table:table-cell office:value-type="float" office:value="258552.07" table:style-name="ce4">
            <text:p>258552,0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2926</text:p>
          </table:table-cell>
          <table:covered-table-cell/>
          <table:table-cell office:value-type="float" office:value="179198.76" table:style-name="ce4">
            <text:p>179198,7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1764</text:p>
          </table:table-cell>
          <table:covered-table-cell/>
          <table:table-cell office:value-type="float" office:value="509555.34" table:style-name="ce4">
            <text:p>509555,3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5640</text:p>
          </table:table-cell>
          <table:covered-table-cell/>
          <table:table-cell office:value-type="float" office:value="95908.14" table:style-name="ce4">
            <text:p>95908,1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7004:4764</text:p>
          </table:table-cell>
          <table:covered-table-cell/>
          <table:table-cell office:value-type="float" office:value="198394.55" table:style-name="ce4">
            <text:p>198394,5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1:1898</text:p>
          </table:table-cell>
          <table:covered-table-cell/>
          <table:table-cell office:value-type="float" office:value="336175.87" table:style-name="ce4">
            <text:p>336175,8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1612</text:p>
          </table:table-cell>
          <table:covered-table-cell/>
          <table:table-cell office:value-type="float" office:value="116028.99" table:style-name="ce4">
            <text:p>116028,9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8010:4111</text:p>
          </table:table-cell>
          <table:covered-table-cell/>
          <table:table-cell office:value-type="float" office:value="137446.72" table:style-name="ce4">
            <text:p>137446,7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8010:1306</text:p>
          </table:table-cell>
          <table:covered-table-cell/>
          <table:table-cell office:value-type="float" office:value="8632516.8499999996" table:style-name="ce4">
            <text:p>8632516,8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2:2600</text:p>
          </table:table-cell>
          <table:covered-table-cell/>
          <table:table-cell office:value-type="float" office:value="3617378.46" table:style-name="ce4">
            <text:p>3617378,4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5002:1633</text:p>
          </table:table-cell>
          <table:covered-table-cell/>
          <table:table-cell office:value-type="float" office:value="3533264.09" table:style-name="ce4">
            <text:p>3533264,0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1201001:2989</text:p>
          </table:table-cell>
          <table:covered-table-cell/>
          <table:table-cell office:value-type="float" office:value="179832.56" table:style-name="ce4">
            <text:p>179832,5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16:535</text:p>
          </table:table-cell>
          <table:covered-table-cell/>
          <table:table-cell office:value-type="float" office:value="3996.5" table:style-name="ce4">
            <text:p>3996,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1002:1396</text:p>
          </table:table-cell>
          <table:covered-table-cell/>
          <table:table-cell office:value-type="float" office:value="766722.82" table:style-name="ce4">
            <text:p>766722,8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1002:1397</text:p>
          </table:table-cell>
          <table:covered-table-cell/>
          <table:table-cell office:value-type="float" office:value="762427.44" table:style-name="ce4">
            <text:p>762427,4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0901001:712</text:p>
          </table:table-cell>
          <table:covered-table-cell/>
          <table:table-cell office:value-type="float" office:value="608854.55000000005" table:style-name="ce4">
            <text:p>608854,5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9:1201001:2988</text:p>
          </table:table-cell>
          <table:covered-table-cell/>
          <table:table-cell office:value-type="float" office:value="130175.7" table:style-name="ce4">
            <text:p>130175,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1947</text:p>
          </table:table-cell>
          <table:covered-table-cell/>
          <table:table-cell office:value-type="float" office:value="739141.2" table:style-name="ce4">
            <text:p>739141,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2016:341</text:p>
          </table:table-cell>
          <table:covered-table-cell/>
          <table:table-cell office:value-type="float" office:value="368311.29" table:style-name="ce4">
            <text:p>368311,2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9:5501002:6513</text:p>
          </table:table-cell>
          <table:covered-table-cell/>
          <table:table-cell office:value-type="float" office:value="283117.78000000003" table:style-name="ce4">
            <text:p>283117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2601002:371</text:p>
          </table:table-cell>
          <table:covered-table-cell/>
          <table:table-cell office:value-type="float" office:value="235773.96" table:style-name="ce4">
            <text:p>235773,9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501005:805</text:p>
          </table:table-cell>
          <table:covered-table-cell/>
          <table:table-cell office:value-type="float" office:value="2831567.17" table:style-name="ce4">
            <text:p>2831567,1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3:0701001:568</text:p>
          </table:table-cell>
          <table:covered-table-cell/>
          <table:table-cell office:value-type="float" office:value="41819.25" table:style-name="ce4">
            <text:p>41819,2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3201003:305</text:p>
          </table:table-cell>
          <table:covered-table-cell/>
          <table:table-cell office:value-type="float" office:value="170748.79999999999" table:style-name="ce4">
            <text:p>170748,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1901001:201</text:p>
          </table:table-cell>
          <table:covered-table-cell/>
          <table:table-cell office:value-type="float" office:value="117691.2" table:style-name="ce4">
            <text:p>117691,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6: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17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50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2201007: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34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3:2301001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701001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701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3501004:29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3501004:29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60100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0401001:11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9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003001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2007:2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17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24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24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25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2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2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27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27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27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27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3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3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3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3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7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39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39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3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40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4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40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08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08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65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5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6:35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11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1:3501004:29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3:1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3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6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25:3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21:4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42:18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3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2010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13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3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48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47: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12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402016:8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31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1:3501004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3501004:29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1:3501004:2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10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21:21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20101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0601001:39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0601001:3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601001:39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2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3101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08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21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1003:2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36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8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1005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2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2010: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2012: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2013: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13:7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2014: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2016: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19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0201001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49:7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1:15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3:07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07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22:5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22:5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801004: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22:5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22:5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22:5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22:5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2022:5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08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2022: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3: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2022:5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2022:5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49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9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9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9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49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49:1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49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49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49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49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49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49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49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49:1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49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49:18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49:18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49:18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49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49:18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49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49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11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45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45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5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45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45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45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16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1016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1016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4501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4501016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4501016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2009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4502010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4502010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4502010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502010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2010: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4502010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450201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2010:6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4502015: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4502015: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7:12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4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9 3e d1 78 f9 b8 6e 54 70 ca 80 a6 8b a3 7e 3c 7d e4 9f 29 fa 8b f1 6b dc 44 f5 8f 91 80 89 f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4T08:52:38Z</meta:creation-date>
    <dc:date>2025-03-14T11:10:45Z</dc:date>
    <meta:print-date>2025-03-14T11:10:36Z</meta:print-date>
  </office:meta>
</office:document-meta>
</file>