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93</text:p>
          </table:table-cell>
          <table:table-cell table:number-columns-repeated="4" table:style-name="ce1"/>
          <table:table-cell office:value-type="string" table:style-name="ce2">
            <text:p>13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4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" table:style-name="ce4">
            <text:p>14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8:0601004:3833</text:p>
          </table:table-cell>
          <table:covered-table-cell/>
          <table:table-cell office:value-type="float" office:value="8511166.5999999996" table:style-name="ce4">
            <text:p>8511166,6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4:2201004:1827</text:p>
          </table:table-cell>
          <table:covered-table-cell/>
          <table:table-cell office:value-type="float" office:value="383855.89" table:style-name="ce4">
            <text:p>383855,89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4:2201004:1828</text:p>
          </table:table-cell>
          <table:covered-table-cell/>
          <table:table-cell office:value-type="float" office:value="455074.44" table:style-name="ce4">
            <text:p>455074,4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501007:362</text:p>
          </table:table-cell>
          <table:covered-table-cell/>
          <table:table-cell office:value-type="float" office:value="34994.85" table:style-name="ce4">
            <text:p>34994,85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8:0601004:3832</text:p>
          </table:table-cell>
          <table:covered-table-cell/>
          <table:table-cell office:value-type="float" office:value="463122.34" table:style-name="ce4">
            <text:p>463122,3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7:1201001:350</text:p>
          </table:table-cell>
          <table:covered-table-cell/>
          <table:table-cell office:value-type="float" office:value="47301.95" table:style-name="ce4">
            <text:p>47301,95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7:1201001:351</text:p>
          </table:table-cell>
          <table:covered-table-cell/>
          <table:table-cell office:value-type="float" office:value="47069.51" table:style-name="ce4">
            <text:p>47069,51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8010:4095</text:p>
          </table:table-cell>
          <table:covered-table-cell/>
          <table:table-cell office:value-type="float" office:value="119652.28" table:style-name="ce4">
            <text:p>119652,28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201006:5269</text:p>
          </table:table-cell>
          <table:covered-table-cell/>
          <table:table-cell office:value-type="float" office:value="149679.64000000001" table:style-name="ce4">
            <text:p>149679,6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1:327</text:p>
          </table:table-cell>
          <table:covered-table-cell/>
          <table:table-cell office:value-type="float" office:value="268378.89" table:style-name="ce4">
            <text:p>268378,89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3002:1790</text:p>
          </table:table-cell>
          <table:covered-table-cell/>
          <table:table-cell office:value-type="float" office:value="188747.65" table:style-name="ce4">
            <text:p>188747,65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3004:589</text:p>
          </table:table-cell>
          <table:covered-table-cell/>
          <table:table-cell office:value-type="float" office:value="219929.24" table:style-name="ce4">
            <text:p>219929,2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8010:4098</text:p>
          </table:table-cell>
          <table:covered-table-cell/>
          <table:table-cell office:value-type="float" office:value="125850.91" table:style-name="ce4">
            <text:p>125850,91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8010:2501</text:p>
          </table:table-cell>
          <table:covered-table-cell/>
          <table:table-cell office:value-type="float" office:value="135605.92000000001" table:style-name="ce4">
            <text:p>135605,92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8010:4091</text:p>
          </table:table-cell>
          <table:covered-table-cell/>
          <table:table-cell office:value-type="float" office:value="121493.08" table:style-name="ce4">
            <text:p>121493,08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8010:4092</text:p>
          </table:table-cell>
          <table:covered-table-cell/>
          <table:table-cell office:value-type="float" office:value="128856.3" table:style-name="ce4">
            <text:p>128856,3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7:0401003:2555</text:p>
          </table:table-cell>
          <table:covered-table-cell/>
          <table:table-cell office:value-type="float" office:value="55675.92" table:style-name="ce4">
            <text:p>55675,92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1001002:8668</text:p>
          </table:table-cell>
          <table:covered-table-cell/>
          <table:table-cell office:value-type="float" office:value="95668.37" table:style-name="ce4">
            <text:p>95668,37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7004:1761</text:p>
          </table:table-cell>
          <table:covered-table-cell/>
          <table:table-cell office:value-type="float" office:value="242051.91" table:style-name="ce4">
            <text:p>242051,91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6034:3340</text:p>
          </table:table-cell>
          <table:covered-table-cell/>
          <table:table-cell office:value-type="float" office:value="221816.24" table:style-name="ce4">
            <text:p>221816,2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23:2852</text:p>
          </table:table-cell>
          <table:covered-table-cell/>
          <table:table-cell office:value-type="float" office:value="271479.67" table:style-name="ce4">
            <text:p>271479,67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7:0401003:2556</text:p>
          </table:table-cell>
          <table:covered-table-cell/>
          <table:table-cell office:value-type="float" office:value="68969.460000000006" table:style-name="ce4">
            <text:p>68969,46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7:0402015:806</text:p>
          </table:table-cell>
          <table:covered-table-cell/>
          <table:table-cell office:value-type="float" office:value="296221.07" table:style-name="ce4">
            <text:p>296221,07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7:0402014:984</text:p>
          </table:table-cell>
          <table:covered-table-cell/>
          <table:table-cell office:value-type="float" office:value="808950.01" table:style-name="ce4">
            <text:p>808950,01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7:0402013:1208</text:p>
          </table:table-cell>
          <table:covered-table-cell/>
          <table:table-cell office:value-type="float" office:value="475138.1" table:style-name="ce4">
            <text:p>475138,1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7:0402013:1204</text:p>
          </table:table-cell>
          <table:covered-table-cell/>
          <table:table-cell office:value-type="float" office:value="466956.55" table:style-name="ce4">
            <text:p>466956,55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7:0402016:1183</text:p>
          </table:table-cell>
          <table:covered-table-cell/>
          <table:table-cell office:value-type="float" office:value="403152.58" table:style-name="ce4">
            <text:p>403152,58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7:0402012:1126</text:p>
          </table:table-cell>
          <table:covered-table-cell/>
          <table:table-cell office:value-type="float" office:value="511708.21" table:style-name="ce4">
            <text:p>511708,21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7:0402015:805</text:p>
          </table:table-cell>
          <table:covered-table-cell/>
          <table:table-cell office:value-type="float" office:value="235834.4" table:style-name="ce4">
            <text:p>235834,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7:0402014:985</text:p>
          </table:table-cell>
          <table:covered-table-cell/>
          <table:table-cell office:value-type="float" office:value="808950.01" table:style-name="ce4">
            <text:p>808950,01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7:0402013:1207</text:p>
          </table:table-cell>
          <table:covered-table-cell/>
          <table:table-cell office:value-type="float" office:value="471905.87" table:style-name="ce4">
            <text:p>471905,87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7:0402007:593</text:p>
          </table:table-cell>
          <table:covered-table-cell/>
          <table:table-cell office:value-type="float" office:value="453068.04" table:style-name="ce4">
            <text:p>453068,0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7:0402013:1205</text:p>
          </table:table-cell>
          <table:covered-table-cell/>
          <table:table-cell office:value-type="float" office:value="475021.43" table:style-name="ce4">
            <text:p>475021,43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7:0402013:1206</text:p>
          </table:table-cell>
          <table:covered-table-cell/>
          <table:table-cell office:value-type="float" office:value="229488.47" table:style-name="ce4">
            <text:p>229488,47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7:0402010:722</text:p>
          </table:table-cell>
          <table:covered-table-cell/>
          <table:table-cell office:value-type="float" office:value="232844.18" table:style-name="ce4">
            <text:p>232844,18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6:3601001:150</text:p>
          </table:table-cell>
          <table:covered-table-cell/>
          <table:table-cell office:value-type="float" office:value="319825.09999999998" table:style-name="ce4">
            <text:p>319825,1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3901001:768</text:p>
          </table:table-cell>
          <table:covered-table-cell/>
          <table:table-cell office:value-type="float" office:value="110101.35" table:style-name="ce4">
            <text:p>110101,35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6:1701001:275</text:p>
          </table:table-cell>
          <table:covered-table-cell/>
          <table:table-cell office:value-type="float" office:value="154123.21" table:style-name="ce4">
            <text:p>154123,21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803018:367</text:p>
          </table:table-cell>
          <table:covered-table-cell/>
          <table:table-cell office:value-type="float" office:value="471683.8" table:style-name="ce4">
            <text:p>471683,8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5301001:218</text:p>
          </table:table-cell>
          <table:covered-table-cell/>
          <table:table-cell office:value-type="float" office:value="18243.919999999998" table:style-name="ce4">
            <text:p>18243,92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2:1801004:1114</text:p>
          </table:table-cell>
          <table:covered-table-cell/>
          <table:table-cell office:value-type="float" office:value="917532.75" table:style-name="ce4">
            <text:p>917532,75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3101024:128</text:p>
          </table:table-cell>
          <table:covered-table-cell/>
          <table:table-cell office:value-type="float" office:value="362166.45" table:style-name="ce4">
            <text:p>362166,45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4:1001015:576</text:p>
          </table:table-cell>
          <table:covered-table-cell/>
          <table:table-cell office:value-type="float" office:value="3418199.07" table:style-name="ce4">
            <text:p>3418199,07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6:1901002:405</text:p>
          </table:table-cell>
          <table:covered-table-cell/>
          <table:table-cell office:value-type="float" office:value="608283.53" table:style-name="ce4">
            <text:p>608283,53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3:0101001:1031</text:p>
          </table:table-cell>
          <table:covered-table-cell/>
          <table:table-cell office:value-type="float" office:value="672208.9" table:style-name="ce4">
            <text:p>672208,9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405001:1933</text:p>
          </table:table-cell>
          <table:covered-table-cell/>
          <table:table-cell office:value-type="float" office:value="1080583.72" table:style-name="ce4">
            <text:p>1080583,72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0:1101005:209</text:p>
          </table:table-cell>
          <table:covered-table-cell/>
          <table:table-cell office:value-type="float" office:value="1997746.37" table:style-name="ce4">
            <text:p>1997746,37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1002:1395</text:p>
          </table:table-cell>
          <table:covered-table-cell/>
          <table:table-cell office:value-type="float" office:value="766722.82" table:style-name="ce4">
            <text:p>766722,82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1002:1394</text:p>
          </table:table-cell>
          <table:covered-table-cell/>
          <table:table-cell office:value-type="float" office:value="419063.84" table:style-name="ce4">
            <text:p>419063,8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1002:1393</text:p>
          </table:table-cell>
          <table:covered-table-cell/>
          <table:table-cell office:value-type="float" office:value="339707.54" table:style-name="ce4">
            <text:p>339707,5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1:3501005:2987</text:p>
          </table:table-cell>
          <table:covered-table-cell/>
          <table:table-cell office:value-type="float" office:value="483687.36" table:style-name="ce4">
            <text:p>483687,36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3003:313</text:p>
          </table:table-cell>
          <table:covered-table-cell/>
          <table:table-cell office:value-type="float" office:value="2058838.44" table:style-name="ce4">
            <text:p>2058838,4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3003:354</text:p>
          </table:table-cell>
          <table:covered-table-cell/>
          <table:table-cell office:value-type="float" office:value="9626392.7300000004" table:style-name="ce4">
            <text:p>9626392,73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1:0000000:612</text:p>
          </table:table-cell>
          <table:covered-table-cell/>
          <table:table-cell office:value-type="float" office:value="755201.7" table:style-name="ce4">
            <text:p>755201,7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901001:4882</text:p>
          </table:table-cell>
          <table:covered-table-cell/>
          <table:table-cell office:value-type="float" office:value="2324451.67" table:style-name="ce4">
            <text:p>2324451,67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0201001:3434</text:p>
          </table:table-cell>
          <table:covered-table-cell/>
          <table:table-cell office:value-type="float" office:value="77070.58" table:style-name="ce4">
            <text:p>77070,58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1:3501004:849</text:p>
          </table:table-cell>
          <table:covered-table-cell/>
          <table:table-cell office:value-type="float" office:value="692799.32" table:style-name="ce4">
            <text:p>692799,32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5:0102018:2305</text:p>
          </table:table-cell>
          <table:covered-table-cell/>
          <table:table-cell office:value-type="float" office:value="1824261.34" table:style-name="ce4">
            <text:p>1824261,3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0:4501016:534</text:p>
          </table:table-cell>
          <table:covered-table-cell/>
          <table:table-cell office:value-type="float" office:value="2904.29" table:style-name="ce4">
            <text:p>2904,29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2:0201001:3433</text:p>
          </table:table-cell>
          <table:covered-table-cell/>
          <table:table-cell office:value-type="float" office:value="109220.4" table:style-name="ce4">
            <text:p>109220,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3005:1289</text:p>
          </table:table-cell>
          <table:covered-table-cell/>
          <table:table-cell office:value-type="float" office:value="276503.46000000002" table:style-name="ce4">
            <text:p>276503,46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3005:1306</text:p>
          </table:table-cell>
          <table:covered-table-cell/>
          <table:table-cell office:value-type="float" office:value="276503.46000000002" table:style-name="ce4">
            <text:p>276503,46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1003:1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1013:8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2005:23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7012:1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3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501006:1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501006:3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602008:7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7:3101006: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8:0602008:5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8:06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7:3101006: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8:0602005:11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9:1201001:22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6039: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0801020:19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10:29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10:29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10:44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10:44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9:1201001:22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2022:5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8010:41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8010:39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1002:9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8:0602007:9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39:1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6039:1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6039:1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6039:1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6039:1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6039:1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6039:1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6039:1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6039:1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6039: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6039: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6039: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6:16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2022:5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2022:5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2022:5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2022:5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202022:5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5901014:3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2022:5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8:0603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2022:5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2022:5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2022:5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202022:5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202022:5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202022:5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2022:5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2022:5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202022:5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7002:1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2022:5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2022:5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2022:5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2022:5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2022:5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2022:5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2022:5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202022:5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202022:5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202022:5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1005:1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1005:1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1005:1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1005:1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5:0102005:8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1005:1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6:1701007:1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6:1701007:1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6:1701007:1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13:1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201013:1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2:0601001:34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0601001:34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2:0601001:33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0601001:33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2:0601001:34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2:0601001:39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2:0601001:39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2:0601001:37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0601001:39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2:0601001:39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2:0601001:39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2:0601001:33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2:0601001:37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2:0601001:34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2:0601001:33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2:0601001:33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7:0000000:4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2:0601001:37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2:0601001:33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1005:1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0:43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10:43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0:43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10:43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10:43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9:0801007:13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5008:4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0801016:17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46:9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5021:19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3:24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01:39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1702003:26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2005:25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04:9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2:2101001:16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2:1702003:39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6:1704005:40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23:4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1002:4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21:48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201018:1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201006:32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8:0602008:7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8:06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52:5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3010:39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7:0402014:9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6052:4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2:1702002:5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7:3101006: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6001:23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6024:14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9:0801016:11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1007:7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2:1701004:14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6:1706004:5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2002:4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0401001:117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202022:5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3010:59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4:5001003:2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2022:5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2:0601001:37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3:2001003:5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9 1a 3c ed 3a fe a7 07 cd 81 ad 88 dc 61 68 7e a1 71 6f 89 de c1 a9 8b b4 d3 1c 91 36 42 b1 7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13T12:15:44Z</meta:creation-date>
    <dc:date>2025-03-13T12:38:34Z</dc:date>
    <meta:print-date>2025-03-13T12:15:55Z</meta:print-date>
  </office:meta>
</office:document-meta>
</file>