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92</text:p>
          </table:table-cell>
          <table:table-cell table:number-columns-repeated="4" table:style-name="ce2"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" table:style-name="ce7">
            <text:p>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83</text:p>
          </table:table-cell>
          <table:covered-table-cell/>
          <table:table-cell office:value-type="float" office:value="50686.65" table:style-name="ce11">
            <text:p>50686,65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84</text:p>
          </table:table-cell>
          <table:covered-table-cell/>
          <table:table-cell office:value-type="float" office:value="348656.35" table:style-name="ce11">
            <text:p>348656,35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801001:365</text:p>
          </table:table-cell>
          <table:covered-table-cell/>
          <table:table-cell office:value-type="float" office:value="54927.6" table:style-name="ce11">
            <text:p>54927,6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2:235</text:p>
          </table:table-cell>
          <table:covered-table-cell/>
          <table:table-cell office:value-type="float" office:value="334649.36" table:style-name="ce11">
            <text:p>334649,3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5:345</text:p>
          </table:table-cell>
          <table:covered-table-cell/>
          <table:table-cell office:value-type="float" office:value="3440578.5600000001" table:style-name="ce11">
            <text:p>3440578,5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5:346</text:p>
          </table:table-cell>
          <table:covered-table-cell/>
          <table:table-cell office:value-type="float" office:value="2787574.72" table:style-name="ce11">
            <text:p>2787574,72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5:347</text:p>
          </table:table-cell>
          <table:covered-table-cell/>
          <table:table-cell office:value-type="float" office:value="1448228.89" table:style-name="ce11">
            <text:p>1448228,89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1005:348</text:p>
          </table:table-cell>
          <table:covered-table-cell/>
          <table:table-cell office:value-type="float" office:value="1780322.39" table:style-name="ce11">
            <text:p>1780322,39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1005:349</text:p>
          </table:table-cell>
          <table:covered-table-cell/>
          <table:table-cell office:value-type="float" office:value="2154858.12" table:style-name="ce11">
            <text:p>2154858,12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1005:350</text:p>
          </table:table-cell>
          <table:covered-table-cell/>
          <table:table-cell office:value-type="float" office:value="1568960.73" table:style-name="ce11">
            <text:p>1568960,73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1005:351</text:p>
          </table:table-cell>
          <table:covered-table-cell/>
          <table:table-cell office:value-type="float" office:value="1151930.8" table:style-name="ce11">
            <text:p>1151930,8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5:352</text:p>
          </table:table-cell>
          <table:covered-table-cell/>
          <table:table-cell office:value-type="float" office:value="270645.98" table:style-name="ce11">
            <text:p>270645,98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8188658.359999999" table:style-name="ce11">
            <text:p>18188658,3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510</text:p>
          </table:table-cell>
          <table:covered-table-cell/>
          <table:table-cell office:value-type="float" office:value="303" table:style-name="ce11">
            <text:p>303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511</text:p>
          </table:table-cell>
          <table:covered-table-cell/>
          <table:table-cell office:value-type="float" office:value="1013.25" table:style-name="ce11">
            <text:p>1013,25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512</text:p>
          </table:table-cell>
          <table:covered-table-cell/>
          <table:table-cell office:value-type="float" office:value="300.5" table:style-name="ce11">
            <text:p>300,5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513</text:p>
          </table:table-cell>
          <table:covered-table-cell/>
          <table:table-cell office:value-type="float" office:value="300.5" table:style-name="ce11">
            <text:p>300,5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514</text:p>
          </table:table-cell>
          <table:covered-table-cell/>
          <table:table-cell office:value-type="float" office:value="286.5" table:style-name="ce11">
            <text:p>286,5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15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516</text:p>
          </table:table-cell>
          <table:covered-table-cell/>
          <table:table-cell office:value-type="float" office:value="326" table:style-name="ce11">
            <text:p>326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517</text:p>
          </table:table-cell>
          <table:covered-table-cell/>
          <table:table-cell office:value-type="float" office:value="324" table:style-name="ce11">
            <text:p>324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518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519</text:p>
          </table:table-cell>
          <table:covered-table-cell/>
          <table:table-cell office:value-type="float" office:value="323.75" table:style-name="ce11">
            <text:p>323,75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2201004:282</text:p>
          </table:table-cell>
          <table:covered-table-cell/>
          <table:table-cell office:value-type="float" office:value="59270.9" table:style-name="ce11">
            <text:p>59270,9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801007:489</text:p>
          </table:table-cell>
          <table:covered-table-cell/>
          <table:table-cell office:value-type="float" office:value="2947.35" table:style-name="ce11">
            <text:p>2947,35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0:97</text:p>
          </table:table-cell>
          <table:covered-table-cell/>
          <table:table-cell office:value-type="float" office:value="148488.69" table:style-name="ce11">
            <text:p>148488,69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000000:37</text:p>
          </table:table-cell>
          <table:covered-table-cell/>
          <table:table-cell office:value-type="float" office:value="5850202.7199999997" table:style-name="ce11">
            <text:p>5850202,72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101005:1553</text:p>
          </table:table-cell>
          <table:covered-table-cell/>
          <table:table-cell office:value-type="float" office:value="108834.43" table:style-name="ce11">
            <text:p>108834,43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1201001:2987</text:p>
          </table:table-cell>
          <table:covered-table-cell/>
          <table:table-cell office:value-type="float" office:value="658.5" table:style-name="ce11">
            <text:p>658,5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2201001:654</text:p>
          </table:table-cell>
          <table:covered-table-cell/>
          <table:table-cell office:value-type="float" office:value="14691.6" table:style-name="ce11">
            <text:p>14691,6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3501001:187</text:p>
          </table:table-cell>
          <table:covered-table-cell/>
          <table:table-cell office:value-type="float" office:value="1038883.58" table:style-name="ce11">
            <text:p>1038883,58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3501001:391</text:p>
          </table:table-cell>
          <table:covered-table-cell/>
          <table:table-cell office:value-type="float" office:value="46260.06" table:style-name="ce11">
            <text:p>46260,0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5501002:6512</text:p>
          </table:table-cell>
          <table:covered-table-cell/>
          <table:table-cell office:value-type="float" office:value="8609.7800000000007" table:style-name="ce11">
            <text:p>8609,78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7086634.16" table:style-name="ce11">
            <text:p>17357086634,1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601001:4156</text:p>
          </table:table-cell>
          <table:covered-table-cell/>
          <table:table-cell office:value-type="float" office:value="61143.6" table:style-name="ce11">
            <text:p>61143,6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601001:4157</text:p>
          </table:table-cell>
          <table:covered-table-cell/>
          <table:table-cell office:value-type="float" office:value="7339.8" table:style-name="ce11">
            <text:p>7339,8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601001:4158</text:p>
          </table:table-cell>
          <table:covered-table-cell/>
          <table:table-cell office:value-type="float" office:value="25418.639999999999" table:style-name="ce11">
            <text:p>25418,64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601001:4159</text:p>
          </table:table-cell>
          <table:covered-table-cell/>
          <table:table-cell office:value-type="float" office:value="397238.79" table:style-name="ce11">
            <text:p>397238,79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601001:4160</text:p>
          </table:table-cell>
          <table:covered-table-cell/>
          <table:table-cell office:value-type="float" office:value="756974.82" table:style-name="ce11">
            <text:p>756974,82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161</text:p>
          </table:table-cell>
          <table:covered-table-cell/>
          <table:table-cell office:value-type="float" office:value="166874.4" table:style-name="ce11">
            <text:p>166874,4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162</text:p>
          </table:table-cell>
          <table:covered-table-cell/>
          <table:table-cell office:value-type="float" office:value="68521.78" table:style-name="ce11">
            <text:p>68521,78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601001:4163</text:p>
          </table:table-cell>
          <table:covered-table-cell/>
          <table:table-cell office:value-type="float" office:value="457943.64" table:style-name="ce11">
            <text:p>457943,64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601001:4164</text:p>
          </table:table-cell>
          <table:covered-table-cell/>
          <table:table-cell office:value-type="float" office:value="1443.51" table:style-name="ce11">
            <text:p>1443,51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601001:4165</text:p>
          </table:table-cell>
          <table:covered-table-cell/>
          <table:table-cell office:value-type="float" office:value="7338.24" table:style-name="ce11">
            <text:p>7338,24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601001:4166</text:p>
          </table:table-cell>
          <table:covered-table-cell/>
          <table:table-cell office:value-type="float" office:value="406408.56" table:style-name="ce11">
            <text:p>406408,56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601001:4167</text:p>
          </table:table-cell>
          <table:covered-table-cell/>
          <table:table-cell office:value-type="float" office:value="71195.28" table:style-name="ce11">
            <text:p>71195,28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601005:40</text:p>
          </table:table-cell>
          <table:covered-table-cell/>
          <table:table-cell office:value-type="float" office:value="59792.32" table:style-name="ce11">
            <text:p>59792,32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3:3101001:34</text:p>
          </table:table-cell>
          <table:covered-table-cell/>
          <table:table-cell office:value-type="float" office:value="22362.5" table:style-name="ce11">
            <text:p>22362,5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6:618</text:p>
          </table:table-cell>
          <table:covered-table-cell/>
          <table:table-cell office:value-type="float" office:value="514710" table:style-name="ce11">
            <text:p>514710,00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201002:1054</text:p>
          </table:table-cell>
          <table:covered-table-cell/>
          <table:table-cell office:value-type="float" office:value="15427373.73" table:style-name="ce11">
            <text:p>15427373,73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0000000:858</text:p>
          </table:table-cell>
          <table:covered-table-cell/>
          <table:table-cell office:value-type="float" office:value="900144127.87" table:style-name="ce13">
            <text:p>900144127,87</text:p>
          </table:table-cell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36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2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803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02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02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02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02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02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02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02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17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4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4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4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4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4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14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1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14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1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1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14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1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1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1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14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4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4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4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4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4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1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14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1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14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14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1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4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4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14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14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14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14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1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14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14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14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14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4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14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14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14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14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14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1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2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601004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7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7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4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55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310102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1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3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3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6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22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1703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1704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102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1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1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2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0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602007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602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60200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602009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602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602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602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2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02010:5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3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6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7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7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7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7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7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8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8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6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608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8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8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8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8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8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08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31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4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22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22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1001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2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3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801001:6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3" table:number-rows-spanned="1" table:style-name="ce20">
            <text:p>11:20:1001002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5</text:p>
          </table:table-cell>
          <table:covered-table-cell/>
          <table:table-cell office:value-type="string" table:style-name="ce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4 b5 5b 17 87 7d ac 5a 1a 12 09 5b d6 c8 aa 21 99 87 6c 3b 49 1c 75 ed ef 2c ca e7 33 88 55 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14T10:56:20Z</meta:creation-date>
    <dc:date>2025-03-14T11:33:25Z</dc:date>
  </office:meta>
</office:document-meta>
</file>