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505</text:p>
          </table:table-cell>
          <table:table-cell table:number-columns-repeated="4" table:style-name="ce1"/>
          <table:table-cell office:value-type="string" table:style-name="ce2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201002:435</text:p>
          </table:table-cell>
          <table:covered-table-cell/>
          <table:table-cell office:value-type="float" office:value="1207338.3899999999" table:style-name="ce4">
            <text:p>1207338,39</text:p>
          </table:table-cell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2601001:684</text:p>
          </table:table-cell>
          <table:covered-table-cell/>
          <table:table-cell office:value-type="float" office:value="240226.89" table:style-name="ce4">
            <text:p>240226,89</text:p>
          </table:table-cell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4401001:1149</text:p>
          </table:table-cell>
          <table:covered-table-cell/>
          <table:table-cell office:value-type="float" office:value="270456.11" table:style-name="ce4">
            <text:p>270456,11</text:p>
          </table:table-cell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4401001:1150</text:p>
          </table:table-cell>
          <table:covered-table-cell/>
          <table:table-cell office:value-type="float" office:value="269338.23" table:style-name="ce4">
            <text:p>269338,23</text:p>
          </table:table-cell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10:6614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102017:2128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02:564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28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4:2201005:621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1201006:910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6:1702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8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1011:721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13:2014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5001:1601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3:770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9:5501002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6:1704004:2757</text:p>
          </table:table-cell>
          <table:covered-table-cell table:number-columns-repeated="2"/>
          <table:table-cell office:value-type="string" table:number-columns-spanned="2" table:number-rows-spanned="1" table:style-name="ce8">
            <text:p>25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f3 b1 a2 1c 7a 50 ab 60 f5 01 98 a0 ce 52 c0 ca e6 3c 22 c7 ed 24 81 8f d7 b0 e6 16 89 82 f2 5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14T08:30:31Z</meta:creation-date>
    <dc:date>2025-01-14T09:22:18Z</dc:date>
    <meta:print-date>2025-01-14T09:20:47Z</meta:print-date>
  </office:meta>
</office:document-meta>
</file>