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504</text:p>
          </table:table-cell>
          <table:table-cell table:number-columns-repeated="4" table:style-name="ce1"/>
          <table:table-cell office:value-type="string" table:style-name="ce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7" table:style-name="ce4">
            <text:p>5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" table:style-name="ce4">
            <text:p>34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2101001:404</text:p>
          </table:table-cell>
          <table:covered-table-cell/>
          <table:table-cell office:value-type="float" office:value="291432.96999999997" table:style-name="ce4">
            <text:p>291432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2101001:405</text:p>
          </table:table-cell>
          <table:covered-table-cell/>
          <table:table-cell office:value-type="float" office:value="293311.86" table:style-name="ce4">
            <text:p>293311,8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2201001:898</text:p>
          </table:table-cell>
          <table:covered-table-cell/>
          <table:table-cell office:value-type="float" office:value="205740.24" table:style-name="ce4">
            <text:p>20574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2201001:728</text:p>
          </table:table-cell>
          <table:covered-table-cell/>
          <table:table-cell office:value-type="float" office:value="208224.98" table:style-name="ce4">
            <text:p>208224,9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2101001:613</text:p>
          </table:table-cell>
          <table:covered-table-cell/>
          <table:table-cell office:value-type="float" office:value="245504.9" table:style-name="ce4">
            <text:p>245504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2201001:847</text:p>
          </table:table-cell>
          <table:covered-table-cell/>
          <table:table-cell office:value-type="float" office:value="172913.87" table:style-name="ce4">
            <text:p>172913,8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2101001:355</text:p>
          </table:table-cell>
          <table:covered-table-cell/>
          <table:table-cell office:value-type="float" office:value="240925.4" table:style-name="ce4">
            <text:p>240925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2201001:714</text:p>
          </table:table-cell>
          <table:covered-table-cell/>
          <table:table-cell office:value-type="float" office:value="164050.07" table:style-name="ce4">
            <text:p>164050,0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2101001:614</text:p>
          </table:table-cell>
          <table:covered-table-cell/>
          <table:table-cell office:value-type="float" office:value="192219.91" table:style-name="ce4">
            <text:p>192219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201001:956</text:p>
          </table:table-cell>
          <table:covered-table-cell/>
          <table:table-cell office:value-type="float" office:value="167537.49" table:style-name="ce4">
            <text:p>167537,4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2201001:800</text:p>
          </table:table-cell>
          <table:covered-table-cell/>
          <table:table-cell office:value-type="float" office:value="171766.74" table:style-name="ce4">
            <text:p>171766,7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2201001:736</text:p>
          </table:table-cell>
          <table:covered-table-cell/>
          <table:table-cell office:value-type="float" office:value="169464.38" table:style-name="ce4">
            <text:p>169464,3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2201001:713</text:p>
          </table:table-cell>
          <table:covered-table-cell/>
          <table:table-cell office:value-type="float" office:value="168309.15" table:style-name="ce4">
            <text:p>168309,1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2201001:806</text:p>
          </table:table-cell>
          <table:covered-table-cell/>
          <table:table-cell office:value-type="float" office:value="169464.38" table:style-name="ce4">
            <text:p>169464,3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2101001:413</text:p>
          </table:table-cell>
          <table:covered-table-cell/>
          <table:table-cell office:value-type="float" office:value="291432.96999999997" table:style-name="ce4">
            <text:p>291432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2201001:734</text:p>
          </table:table-cell>
          <table:covered-table-cell/>
          <table:table-cell office:value-type="float" office:value="169848.86" table:style-name="ce4">
            <text:p>169848,8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1028:117</text:p>
          </table:table-cell>
          <table:covered-table-cell/>
          <table:table-cell office:value-type="float" office:value="37167.910000000003" table:style-name="ce4">
            <text:p>37167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1015:63</text:p>
          </table:table-cell>
          <table:covered-table-cell/>
          <table:table-cell office:value-type="float" office:value="65480.89" table:style-name="ce4">
            <text:p>65480,8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2014:176</text:p>
          </table:table-cell>
          <table:covered-table-cell/>
          <table:table-cell office:value-type="float" office:value="66252.350000000006" table:style-name="ce4">
            <text:p>66252,3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16:167</text:p>
          </table:table-cell>
          <table:covered-table-cell/>
          <table:table-cell office:value-type="float" office:value="199760.8" table:style-name="ce4">
            <text:p>199760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4502014:183</text:p>
          </table:table-cell>
          <table:covered-table-cell/>
          <table:table-cell office:value-type="float" office:value="6072.59" table:style-name="ce4">
            <text:p>6072,5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2014:187</text:p>
          </table:table-cell>
          <table:covered-table-cell/>
          <table:table-cell office:value-type="float" office:value="6054.08" table:style-name="ce4">
            <text:p>6054,0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2014:185</text:p>
          </table:table-cell>
          <table:covered-table-cell/>
          <table:table-cell office:value-type="float" office:value="6072.59" table:style-name="ce4">
            <text:p>6072,5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2014:180</text:p>
          </table:table-cell>
          <table:covered-table-cell/>
          <table:table-cell office:value-type="float" office:value="4915.47" table:style-name="ce4">
            <text:p>4915,4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2014:181</text:p>
          </table:table-cell>
          <table:covered-table-cell/>
          <table:table-cell office:value-type="float" office:value="6044.82" table:style-name="ce4">
            <text:p>6044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15:101</text:p>
          </table:table-cell>
          <table:covered-table-cell/>
          <table:table-cell office:value-type="float" office:value="5168.54" table:style-name="ce4">
            <text:p>5168,5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1015:100</text:p>
          </table:table-cell>
          <table:covered-table-cell/>
          <table:table-cell office:value-type="float" office:value="3927.08" table:style-name="ce4">
            <text:p>3927,0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2014:184</text:p>
          </table:table-cell>
          <table:covered-table-cell/>
          <table:table-cell office:value-type="float" office:value="4915.47" table:style-name="ce4">
            <text:p>4915,4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2014:177</text:p>
          </table:table-cell>
          <table:covered-table-cell/>
          <table:table-cell office:value-type="float" office:value="6044.82" table:style-name="ce4">
            <text:p>6044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2014:178</text:p>
          </table:table-cell>
          <table:covered-table-cell/>
          <table:table-cell office:value-type="float" office:value="4906.21" table:style-name="ce4">
            <text:p>4906,2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2014:188</text:p>
          </table:table-cell>
          <table:covered-table-cell/>
          <table:table-cell office:value-type="float" office:value="4915.47" table:style-name="ce4">
            <text:p>4915,4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15:96</text:p>
          </table:table-cell>
          <table:covered-table-cell/>
          <table:table-cell office:value-type="float" office:value="6600.03" table:style-name="ce4">
            <text:p>6600,0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1015:98</text:p>
          </table:table-cell>
          <table:covered-table-cell/>
          <table:table-cell office:value-type="float" office:value="5219.22" table:style-name="ce4">
            <text:p>5219,2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28:131</text:p>
          </table:table-cell>
          <table:covered-table-cell/>
          <table:table-cell office:value-type="float" office:value="6232.66" table:style-name="ce4">
            <text:p>6232,6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1015:99</text:p>
          </table:table-cell>
          <table:covered-table-cell/>
          <table:table-cell office:value-type="float" office:value="5345.9" table:style-name="ce4">
            <text:p>5345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1015:94</text:p>
          </table:table-cell>
          <table:covered-table-cell/>
          <table:table-cell office:value-type="float" office:value="3927.08" table:style-name="ce4">
            <text:p>3927,0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1015:93</text:p>
          </table:table-cell>
          <table:covered-table-cell/>
          <table:table-cell office:value-type="float" office:value="5333.23" table:style-name="ce4">
            <text:p>5333,2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1028:130</text:p>
          </table:table-cell>
          <table:covered-table-cell/>
          <table:table-cell office:value-type="float" office:value="8272.2000000000007" table:style-name="ce4">
            <text:p>8272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1028:132</text:p>
          </table:table-cell>
          <table:covered-table-cell/>
          <table:table-cell office:value-type="float" office:value="4079.1" table:style-name="ce4">
            <text:p>4079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2014:182</text:p>
          </table:table-cell>
          <table:covered-table-cell/>
          <table:table-cell office:value-type="float" office:value="5045.07" table:style-name="ce4">
            <text:p>5045,0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2014:186</text:p>
          </table:table-cell>
          <table:covered-table-cell/>
          <table:table-cell office:value-type="float" office:value="4961.75" table:style-name="ce4">
            <text:p>4961,7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2014:179</text:p>
          </table:table-cell>
          <table:covered-table-cell/>
          <table:table-cell office:value-type="float" office:value="6072.59" table:style-name="ce4">
            <text:p>6072,5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9:5501002:6493</text:p>
          </table:table-cell>
          <table:covered-table-cell/>
          <table:table-cell office:value-type="float" office:value="517408.56" table:style-name="ce4">
            <text:p>517408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15:97</text:p>
          </table:table-cell>
          <table:covered-table-cell/>
          <table:table-cell office:value-type="float" office:value="6498.68" table:style-name="ce4">
            <text:p>6498,6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1015:95</text:p>
          </table:table-cell>
          <table:covered-table-cell/>
          <table:table-cell office:value-type="float" office:value="5155.88" table:style-name="ce4">
            <text:p>5155,8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15:92</text:p>
          </table:table-cell>
          <table:covered-table-cell/>
          <table:table-cell office:value-type="float" office:value="5219.22" table:style-name="ce4">
            <text:p>5219,2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4501028:128</text:p>
          </table:table-cell>
          <table:covered-table-cell/>
          <table:table-cell office:value-type="float" office:value="6169.32" table:style-name="ce4">
            <text:p>6169,3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4501028:133</text:p>
          </table:table-cell>
          <table:covered-table-cell/>
          <table:table-cell office:value-type="float" office:value="8246.8700000000008" table:style-name="ce4">
            <text:p>8246,8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15:91</text:p>
          </table:table-cell>
          <table:covered-table-cell/>
          <table:table-cell office:value-type="float" office:value="6498.68" table:style-name="ce4">
            <text:p>6498,6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4501015:102</text:p>
          </table:table-cell>
          <table:covered-table-cell/>
          <table:table-cell office:value-type="float" office:value="6587.36" table:style-name="ce4">
            <text:p>6587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4501028:129</text:p>
          </table:table-cell>
          <table:covered-table-cell/>
          <table:table-cell office:value-type="float" office:value="4167.7700000000004" table:style-name="ce4">
            <text:p>4167,7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701012:1343</text:p>
          </table:table-cell>
          <table:covered-table-cell/>
          <table:table-cell office:value-type="float" office:value="136224.34" table:style-name="ce4">
            <text:p>136224,3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7:0401003:860</text:p>
          </table:table-cell>
          <table:covered-table-cell/>
          <table:table-cell office:value-type="float" office:value="48877.08" table:style-name="ce4">
            <text:p>48877,0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3002:1786</text:p>
          </table:table-cell>
          <table:covered-table-cell/>
          <table:table-cell office:value-type="float" office:value="209943.91" table:style-name="ce4">
            <text:p>209943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6:901</text:p>
          </table:table-cell>
          <table:covered-table-cell/>
          <table:table-cell office:value-type="float" office:value="294932.15999999997" table:style-name="ce4">
            <text:p>294932,1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901001:4876</text:p>
          </table:table-cell>
          <table:covered-table-cell/>
          <table:table-cell office:value-type="float" office:value="341031" table:style-name="ce4">
            <text:p>34103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03:2054</text:p>
          </table:table-cell>
          <table:covered-table-cell/>
          <table:table-cell office:value-type="float" office:value="116754.35" table:style-name="ce4">
            <text:p>116754,3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22:5574</text:p>
          </table:table-cell>
          <table:covered-table-cell/>
          <table:table-cell office:value-type="float" office:value="456825330.42000002" table:style-name="ce4">
            <text:p>456825330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9:4677</text:p>
          </table:table-cell>
          <table:covered-table-cell/>
          <table:table-cell office:value-type="float" office:value="32277973.629999999" table:style-name="ce4">
            <text:p>32277973,6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1701006:1603</text:p>
          </table:table-cell>
          <table:covered-table-cell/>
          <table:table-cell office:value-type="float" office:value="3822114.48" table:style-name="ce4">
            <text:p>3822114,4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901001:335</text:p>
          </table:table-cell>
          <table:covered-table-cell/>
          <table:table-cell office:value-type="float" office:value="239542.05" table:style-name="ce4">
            <text:p>239542,0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1702004:2151</text:p>
          </table:table-cell>
          <table:covered-table-cell/>
          <table:table-cell office:value-type="float" office:value="317831.53999999998" table:style-name="ce4">
            <text:p>317831,5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1702004:2150</text:p>
          </table:table-cell>
          <table:covered-table-cell/>
          <table:table-cell office:value-type="float" office:value="311437.3" table:style-name="ce4">
            <text:p>311437,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2201001:1441</text:p>
          </table:table-cell>
          <table:covered-table-cell/>
          <table:table-cell office:value-type="float" office:value="573626.63" table:style-name="ce4">
            <text:p>573626,6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0601001:744</text:p>
          </table:table-cell>
          <table:covered-table-cell/>
          <table:table-cell office:value-type="float" office:value="636971.4" table:style-name="ce4">
            <text:p>636971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0601001:746</text:p>
          </table:table-cell>
          <table:covered-table-cell/>
          <table:table-cell office:value-type="float" office:value="645023.6" table:style-name="ce4">
            <text:p>645023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2101001:420</text:p>
          </table:table-cell>
          <table:covered-table-cell/>
          <table:table-cell office:value-type="float" office:value="210045.53" table:style-name="ce4">
            <text:p>210045,5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2201001:1442</text:p>
          </table:table-cell>
          <table:covered-table-cell/>
          <table:table-cell office:value-type="float" office:value="902498.83" table:style-name="ce4">
            <text:p>902498,8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2201001:1440</text:p>
          </table:table-cell>
          <table:covered-table-cell/>
          <table:table-cell office:value-type="float" office:value="613994.36" table:style-name="ce4">
            <text:p>613994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3101013:268</text:p>
          </table:table-cell>
          <table:covered-table-cell/>
          <table:table-cell office:value-type="float" office:value="290773.59999999998" table:style-name="ce4">
            <text:p>290773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2801001:935</text:p>
          </table:table-cell>
          <table:covered-table-cell/>
          <table:table-cell office:value-type="float" office:value="655675.81000000006" table:style-name="ce4">
            <text:p>655675,8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3:3501001:1052</text:p>
          </table:table-cell>
          <table:covered-table-cell/>
          <table:table-cell office:value-type="float" office:value="336126.78" table:style-name="ce4">
            <text:p>336126,7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1701009:896</text:p>
          </table:table-cell>
          <table:covered-table-cell/>
          <table:table-cell office:value-type="float" office:value="596541.6" table:style-name="ce4">
            <text:p>596541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901003:2551</text:p>
          </table:table-cell>
          <table:covered-table-cell/>
          <table:table-cell office:value-type="float" office:value="390259.93" table:style-name="ce4">
            <text:p>390259,9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1701010:1995</text:p>
          </table:table-cell>
          <table:covered-table-cell/>
          <table:table-cell office:value-type="float" office:value="709480.79" table:style-name="ce4">
            <text:p>709480,7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7:1101001:496</text:p>
          </table:table-cell>
          <table:covered-table-cell/>
          <table:table-cell office:value-type="float" office:value="157949.54" table:style-name="ce4">
            <text:p>157949,5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7:1201003:556</text:p>
          </table:table-cell>
          <table:covered-table-cell/>
          <table:table-cell office:value-type="float" office:value="70342.16" table:style-name="ce4">
            <text:p>70342,1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4:2501001:1292</text:p>
          </table:table-cell>
          <table:covered-table-cell/>
          <table:table-cell office:value-type="float" office:value="419714.57" table:style-name="ce4">
            <text:p>419714,5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4:2201006:975</text:p>
          </table:table-cell>
          <table:covered-table-cell/>
          <table:table-cell office:value-type="float" office:value="264316.65999999997" table:style-name="ce4">
            <text:p>264316,6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7:1201003:557</text:p>
          </table:table-cell>
          <table:covered-table-cell/>
          <table:table-cell office:value-type="float" office:value="97160.76" table:style-name="ce4">
            <text:p>97160,7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1801001:831</text:p>
          </table:table-cell>
          <table:covered-table-cell/>
          <table:table-cell office:value-type="float" office:value="207052.7" table:style-name="ce4">
            <text:p>207052,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901001:338</text:p>
          </table:table-cell>
          <table:covered-table-cell/>
          <table:table-cell office:value-type="float" office:value="391150.72" table:style-name="ce4">
            <text:p>391150,7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0401001:11731</text:p>
          </table:table-cell>
          <table:covered-table-cell/>
          <table:table-cell office:value-type="float" office:value="671614.72" table:style-name="ce4">
            <text:p>671614,7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3:3501001:1051</text:p>
          </table:table-cell>
          <table:covered-table-cell/>
          <table:table-cell office:value-type="float" office:value="507692.18" table:style-name="ce4">
            <text:p>507692,1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2005:3077</text:p>
          </table:table-cell>
          <table:covered-table-cell/>
          <table:table-cell office:value-type="float" office:value="2134921.96" table:style-name="ce4">
            <text:p>2134921,9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2101001:661</text:p>
          </table:table-cell>
          <table:covered-table-cell/>
          <table:table-cell office:value-type="float" office:value="1218345.53" table:style-name="ce4">
            <text:p>1218345,5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7:0901002:636</text:p>
          </table:table-cell>
          <table:covered-table-cell/>
          <table:table-cell office:value-type="float" office:value="566455.56000000006" table:style-name="ce4">
            <text:p>566455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7:1101001:501</text:p>
          </table:table-cell>
          <table:covered-table-cell/>
          <table:table-cell office:value-type="float" office:value="104621.22" table:style-name="ce4">
            <text:p>104621,2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0801009:559</text:p>
          </table:table-cell>
          <table:covered-table-cell/>
          <table:table-cell office:value-type="float" office:value="1743902.04" table:style-name="ce4">
            <text:p>1743902,0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3401001:1796</text:p>
          </table:table-cell>
          <table:covered-table-cell/>
          <table:table-cell office:value-type="float" office:value="494770.42" table:style-name="ce4">
            <text:p>494770,4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3401001:1797</text:p>
          </table:table-cell>
          <table:covered-table-cell/>
          <table:table-cell office:value-type="float" office:value="337823.69" table:style-name="ce4">
            <text:p>337823,6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0801005:1433</text:p>
          </table:table-cell>
          <table:covered-table-cell/>
          <table:table-cell office:value-type="float" office:value="711421.84" table:style-name="ce4">
            <text:p>711421,8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1801001:832</text:p>
          </table:table-cell>
          <table:covered-table-cell/>
          <table:table-cell office:value-type="float" office:value="236938.82" table:style-name="ce4">
            <text:p>236938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3901001:767</text:p>
          </table:table-cell>
          <table:covered-table-cell/>
          <table:table-cell office:value-type="float" office:value="388457.37" table:style-name="ce4">
            <text:p>388457,3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3401001:1798</text:p>
          </table:table-cell>
          <table:covered-table-cell/>
          <table:table-cell office:value-type="float" office:value="164561.74" table:style-name="ce4">
            <text:p>164561,7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1901001:337</text:p>
          </table:table-cell>
          <table:covered-table-cell/>
          <table:table-cell office:value-type="float" office:value="394885.45" table:style-name="ce4">
            <text:p>394885,4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7:1101001:499</text:p>
          </table:table-cell>
          <table:covered-table-cell/>
          <table:table-cell office:value-type="float" office:value="234738.58" table:style-name="ce4">
            <text:p>234738,5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9:1701001:593</text:p>
          </table:table-cell>
          <table:covered-table-cell/>
          <table:table-cell office:value-type="float" office:value="141939.26" table:style-name="ce4">
            <text:p>141939,2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2201001:1439</text:p>
          </table:table-cell>
          <table:covered-table-cell/>
          <table:table-cell office:value-type="float" office:value="432163.93" table:style-name="ce4">
            <text:p>432163,9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9:1701001:594</text:p>
          </table:table-cell>
          <table:covered-table-cell/>
          <table:table-cell office:value-type="float" office:value="96883.31" table:style-name="ce4">
            <text:p>96883,3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1002:1001</text:p>
          </table:table-cell>
          <table:covered-table-cell/>
          <table:table-cell office:value-type="float" office:value="4469889" table:style-name="ce4">
            <text:p>446988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2:1601003:413</text:p>
          </table:table-cell>
          <table:covered-table-cell/>
          <table:table-cell office:value-type="float" office:value="305921.51" table:style-name="ce4">
            <text:p>305921,5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3006:518</text:p>
          </table:table-cell>
          <table:covered-table-cell/>
          <table:table-cell office:value-type="float" office:value="1949927.58" table:style-name="ce4">
            <text:p>1949927,5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2:3601001:409</text:p>
          </table:table-cell>
          <table:covered-table-cell/>
          <table:table-cell office:value-type="float" office:value="66276.350000000006" table:style-name="ce4">
            <text:p>66276,3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2:3401001:1799</text:p>
          </table:table-cell>
          <table:covered-table-cell/>
          <table:table-cell office:value-type="float" office:value="236833.94" table:style-name="ce4">
            <text:p>236833,9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4:3101001:1146</text:p>
          </table:table-cell>
          <table:covered-table-cell/>
          <table:table-cell office:value-type="float" office:value="426951.02" table:style-name="ce4">
            <text:p>426951,0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9:2101001:434</text:p>
          </table:table-cell>
          <table:covered-table-cell/>
          <table:table-cell office:value-type="float" office:value="221554.87" table:style-name="ce4">
            <text:p>221554,8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2:1701011:2152</text:p>
          </table:table-cell>
          <table:covered-table-cell/>
          <table:table-cell office:value-type="float" office:value="879778.07" table:style-name="ce4">
            <text:p>879778,0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3401001:1792</text:p>
          </table:table-cell>
          <table:covered-table-cell/>
          <table:table-cell office:value-type="float" office:value="129968.21" table:style-name="ce4">
            <text:p>129968,2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7:1201006:170</text:p>
          </table:table-cell>
          <table:covered-table-cell/>
          <table:table-cell office:value-type="float" office:value="202100.39" table:style-name="ce4">
            <text:p>202100,3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6:3901012:100</text:p>
          </table:table-cell>
          <table:covered-table-cell/>
          <table:table-cell office:value-type="float" office:value="549553.67000000004" table:style-name="ce4">
            <text:p>549553,6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7:1101001:494</text:p>
          </table:table-cell>
          <table:covered-table-cell/>
          <table:table-cell office:value-type="float" office:value="135499.75" table:style-name="ce4">
            <text:p>135499,7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2:1702005:3076</text:p>
          </table:table-cell>
          <table:covered-table-cell/>
          <table:table-cell office:value-type="float" office:value="729322.7" table:style-name="ce4">
            <text:p>729322,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201022:5753</text:p>
          </table:table-cell>
          <table:covered-table-cell/>
          <table:table-cell office:value-type="float" office:value="1997670.82" table:style-name="ce4">
            <text:p>1997670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405001:2058</text:p>
          </table:table-cell>
          <table:covered-table-cell/>
          <table:table-cell office:value-type="float" office:value="415429.01" table:style-name="ce4">
            <text:p>415429,0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2:1601005:696</text:p>
          </table:table-cell>
          <table:covered-table-cell/>
          <table:table-cell office:value-type="float" office:value="239081.17" table:style-name="ce4">
            <text:p>239081,1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4:0401001:11729</text:p>
          </table:table-cell>
          <table:covered-table-cell/>
          <table:table-cell office:value-type="float" office:value="828410.97" table:style-name="ce4">
            <text:p>828410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4:2201003:671</text:p>
          </table:table-cell>
          <table:covered-table-cell/>
          <table:table-cell office:value-type="float" office:value="574285.77" table:style-name="ce4">
            <text:p>574285,7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4:2001003:558</text:p>
          </table:table-cell>
          <table:covered-table-cell/>
          <table:table-cell office:value-type="float" office:value="782403.24" table:style-name="ce4">
            <text:p>782403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9:2101001:660</text:p>
          </table:table-cell>
          <table:covered-table-cell/>
          <table:table-cell office:value-type="float" office:value="945248" table:style-name="ce4">
            <text:p>94524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6:5501002:250</text:p>
          </table:table-cell>
          <table:covered-table-cell/>
          <table:table-cell office:value-type="float" office:value="598268.6" table:style-name="ce4">
            <text:p>598268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6:0601001:745</text:p>
          </table:table-cell>
          <table:covered-table-cell/>
          <table:table-cell office:value-type="float" office:value="645023.6" table:style-name="ce4">
            <text:p>645023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2:3401001:1793</text:p>
          </table:table-cell>
          <table:covered-table-cell/>
          <table:table-cell office:value-type="float" office:value="168118.08" table:style-name="ce4">
            <text:p>168118,0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6:6301001:302</text:p>
          </table:table-cell>
          <table:covered-table-cell/>
          <table:table-cell office:value-type="float" office:value="124798.82" table:style-name="ce4">
            <text:p>124798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7:5001008:210</text:p>
          </table:table-cell>
          <table:covered-table-cell/>
          <table:table-cell office:value-type="float" office:value="886309.42" table:style-name="ce4">
            <text:p>886309,4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701001:2025</text:p>
          </table:table-cell>
          <table:covered-table-cell/>
          <table:table-cell office:value-type="float" office:value="586076" table:style-name="ce4">
            <text:p>58607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4002:1680</text:p>
          </table:table-cell>
          <table:covered-table-cell/>
          <table:table-cell office:value-type="float" office:value="2050361.16" table:style-name="ce4">
            <text:p>2050361,1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7:1201001:347</text:p>
          </table:table-cell>
          <table:covered-table-cell/>
          <table:table-cell office:value-type="float" office:value="218134.1" table:style-name="ce4">
            <text:p>218134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4:1801001:644</text:p>
          </table:table-cell>
          <table:covered-table-cell/>
          <table:table-cell office:value-type="float" office:value="772386.44" table:style-name="ce4">
            <text:p>772386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2:3401001:1791</text:p>
          </table:table-cell>
          <table:covered-table-cell/>
          <table:table-cell office:value-type="float" office:value="133524.54999999999" table:style-name="ce4">
            <text:p>133524,5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2014:677</text:p>
          </table:table-cell>
          <table:covered-table-cell/>
          <table:table-cell office:value-type="float" office:value="726230.86" table:style-name="ce4">
            <text:p>726230,8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2:1801001:833</text:p>
          </table:table-cell>
          <table:covered-table-cell/>
          <table:table-cell office:value-type="float" office:value="327586.13" table:style-name="ce4">
            <text:p>327586,1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2:3101017:623</text:p>
          </table:table-cell>
          <table:covered-table-cell/>
          <table:table-cell office:value-type="float" office:value="529894.43000000005" table:style-name="ce4">
            <text:p>529894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2:1702002:2983</text:p>
          </table:table-cell>
          <table:covered-table-cell/>
          <table:table-cell office:value-type="float" office:value="616446.77" table:style-name="ce4">
            <text:p>616446,7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7:1101001:495</text:p>
          </table:table-cell>
          <table:covered-table-cell/>
          <table:table-cell office:value-type="float" office:value="165996.46" table:style-name="ce4">
            <text:p>165996,4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7:1101001:497</text:p>
          </table:table-cell>
          <table:covered-table-cell/>
          <table:table-cell office:value-type="float" office:value="165766.54999999999" table:style-name="ce4">
            <text:p>165766,5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2:3401001:1795</text:p>
          </table:table-cell>
          <table:covered-table-cell/>
          <table:table-cell office:value-type="float" office:value="414484.66" table:style-name="ce4">
            <text:p>414484,6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6:0601001:747</text:p>
          </table:table-cell>
          <table:covered-table-cell/>
          <table:table-cell office:value-type="float" office:value="765382.8" table:style-name="ce4">
            <text:p>765382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3006:519</text:p>
          </table:table-cell>
          <table:covered-table-cell/>
          <table:table-cell office:value-type="float" office:value="3234412.15" table:style-name="ce4">
            <text:p>3234412,1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7:1101001:500</text:p>
          </table:table-cell>
          <table:covered-table-cell/>
          <table:table-cell office:value-type="float" office:value="171172.64" table:style-name="ce4">
            <text:p>171172,6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7:1001001:632</text:p>
          </table:table-cell>
          <table:covered-table-cell/>
          <table:table-cell office:value-type="float" office:value="353188.83" table:style-name="ce4">
            <text:p>353188,8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6:0601001:743</text:p>
          </table:table-cell>
          <table:covered-table-cell/>
          <table:table-cell office:value-type="float" office:value="402334.24" table:style-name="ce4">
            <text:p>402334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4:0401001:11730</text:p>
          </table:table-cell>
          <table:covered-table-cell/>
          <table:table-cell office:value-type="float" office:value="853206.2" table:style-name="ce4">
            <text:p>853206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701001:2026</text:p>
          </table:table-cell>
          <table:covered-table-cell/>
          <table:table-cell office:value-type="float" office:value="541297.13" table:style-name="ce4">
            <text:p>541297,1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7:1201002:259</text:p>
          </table:table-cell>
          <table:covered-table-cell/>
          <table:table-cell office:value-type="float" office:value="144114.04" table:style-name="ce4">
            <text:p>144114,0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9:0901003:2550</text:p>
          </table:table-cell>
          <table:covered-table-cell/>
          <table:table-cell office:value-type="float" office:value="243024.38" table:style-name="ce4">
            <text:p>243024,3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9:0801010:431</text:p>
          </table:table-cell>
          <table:covered-table-cell/>
          <table:table-cell office:value-type="float" office:value="1891510.45" table:style-name="ce4">
            <text:p>1891510,4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2:3401001:1794</text:p>
          </table:table-cell>
          <table:covered-table-cell/>
          <table:table-cell office:value-type="float" office:value="134656.12" table:style-name="ce4">
            <text:p>134656,1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2:1901001:336</text:p>
          </table:table-cell>
          <table:covered-table-cell/>
          <table:table-cell office:value-type="float" office:value="301634.23" table:style-name="ce4">
            <text:p>301634,2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6:3801007:485</text:p>
          </table:table-cell>
          <table:covered-table-cell/>
          <table:table-cell office:value-type="float" office:value="625593.24" table:style-name="ce4">
            <text:p>625593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2:3901001:766</text:p>
          </table:table-cell>
          <table:covered-table-cell/>
          <table:table-cell office:value-type="float" office:value="291408.39" table:style-name="ce4">
            <text:p>291408,3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2:1702004:2152</text:p>
          </table:table-cell>
          <table:covered-table-cell/>
          <table:table-cell office:value-type="float" office:value="767188.19" table:style-name="ce4">
            <text:p>767188,1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9:2101001:662</text:p>
          </table:table-cell>
          <table:covered-table-cell/>
          <table:table-cell office:value-type="float" office:value="901363.55" table:style-name="ce4">
            <text:p>901363,5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7:1101001:498</text:p>
          </table:table-cell>
          <table:covered-table-cell/>
          <table:table-cell office:value-type="float" office:value="154615.82" table:style-name="ce4">
            <text:p>154615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9:5501001:920</text:p>
          </table:table-cell>
          <table:covered-table-cell/>
          <table:table-cell office:value-type="float" office:value="426558.91" table:style-name="ce4">
            <text:p>426558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7:1101001:206</text:p>
          </table:table-cell>
          <table:covered-table-cell/>
          <table:table-cell office:value-type="float" office:value="68093.78" table:style-name="ce4">
            <text:p>68093,7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7:1101001:239</text:p>
          </table:table-cell>
          <table:covered-table-cell/>
          <table:table-cell office:value-type="float" office:value="77365.39" table:style-name="ce4">
            <text:p>77365,3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4:3101001:767</text:p>
          </table:table-cell>
          <table:covered-table-cell/>
          <table:table-cell office:value-type="float" office:value="215759.78" table:style-name="ce4">
            <text:p>215759,7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4:2001003:346</text:p>
          </table:table-cell>
          <table:covered-table-cell/>
          <table:table-cell office:value-type="float" office:value="385763.82" table:style-name="ce4">
            <text:p>385763,8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9:1701001:293</text:p>
          </table:table-cell>
          <table:covered-table-cell/>
          <table:table-cell office:value-type="float" office:value="48702.09" table:style-name="ce4">
            <text:p>48702,0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7:0901002:400</text:p>
          </table:table-cell>
          <table:covered-table-cell/>
          <table:table-cell office:value-type="float" office:value="111905.29" table:style-name="ce4">
            <text:p>111905,2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7:1101001:208</text:p>
          </table:table-cell>
          <table:covered-table-cell/>
          <table:table-cell office:value-type="float" office:value="81963.63" table:style-name="ce4">
            <text:p>81963,6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7:1001001:493</text:p>
          </table:table-cell>
          <table:covered-table-cell/>
          <table:table-cell office:value-type="float" office:value="172276.43" table:style-name="ce4">
            <text:p>172276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701001:1523</text:p>
          </table:table-cell>
          <table:covered-table-cell/>
          <table:table-cell office:value-type="float" office:value="317730.99" table:style-name="ce4">
            <text:p>317730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9:2101001:423</text:p>
          </table:table-cell>
          <table:covered-table-cell/>
          <table:table-cell office:value-type="float" office:value="471180.43" table:style-name="ce4">
            <text:p>471180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9:2101001:396</text:p>
          </table:table-cell>
          <table:covered-table-cell/>
          <table:table-cell office:value-type="float" office:value="474067.57" table:style-name="ce4">
            <text:p>474067,5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20:0701001:1958</text:p>
          </table:table-cell>
          <table:covered-table-cell/>
          <table:table-cell office:value-type="float" office:value="317730.99" table:style-name="ce4">
            <text:p>317730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7:1201003:266</text:p>
          </table:table-cell>
          <table:covered-table-cell/>
          <table:table-cell office:value-type="float" office:value="42623.69" table:style-name="ce4">
            <text:p>42623,6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7:1201003:270</text:p>
          </table:table-cell>
          <table:covered-table-cell/>
          <table:table-cell office:value-type="float" office:value="48696.6" table:style-name="ce4">
            <text:p>48696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7:1101001:201</text:p>
          </table:table-cell>
          <table:covered-table-cell/>
          <table:table-cell office:value-type="float" office:value="78629.899999999994" table:style-name="ce4">
            <text:p>78629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7:1101001:198</text:p>
          </table:table-cell>
          <table:covered-table-cell/>
          <table:table-cell office:value-type="float" office:value="21527" table:style-name="ce4">
            <text:p>2152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7:0901002:401</text:p>
          </table:table-cell>
          <table:covered-table-cell/>
          <table:table-cell office:value-type="float" office:value="114850.16" table:style-name="ce4">
            <text:p>114850,1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2:3401001:1200</text:p>
          </table:table-cell>
          <table:covered-table-cell/>
          <table:table-cell office:value-type="float" office:value="32007.1" table:style-name="ce4">
            <text:p>32007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7:1201006:51</text:p>
          </table:table-cell>
          <table:covered-table-cell/>
          <table:table-cell office:value-type="float" office:value="100917.75999999999" table:style-name="ce4">
            <text:p>100917,7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9:0801009:543</text:p>
          </table:table-cell>
          <table:covered-table-cell/>
          <table:table-cell office:value-type="float" office:value="500022.93" table:style-name="ce4">
            <text:p>500022,9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2:3401001:999</text:p>
          </table:table-cell>
          <table:covered-table-cell/>
          <table:table-cell office:value-type="float" office:value="32007.1" table:style-name="ce4">
            <text:p>32007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2:3401001:937</text:p>
          </table:table-cell>
          <table:covered-table-cell/>
          <table:table-cell office:value-type="float" office:value="298971.28999999998" table:style-name="ce4">
            <text:p>298971,2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9:0901003:1493</text:p>
          </table:table-cell>
          <table:covered-table-cell/>
          <table:table-cell office:value-type="float" office:value="109007.05" table:style-name="ce4">
            <text:p>109007,0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2:3401001:913</text:p>
          </table:table-cell>
          <table:covered-table-cell/>
          <table:table-cell office:value-type="float" office:value="170532.88" table:style-name="ce4">
            <text:p>170532,8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3:3501001:723</text:p>
          </table:table-cell>
          <table:covered-table-cell/>
          <table:table-cell office:value-type="float" office:value="167541.46" table:style-name="ce4">
            <text:p>167541,4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2:3401001:1209</text:p>
          </table:table-cell>
          <table:covered-table-cell/>
          <table:table-cell office:value-type="float" office:value="208600.08" table:style-name="ce4">
            <text:p>208600,0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2:3601001:247</text:p>
          </table:table-cell>
          <table:covered-table-cell/>
          <table:table-cell office:value-type="float" office:value="32665.9" table:style-name="ce4">
            <text:p>32665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7:1201003:262</text:p>
          </table:table-cell>
          <table:covered-table-cell/>
          <table:table-cell office:value-type="float" office:value="51863.18" table:style-name="ce4">
            <text:p>51863,1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4:2501001:1117</text:p>
          </table:table-cell>
          <table:covered-table-cell/>
          <table:table-cell office:value-type="float" office:value="207081.39" table:style-name="ce4">
            <text:p>207081,3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7:1101001:237</text:p>
          </table:table-cell>
          <table:covered-table-cell/>
          <table:table-cell office:value-type="float" office:value="77250.429999999993" table:style-name="ce4">
            <text:p>77250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7:1101001:203</text:p>
          </table:table-cell>
          <table:covered-table-cell/>
          <table:table-cell office:value-type="float" office:value="117447.69" table:style-name="ce4">
            <text:p>117447,6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2:1901001:172</text:p>
          </table:table-cell>
          <table:covered-table-cell/>
          <table:table-cell office:value-type="float" office:value="97102.98" table:style-name="ce4">
            <text:p>97102,9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2:3401001:1186</text:p>
          </table:table-cell>
          <table:covered-table-cell/>
          <table:table-cell office:value-type="float" office:value="66277.320000000007" table:style-name="ce4">
            <text:p>66277,3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2:3901001:761</text:p>
          </table:table-cell>
          <table:covered-table-cell/>
          <table:table-cell office:value-type="float" office:value="148504.04" table:style-name="ce4">
            <text:p>148504,0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2:1801001:468</text:p>
          </table:table-cell>
          <table:covered-table-cell/>
          <table:table-cell office:value-type="float" office:value="116104.32000000001" table:style-name="ce4">
            <text:p>116104,3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9:1701001:536</text:p>
          </table:table-cell>
          <table:covered-table-cell/>
          <table:table-cell office:value-type="float" office:value="48181.22" table:style-name="ce4">
            <text:p>48181,2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7:1201002:76</text:p>
          </table:table-cell>
          <table:covered-table-cell/>
          <table:table-cell office:value-type="float" office:value="72521.899999999994" table:style-name="ce4">
            <text:p>72521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7:1101001:204</text:p>
          </table:table-cell>
          <table:covered-table-cell/>
          <table:table-cell office:value-type="float" office:value="85768.29" table:style-name="ce4">
            <text:p>85768,2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9:0801009:544</text:p>
          </table:table-cell>
          <table:covered-table-cell/>
          <table:table-cell office:value-type="float" office:value="371516.21" table:style-name="ce4">
            <text:p>371516,2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9:2201001:808</text:p>
          </table:table-cell>
          <table:covered-table-cell/>
          <table:table-cell office:value-type="float" office:value="308278.12" table:style-name="ce4">
            <text:p>308278,1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2:3101013:267</text:p>
          </table:table-cell>
          <table:covered-table-cell/>
          <table:table-cell office:value-type="float" office:value="79357.600000000006" table:style-name="ce4">
            <text:p>79357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2:3101017:360</text:p>
          </table:table-cell>
          <table:covered-table-cell/>
          <table:table-cell office:value-type="float" office:value="263810.09999999998" table:style-name="ce4">
            <text:p>263810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9:0901003:1904</text:p>
          </table:table-cell>
          <table:covered-table-cell/>
          <table:table-cell office:value-type="float" office:value="109007.05" table:style-name="ce4">
            <text:p>109007,0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2:3401001:1399</text:p>
          </table:table-cell>
          <table:covered-table-cell/>
          <table:table-cell office:value-type="float" office:value="67247.23" table:style-name="ce4">
            <text:p>67247,2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9:2101001:414</text:p>
          </table:table-cell>
          <table:covered-table-cell/>
          <table:table-cell office:value-type="float" office:value="451547.91" table:style-name="ce4">
            <text:p>451547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9:0801009:545</text:p>
          </table:table-cell>
          <table:covered-table-cell/>
          <table:table-cell office:value-type="float" office:value="367397.41" table:style-name="ce4">
            <text:p>367397,4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2:3401001:945</text:p>
          </table:table-cell>
          <table:covered-table-cell/>
          <table:table-cell office:value-type="float" office:value="67247.23" table:style-name="ce4">
            <text:p>67247,2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2:3901001:536</text:p>
          </table:table-cell>
          <table:covered-table-cell/>
          <table:table-cell office:value-type="float" office:value="194364.04" table:style-name="ce4">
            <text:p>194364,0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2:3401001:1020</text:p>
          </table:table-cell>
          <table:covered-table-cell/>
          <table:table-cell office:value-type="float" office:value="82119.22" table:style-name="ce4">
            <text:p>82119,2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4:2501001:1116</text:p>
          </table:table-cell>
          <table:covered-table-cell/>
          <table:table-cell office:value-type="float" office:value="206248.63" table:style-name="ce4">
            <text:p>206248,6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7:1101001:205</text:p>
          </table:table-cell>
          <table:covered-table-cell/>
          <table:table-cell office:value-type="float" office:value="82883.28" table:style-name="ce4">
            <text:p>82883,2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7:1101001:210</text:p>
          </table:table-cell>
          <table:covered-table-cell/>
          <table:table-cell office:value-type="float" office:value="83113.19" table:style-name="ce4">
            <text:p>83113,1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7:1101001:207</text:p>
          </table:table-cell>
          <table:covered-table-cell/>
          <table:table-cell office:value-type="float" office:value="67405.97" table:style-name="ce4">
            <text:p>67405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7:1101001:209</text:p>
          </table:table-cell>
          <table:covered-table-cell/>
          <table:table-cell office:value-type="float" office:value="117290.89" table:style-name="ce4">
            <text:p>117290,8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2:1901001:152</text:p>
          </table:table-cell>
          <table:covered-table-cell/>
          <table:table-cell office:value-type="float" office:value="75548.81" table:style-name="ce4">
            <text:p>75548,8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2:1901001:133</text:p>
          </table:table-cell>
          <table:covered-table-cell/>
          <table:table-cell office:value-type="float" office:value="98347.89" table:style-name="ce4">
            <text:p>98347,8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9:1701001:330</text:p>
          </table:table-cell>
          <table:covered-table-cell/>
          <table:table-cell office:value-type="float" office:value="91934.97" table:style-name="ce4">
            <text:p>91934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2:3901001:554</text:p>
          </table:table-cell>
          <table:covered-table-cell/>
          <table:table-cell office:value-type="float" office:value="142904.34" table:style-name="ce4">
            <text:p>142904,3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2:3901001:537</text:p>
          </table:table-cell>
          <table:covered-table-cell/>
          <table:table-cell office:value-type="float" office:value="194093.33" table:style-name="ce4">
            <text:p>194093,3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20:0701001:1554</text:p>
          </table:table-cell>
          <table:covered-table-cell/>
          <table:table-cell office:value-type="float" office:value="315102.92" table:style-name="ce4">
            <text:p>315102,9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2:3401001:926</text:p>
          </table:table-cell>
          <table:covered-table-cell/>
          <table:table-cell office:value-type="float" office:value="116389.44" table:style-name="ce4">
            <text:p>116389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2:3401001:1136</text:p>
          </table:table-cell>
          <table:covered-table-cell/>
          <table:table-cell office:value-type="float" office:value="65954.02" table:style-name="ce4">
            <text:p>65954,0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2:3401001:1184</text:p>
          </table:table-cell>
          <table:covered-table-cell/>
          <table:table-cell office:value-type="float" office:value="86429.94" table:style-name="ce4">
            <text:p>86429,9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4:2001003:526</text:p>
          </table:table-cell>
          <table:covered-table-cell/>
          <table:table-cell office:value-type="float" office:value="396639.42" table:style-name="ce4">
            <text:p>396639,4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20:0701001:1682</text:p>
          </table:table-cell>
          <table:covered-table-cell/>
          <table:table-cell office:value-type="float" office:value="325562.77" table:style-name="ce4">
            <text:p>325562,7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9:0801009:540</text:p>
          </table:table-cell>
          <table:covered-table-cell/>
          <table:table-cell office:value-type="float" office:value="504965.49" table:style-name="ce4">
            <text:p>504965,4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9:2101001:400</text:p>
          </table:table-cell>
          <table:covered-table-cell/>
          <table:table-cell office:value-type="float" office:value="489080.67" table:style-name="ce4">
            <text:p>489080,6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13:3501001:773</text:p>
          </table:table-cell>
          <table:covered-table-cell/>
          <table:table-cell office:value-type="float" office:value="116978.56" table:style-name="ce4">
            <text:p>116978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13:3501001:868</text:p>
          </table:table-cell>
          <table:covered-table-cell/>
          <table:table-cell office:value-type="float" office:value="168324.36" table:style-name="ce4">
            <text:p>168324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2:3401001:1135</text:p>
          </table:table-cell>
          <table:covered-table-cell/>
          <table:table-cell office:value-type="float" office:value="42471.25" table:style-name="ce4">
            <text:p>42471,2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7:1201001:108</text:p>
          </table:table-cell>
          <table:covered-table-cell/>
          <table:table-cell office:value-type="float" office:value="109601.04" table:style-name="ce4">
            <text:p>109601,0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2:1801001:444</text:p>
          </table:table-cell>
          <table:covered-table-cell/>
          <table:table-cell office:value-type="float" office:value="163219.35999999999" table:style-name="ce4">
            <text:p>163219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2:3401001:952</text:p>
          </table:table-cell>
          <table:covered-table-cell/>
          <table:table-cell office:value-type="float" office:value="205884.58" table:style-name="ce4">
            <text:p>205884,5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2:3401001:1286</text:p>
          </table:table-cell>
          <table:covered-table-cell/>
          <table:table-cell office:value-type="float" office:value="44902.81" table:style-name="ce4">
            <text:p>44902,8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2:3401001:1674</text:p>
          </table:table-cell>
          <table:covered-table-cell/>
          <table:table-cell office:value-type="float" office:value="124982.18" table:style-name="ce4">
            <text:p>124982,1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2:3101017:356</text:p>
          </table:table-cell>
          <table:covered-table-cell/>
          <table:table-cell office:value-type="float" office:value="266084.33" table:style-name="ce4">
            <text:p>266084,3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2:1801001:535</text:p>
          </table:table-cell>
          <table:covered-table-cell/>
          <table:table-cell office:value-type="float" office:value="164366.76999999999" table:style-name="ce4">
            <text:p>164366,7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9:0901003:2505</text:p>
          </table:table-cell>
          <table:covered-table-cell/>
          <table:table-cell office:value-type="float" office:value="28267.34" table:style-name="ce4">
            <text:p>28267,3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2:3401001:979</text:p>
          </table:table-cell>
          <table:covered-table-cell/>
          <table:table-cell office:value-type="float" office:value="250520.27" table:style-name="ce4">
            <text:p>250520,2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2:1801001:448</text:p>
          </table:table-cell>
          <table:covered-table-cell/>
          <table:table-cell office:value-type="float" office:value="118899.42" table:style-name="ce4">
            <text:p>118899,4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2:1801001:622</text:p>
          </table:table-cell>
          <table:covered-table-cell/>
          <table:table-cell office:value-type="float" office:value="118039.39" table:style-name="ce4">
            <text:p>118039,3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7:3001003:215</text:p>
          </table:table-cell>
          <table:covered-table-cell/>
          <table:table-cell office:value-type="float" office:value="294544.96000000002" table:style-name="ce4">
            <text:p>294544,9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2:0901001:362</text:p>
          </table:table-cell>
          <table:covered-table-cell/>
          <table:table-cell office:value-type="float" office:value="54581.18" table:style-name="ce4">
            <text:p>54581,1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6:3801007:474</text:p>
          </table:table-cell>
          <table:covered-table-cell/>
          <table:table-cell office:value-type="float" office:value="316676.27" table:style-name="ce4">
            <text:p>316676,2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2:1701006:756</text:p>
          </table:table-cell>
          <table:covered-table-cell/>
          <table:table-cell office:value-type="float" office:value="608440.80000000005" table:style-name="ce4">
            <text:p>608440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6:0601001:467</text:p>
          </table:table-cell>
          <table:covered-table-cell/>
          <table:table-cell office:value-type="float" office:value="323359.40000000002" table:style-name="ce4">
            <text:p>323359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2:1701006:1283</text:p>
          </table:table-cell>
          <table:covered-table-cell/>
          <table:table-cell office:value-type="float" office:value="306432.90999999997" table:style-name="ce4">
            <text:p>306432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2:1501001:716</text:p>
          </table:table-cell>
          <table:covered-table-cell/>
          <table:table-cell office:value-type="float" office:value="157599.31" table:style-name="ce4">
            <text:p>157599,3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6:0601001:482</text:p>
          </table:table-cell>
          <table:covered-table-cell/>
          <table:table-cell office:value-type="float" office:value="202012.36" table:style-name="ce4">
            <text:p>202012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2:1701006:781</text:p>
          </table:table-cell>
          <table:covered-table-cell/>
          <table:table-cell office:value-type="float" office:value="591846.96" table:style-name="ce4">
            <text:p>591846,9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6:0601001:498</text:p>
          </table:table-cell>
          <table:covered-table-cell/>
          <table:table-cell office:value-type="float" office:value="320392.8" table:style-name="ce4">
            <text:p>320392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6:0601001:691</text:p>
          </table:table-cell>
          <table:covered-table-cell/>
          <table:table-cell office:value-type="float" office:value="123749.6" table:style-name="ce4">
            <text:p>123749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6:0601001:497</text:p>
          </table:table-cell>
          <table:covered-table-cell/>
          <table:table-cell office:value-type="float" office:value="316578.59999999998" table:style-name="ce4">
            <text:p>316578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12:1601005:360</text:p>
          </table:table-cell>
          <table:covered-table-cell/>
          <table:table-cell office:value-type="float" office:value="119157.85" table:style-name="ce4">
            <text:p>11915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6:0601001:687</text:p>
          </table:table-cell>
          <table:covered-table-cell/>
          <table:table-cell office:value-type="float" office:value="124173.4" table:style-name="ce4">
            <text:p>124173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9:5501001:657</text:p>
          </table:table-cell>
          <table:covered-table-cell/>
          <table:table-cell office:value-type="float" office:value="211228.69" table:style-name="ce4">
            <text:p>211228,6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2:1701009:886</text:p>
          </table:table-cell>
          <table:covered-table-cell/>
          <table:table-cell office:value-type="float" office:value="131322.01" table:style-name="ce4">
            <text:p>131322,0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6:0601001:443</text:p>
          </table:table-cell>
          <table:covered-table-cell/>
          <table:table-cell office:value-type="float" office:value="233090" table:style-name="ce4">
            <text:p>233090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6:0601001:483</text:p>
          </table:table-cell>
          <table:covered-table-cell/>
          <table:table-cell office:value-type="float" office:value="127563.8" table:style-name="ce4">
            <text:p>127563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12:1701009:887</text:p>
          </table:table-cell>
          <table:covered-table-cell/>
          <table:table-cell office:value-type="float" office:value="168191.59" table:style-name="ce4">
            <text:p>168191,5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6:0601001:690</text:p>
          </table:table-cell>
          <table:covered-table-cell/>
          <table:table-cell office:value-type="float" office:value="234361.4" table:style-name="ce4">
            <text:p>234361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6:0601001:524</text:p>
          </table:table-cell>
          <table:covered-table-cell/>
          <table:table-cell office:value-type="float" office:value="201728.8" table:style-name="ce4">
            <text:p>201728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6:5501002:103</text:p>
          </table:table-cell>
          <table:covered-table-cell/>
          <table:table-cell office:value-type="float" office:value="300431.13" table:style-name="ce4">
            <text:p>300431,1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6:5501002:102</text:p>
          </table:table-cell>
          <table:covered-table-cell/>
          <table:table-cell office:value-type="float" office:value="297837.48" table:style-name="ce4">
            <text:p>297837,4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2:1701006:859</text:p>
          </table:table-cell>
          <table:covered-table-cell/>
          <table:table-cell office:value-type="float" office:value="625034.64" table:style-name="ce4">
            <text:p>625034,6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12:1701006:844</text:p>
          </table:table-cell>
          <table:covered-table-cell/>
          <table:table-cell office:value-type="float" office:value="654903.55000000005" table:style-name="ce4">
            <text:p>654903,5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2:0901001:359</text:p>
          </table:table-cell>
          <table:covered-table-cell/>
          <table:table-cell office:value-type="float" office:value="163960.14000000001" table:style-name="ce4">
            <text:p>163960,1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12:1702002:1577</text:p>
          </table:table-cell>
          <table:covered-table-cell/>
          <table:table-cell office:value-type="float" office:value="198168.88" table:style-name="ce4">
            <text:p>198168,8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12:1701009:888</text:p>
          </table:table-cell>
          <table:covered-table-cell/>
          <table:table-cell office:value-type="float" office:value="96523.75" table:style-name="ce4">
            <text:p>96523,7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12:0901001:321</text:p>
          </table:table-cell>
          <table:covered-table-cell/>
          <table:table-cell office:value-type="float" office:value="102448.02" table:style-name="ce4">
            <text:p>102448,0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12:1701006:824</text:p>
          </table:table-cell>
          <table:covered-table-cell/>
          <table:table-cell office:value-type="float" office:value="643840.99" table:style-name="ce4">
            <text:p>643840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2:1701006:1279</text:p>
          </table:table-cell>
          <table:covered-table-cell/>
          <table:table-cell office:value-type="float" office:value="146025.79" table:style-name="ce4">
            <text:p>146025,7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2:1702004:1023</text:p>
          </table:table-cell>
          <table:covered-table-cell/>
          <table:table-cell office:value-type="float" office:value="153837.99" table:style-name="ce4">
            <text:p>153837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6:3801007:464</text:p>
          </table:table-cell>
          <table:covered-table-cell/>
          <table:table-cell office:value-type="float" office:value="308916.96999999997" table:style-name="ce4">
            <text:p>308916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6:0601001:520</text:p>
          </table:table-cell>
          <table:covered-table-cell/>
          <table:table-cell office:value-type="float" office:value="321664.2" table:style-name="ce4">
            <text:p>321664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6:0601001:692</text:p>
          </table:table-cell>
          <table:covered-table-cell/>
          <table:table-cell office:value-type="float" office:value="200881.2" table:style-name="ce4">
            <text:p>200881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12:1701006:850</text:p>
          </table:table-cell>
          <table:covered-table-cell/>
          <table:table-cell office:value-type="float" office:value="698047.54" table:style-name="ce4">
            <text:p>698047,5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2:1601005:363</text:p>
          </table:table-cell>
          <table:covered-table-cell/>
          <table:table-cell office:value-type="float" office:value="119923.32" table:style-name="ce4">
            <text:p>119923,3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6:0601001:448</text:p>
          </table:table-cell>
          <table:covered-table-cell/>
          <table:table-cell office:value-type="float" office:value="194524.2" table:style-name="ce4">
            <text:p>194524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2:1702004:2147</text:p>
          </table:table-cell>
          <table:covered-table-cell/>
          <table:table-cell office:value-type="float" office:value="208581.65" table:style-name="ce4">
            <text:p>208581,6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06:4301002:144</text:p>
          </table:table-cell>
          <table:covered-table-cell/>
          <table:table-cell office:value-type="float" office:value="397312.43" table:style-name="ce4">
            <text:p>397312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6:4301002:145</text:p>
          </table:table-cell>
          <table:covered-table-cell/>
          <table:table-cell office:value-type="float" office:value="397312.43" table:style-name="ce4">
            <text:p>397312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7:1401002:387</text:p>
          </table:table-cell>
          <table:covered-table-cell/>
          <table:table-cell office:value-type="float" office:value="419220.75" table:style-name="ce4">
            <text:p>419220,7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19:2801001:828</text:p>
          </table:table-cell>
          <table:covered-table-cell/>
          <table:table-cell office:value-type="float" office:value="167766.29" table:style-name="ce4">
            <text:p>167766,2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9:5501002:6494</text:p>
          </table:table-cell>
          <table:covered-table-cell/>
          <table:table-cell office:value-type="float" office:value="620890.27" table:style-name="ce4">
            <text:p>620890,2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16:1702001:317</text:p>
          </table:table-cell>
          <table:covered-table-cell/>
          <table:table-cell office:value-type="float" office:value="4768.3599999999997" table:style-name="ce4">
            <text:p>4768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16:1702001:321</text:p>
          </table:table-cell>
          <table:covered-table-cell/>
          <table:table-cell office:value-type="float" office:value="2563.81" table:style-name="ce4">
            <text:p>2563,8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16:1702001:316</text:p>
          </table:table-cell>
          <table:covered-table-cell/>
          <table:table-cell office:value-type="float" office:value="3919.2" table:style-name="ce4">
            <text:p>3919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16:1702001:326</text:p>
          </table:table-cell>
          <table:covered-table-cell/>
          <table:table-cell office:value-type="float" office:value="3641.59" table:style-name="ce4">
            <text:p>3641,5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16:1702001:318</text:p>
          </table:table-cell>
          <table:covered-table-cell/>
          <table:table-cell office:value-type="float" office:value="3633.43" table:style-name="ce4">
            <text:p>3633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16:1702001:322</text:p>
          </table:table-cell>
          <table:covered-table-cell/>
          <table:table-cell office:value-type="float" office:value="3984.52" table:style-name="ce4">
            <text:p>3984,5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4:0401001:11728</text:p>
          </table:table-cell>
          <table:covered-table-cell/>
          <table:table-cell office:value-type="float" office:value="93536.52" table:style-name="ce4">
            <text:p>93536,5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5:0201022:5655</text:p>
          </table:table-cell>
          <table:covered-table-cell/>
          <table:table-cell office:value-type="float" office:value="664917.9" table:style-name="ce4">
            <text:p>664917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5:0201022:5656</text:p>
          </table:table-cell>
          <table:covered-table-cell/>
          <table:table-cell office:value-type="float" office:value="481146.62" table:style-name="ce4">
            <text:p>481146,6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5:0201022:5662</text:p>
          </table:table-cell>
          <table:covered-table-cell/>
          <table:table-cell office:value-type="float" office:value="294034.05" table:style-name="ce4">
            <text:p>294034,0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5:0201022:5653</text:p>
          </table:table-cell>
          <table:covered-table-cell/>
          <table:table-cell office:value-type="float" office:value="631504.93999999994" table:style-name="ce4">
            <text:p>631504,9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5:0201022:5654</text:p>
          </table:table-cell>
          <table:covered-table-cell/>
          <table:table-cell office:value-type="float" office:value="140334.43" table:style-name="ce4">
            <text:p>140334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5:0201022:5659</text:p>
          </table:table-cell>
          <table:covered-table-cell/>
          <table:table-cell office:value-type="float" office:value="664917.9" table:style-name="ce4">
            <text:p>664917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5:0201022:5651</text:p>
          </table:table-cell>
          <table:covered-table-cell/>
          <table:table-cell office:value-type="float" office:value="294034.05" table:style-name="ce4">
            <text:p>294034,0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5:0201022:5657</text:p>
          </table:table-cell>
          <table:covered-table-cell/>
          <table:table-cell office:value-type="float" office:value="1146064.53" table:style-name="ce4">
            <text:p>1146064,5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5:0106011:3662</text:p>
          </table:table-cell>
          <table:covered-table-cell/>
          <table:table-cell office:value-type="float" office:value="13061896.34" table:style-name="ce4">
            <text:p>13061896,3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5:0201022:5658</text:p>
          </table:table-cell>
          <table:covered-table-cell/>
          <table:table-cell office:value-type="float" office:value="1095945.0900000001" table:style-name="ce4">
            <text:p>1095945,0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5:0201022:5660</text:p>
          </table:table-cell>
          <table:covered-table-cell/>
          <table:table-cell office:value-type="float" office:value="140334.43" table:style-name="ce4">
            <text:p>140334,4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5:0201022:5650</text:p>
          </table:table-cell>
          <table:covered-table-cell/>
          <table:table-cell office:value-type="float" office:value="1146064.53" table:style-name="ce4">
            <text:p>1146064,5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5:0201022:5661</text:p>
          </table:table-cell>
          <table:covered-table-cell/>
          <table:table-cell office:value-type="float" office:value="631504.93999999994" table:style-name="ce4">
            <text:p>631504,9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5:0201022:5731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5:0201022:5746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5:0201022:5714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5:0201022:5711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5:0201022:5723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5:0201022:5734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5:0201022:5725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5:0201022:5744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5:0201022:5743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5:0201022:5712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5:0201022:5710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05:0201022:5715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05:0201022:5718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05:0201022:5709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5:0201022:5739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5:0201022:5742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5:0201022:5736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05:0201022:5713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5:0201022:5716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5:0201022:5740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05:0201022:5732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5:0201022:5724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5:0201022:5737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5:0201022:5727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5:0201022:5726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05:0201022:572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5:0201022:5738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5:0201022:5747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5:0201022:5749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5:0201022:5730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5:0201022:5741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5:0201022:5729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5:0201022:5719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05:0201022:5722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05:0201022:5745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05:0201022:5752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05:0201022:5751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05:0201022:5717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05:0201022:575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05:0201022:5708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05:0201022:5735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05:0201022:5728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05:0201022:5721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05:0201022:5733</text:p>
          </table:table-cell>
          <table:covered-table-cell/>
          <table:table-cell office:value-type="float" office:value="4515295.9000000004" table:style-name="ce4">
            <text:p>4515295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5:0201022:5748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05:0201022:5595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5:0201022:5607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05:0201022:5582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05:0201022:5664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05:0201022:5693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05:0201022:5628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05:0201022:5707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05:0201022:5644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05:0201022:5621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05:0201022:5682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05:0201022:5625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05:0201022:5623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05:0201022:5594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05:0201022:5629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05:0201022:5691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05:0201022:5634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05:0201022:5673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05:0201022:5694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05:0201022:5593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05:0201022:5638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05:0201022:5641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05:0201022:5577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05:0201022:5686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05:0201022:5681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05:0201022:5643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05:0201022:5599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05:0201022:5675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05:0201022:5701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05:0201022:5601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05:0201022:5576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05:0201022:5596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05:0201022:5679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05:0201022:5588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05:0201022:5667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05:0201022:5645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05:0201022:5672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05:0201022:5598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05:0201022:5692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05:0201022:5704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05:0201022:5624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05:0201022:5592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05:0201022:5611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05:0201022:5613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05:0201022:5602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05:0201022:5703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05:0201022:5670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05:0201022:5671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05:0201022:5639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05:0201022:5633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05:0201022:5581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05:0201022:561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05:0201022:5698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05:0201022:5614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05:0201022:5699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05:0201022:5612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05:0201022:5590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8">
            <text:p>11:05:0201022:5652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8">
            <text:p>11:05:0201022:5626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8">
            <text:p>11:05:0201022:5585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8">
            <text:p>11:05:0201022:5666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8">
            <text:p>11:05:0201022:5683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8">
            <text:p>11:05:0201022:5591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8">
            <text:p>11:05:0201022:5622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8">
            <text:p>11:05:0201022:5616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8">
            <text:p>11:05:0201022:564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8">
            <text:p>11:05:0201022:5674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8">
            <text:p>11:05:0201022:5615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8">
            <text:p>11:05:0201022:5663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8">
            <text:p>11:05:0201022:5609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8">
            <text:p>11:05:0201022:5600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8">
            <text:p>11:05:0201022:5696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8">
            <text:p>11:05:0201022:5632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8">
            <text:p>11:05:0201022:5635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8">
            <text:p>11:05:0201022:5695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8">
            <text:p>11:05:0201022:5684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8">
            <text:p>11:05:0201022:558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8">
            <text:p>11:05:0201022:5642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8">
            <text:p>11:05:0201022:5578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8">
            <text:p>11:05:0201022:5677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8">
            <text:p>11:05:0201022:5665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8">
            <text:p>11:05:0201022:5676</text:p>
          </table:table-cell>
          <table:covered-table-cell/>
          <table:table-cell office:value-type="float" office:value="4515295.9000000004" table:style-name="ce4">
            <text:p>4515295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8">
            <text:p>11:05:0201022:5637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8">
            <text:p>11:05:0201022:5685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8">
            <text:p>11:05:0201022:5669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8">
            <text:p>11:05:0106044:1078</text:p>
          </table:table-cell>
          <table:covered-table-cell/>
          <table:table-cell office:value-type="float" office:value="1677969.9" table:style-name="ce4">
            <text:p>1677969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8">
            <text:p>11:05:0201022:5687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8">
            <text:p>11:05:0201022:5627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8">
            <text:p>11:05:0201022:563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8">
            <text:p>11:05:0201022:5584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8">
            <text:p>11:05:0201022:5617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8">
            <text:p>11:05:0201022:5689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8">
            <text:p>11:05:0201022:5604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8">
            <text:p>11:05:0201022:5668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8">
            <text:p>11:05:0201022:5690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8">
            <text:p>11:05:0201022:5619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8">
            <text:p>11:05:0201022:5589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8">
            <text:p>11:05:0201022:5620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8">
            <text:p>11:05:0201022:5618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8">
            <text:p>11:05:0201022:5606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8">
            <text:p>11:05:0201022:5680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2" table:number-rows-spanned="1" table:style-name="ce8">
            <text:p>11:05:0201022:5608</text:p>
          </table:table-cell>
          <table:covered-table-cell/>
          <table:table-cell office:value-type="float" office:value="4734930.5599999996" table:style-name="ce4">
            <text:p>4734930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2" table:number-rows-spanned="1" table:style-name="ce8">
            <text:p>11:05:0201022:5688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2" table:number-rows-spanned="1" table:style-name="ce8">
            <text:p>11:05:0201022:5587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2" table:number-rows-spanned="1" table:style-name="ce8">
            <text:p>11:05:0201022:5697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2" table:number-rows-spanned="1" table:style-name="ce8">
            <text:p>11:05:0201022:5586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2" table:number-rows-spanned="1" table:style-name="ce8">
            <text:p>11:05:0201022:5575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2" table:number-rows-spanned="1" table:style-name="ce8">
            <text:p>11:05:0201022:5702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2" table:number-rows-spanned="1" table:style-name="ce8">
            <text:p>11:05:0201022:5631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2" table:number-rows-spanned="1" table:style-name="ce8">
            <text:p>11:05:0201022:5583</text:p>
          </table:table-cell>
          <table:covered-table-cell/>
          <table:table-cell office:value-type="float" office:value="4913950.24" table:style-name="ce4">
            <text:p>4913950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2" table:number-rows-spanned="1" table:style-name="ce8">
            <text:p>11:05:0201022:5597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2" table:number-rows-spanned="1" table:style-name="ce8">
            <text:p>11:05:0201022:5579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2" table:number-rows-spanned="1" table:style-name="ce8">
            <text:p>11:05:0201022:5636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2" table:number-rows-spanned="1" table:style-name="ce8">
            <text:p>11:05:0201022:5605</text:p>
          </table:table-cell>
          <table:covered-table-cell/>
          <table:table-cell office:value-type="float" office:value="5632658.4400000004" table:style-name="ce4">
            <text:p>5632658,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2" table:number-rows-spanned="1" table:style-name="ce8">
            <text:p>11:05:0201022:5603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2" table:number-rows-spanned="1" table:style-name="ce8">
            <text:p>11:05:0201022:5700</text:p>
          </table:table-cell>
          <table:covered-table-cell/>
          <table:table-cell office:value-type="float" office:value="4507417.2" table:style-name="ce4">
            <text:p>4507417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2" table:number-rows-spanned="1" table:style-name="ce8">
            <text:p>11:05:0201022:5706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2" table:number-rows-spanned="1" table:style-name="ce8">
            <text:p>11:05:0201022:5678</text:p>
          </table:table-cell>
          <table:covered-table-cell/>
          <table:table-cell office:value-type="float" office:value="6665263.9900000002" table:style-name="ce4">
            <text:p>6665263,9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2" table:number-rows-spanned="1" table:style-name="ce8">
            <text:p>11:05:0201022:5705</text:p>
          </table:table-cell>
          <table:covered-table-cell/>
          <table:table-cell office:value-type="float" office:value="3024787.85" table:style-name="ce4">
            <text:p>3024787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2" table:number-rows-spanned="1" table:style-name="ce8">
            <text:p>11:20:0602005:3254</text:p>
          </table:table-cell>
          <table:covered-table-cell/>
          <table:table-cell office:value-type="float" office:value="1940947.34" table:style-name="ce4">
            <text:p>1940947,3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2" table:number-rows-spanned="1" table:style-name="ce8">
            <text:p>11:17:0407001:1022</text:p>
          </table:table-cell>
          <table:covered-table-cell/>
          <table:table-cell office:value-type="float" office:value="84261.94" table:style-name="ce4">
            <text:p>84261,9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2" table:number-rows-spanned="1" table:style-name="ce8">
            <text:p>11:15:0101013:495</text:p>
          </table:table-cell>
          <table:covered-table-cell/>
          <table:table-cell office:value-type="float" office:value="665463.66" table:style-name="ce4">
            <text:p>665463,6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2" table:number-rows-spanned="1" table:style-name="ce8">
            <text:p>11:12:1702005:2043</text:p>
          </table:table-cell>
          <table:covered-table-cell/>
          <table:table-cell office:value-type="float" office:value="794771.24" table:style-name="ce4">
            <text:p>794771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2" table:number-rows-spanned="1" table:style-name="ce8">
            <text:p>11:12:1702005:2470</text:p>
          </table:table-cell>
          <table:covered-table-cell/>
          <table:table-cell office:value-type="float" office:value="463623.88" table:style-name="ce4">
            <text:p>463623,8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2" table:number-rows-spanned="1" table:style-name="ce8">
            <text:p>11:12:1702005:1940</text:p>
          </table:table-cell>
          <table:covered-table-cell/>
          <table:table-cell office:value-type="float" office:value="598058.75" table:style-name="ce4">
            <text:p>598058,7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8">
            <text:p>11:12:1702005:1975</text:p>
          </table:table-cell>
          <table:covered-table-cell/>
          <table:table-cell office:value-type="float" office:value="596738.54" table:style-name="ce4">
            <text:p>596738,5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2" table:number-rows-spanned="1" table:style-name="ce8">
            <text:p>11:12:1702005:1923</text:p>
          </table:table-cell>
          <table:covered-table-cell/>
          <table:table-cell office:value-type="float" office:value="777608.4" table:style-name="ce4">
            <text:p>777608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2" table:number-rows-spanned="1" table:style-name="ce8">
            <text:p>11:12:1702005:1812</text:p>
          </table:table-cell>
          <table:covered-table-cell/>
          <table:table-cell office:value-type="float" office:value="794771.24" table:style-name="ce4">
            <text:p>794771,2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2" table:number-rows-spanned="1" table:style-name="ce8">
            <text:p>11:12:1702005:2114</text:p>
          </table:table-cell>
          <table:covered-table-cell/>
          <table:table-cell office:value-type="float" office:value="819855.38" table:style-name="ce4">
            <text:p>819855,3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2" table:number-rows-spanned="1" table:style-name="ce8">
            <text:p>11:12:1702005:2963</text:p>
          </table:table-cell>
          <table:covered-table-cell/>
          <table:table-cell office:value-type="float" office:value="370475.7" table:style-name="ce4">
            <text:p>370475,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2" table:number-rows-spanned="1" table:style-name="ce8">
            <text:p>11:12:1702005:2172</text:p>
          </table:table-cell>
          <table:covered-table-cell/>
          <table:table-cell office:value-type="float" office:value="574294.82999999996" table:style-name="ce4">
            <text:p>574294,8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2" table:number-rows-spanned="1" table:style-name="ce8">
            <text:p>11:12:1702005:1474</text:p>
          </table:table-cell>
          <table:covered-table-cell/>
          <table:table-cell office:value-type="float" office:value="474914.56" table:style-name="ce4">
            <text:p>474914,5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2" table:number-rows-spanned="1" table:style-name="ce8">
            <text:p>11:12:1702005:1378</text:p>
          </table:table-cell>
          <table:covered-table-cell/>
          <table:table-cell office:value-type="float" office:value="471386.22" table:style-name="ce4">
            <text:p>471386,2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2" table:number-rows-spanned="1" table:style-name="ce8">
            <text:p>11:12:1702005:1513</text:p>
          </table:table-cell>
          <table:covered-table-cell/>
          <table:table-cell office:value-type="float" office:value="369064.36" table:style-name="ce4">
            <text:p>369064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2" table:number-rows-spanned="1" table:style-name="ce8">
            <text:p>11:12:1702005:1386</text:p>
          </table:table-cell>
          <table:covered-table-cell/>
          <table:table-cell office:value-type="float" office:value="372592.7" table:style-name="ce4">
            <text:p>372592,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2" table:number-rows-spanned="1" table:style-name="ce8">
            <text:p>11:12:1702005:1564</text:p>
          </table:table-cell>
          <table:covered-table-cell/>
          <table:table-cell office:value-type="float" office:value="366241.69" table:style-name="ce4">
            <text:p>366241,6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2" table:number-rows-spanned="1" table:style-name="ce8">
            <text:p>11:12:1702005:1369</text:p>
          </table:table-cell>
          <table:covered-table-cell/>
          <table:table-cell office:value-type="float" office:value="465035.21" table:style-name="ce4">
            <text:p>465035,2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2" table:number-rows-spanned="1" table:style-name="ce8">
            <text:p>11:20:0801001:6708</text:p>
          </table:table-cell>
          <table:covered-table-cell/>
          <table:table-cell office:value-type="float" office:value="772702.11" table:style-name="ce4">
            <text:p>772702,1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2" table:number-rows-spanned="1" table:style-name="ce8">
            <text:p>11:05:0107021:1422</text:p>
          </table:table-cell>
          <table:covered-table-cell/>
          <table:table-cell office:value-type="float" office:value="4198600.0999999996" table:style-name="ce4">
            <text:p>4198600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2" table:number-rows-spanned="1" table:style-name="ce8">
            <text:p>11:05:0201022:5648</text:p>
          </table:table-cell>
          <table:covered-table-cell/>
          <table:table-cell office:value-type="float" office:value="2345589.79" table:style-name="ce4">
            <text:p>2345589,7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2" table:number-rows-spanned="1" table:style-name="ce8">
            <text:p>11:05:0201022:5646</text:p>
          </table:table-cell>
          <table:covered-table-cell/>
          <table:table-cell office:value-type="float" office:value="16278794.109999999" table:style-name="ce4">
            <text:p>16278794,1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2" table:number-rows-spanned="1" table:style-name="ce8">
            <text:p>11:05:0201022:5649</text:p>
          </table:table-cell>
          <table:covered-table-cell/>
          <table:table-cell office:value-type="float" office:value="3087357.5" table:style-name="ce4">
            <text:p>3087357,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2" table:number-rows-spanned="1" table:style-name="ce8">
            <text:p>11:05:0201022:5647</text:p>
          </table:table-cell>
          <table:covered-table-cell/>
          <table:table-cell office:value-type="float" office:value="2008118.9" table:style-name="ce4">
            <text:p>2008118,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2" table:number-rows-spanned="1" table:style-name="ce8">
            <text:p>11:05:0106049:2180</text:p>
          </table:table-cell>
          <table:covered-table-cell/>
          <table:table-cell office:value-type="float" office:value="6524418.0899999999" table:style-name="ce4">
            <text:p>6524418,0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2" table:number-rows-spanned="1" table:style-name="ce8">
            <text:p>11:05:0106049:29</text:p>
          </table:table-cell>
          <table:covered-table-cell/>
          <table:table-cell office:value-type="float" office:value="6524418.0899999999" table:style-name="ce4">
            <text:p>6524418,0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2" table:number-rows-spanned="1" table:style-name="ce8">
            <text:p>11:05:0201015:3819</text:p>
          </table:table-cell>
          <table:covered-table-cell/>
          <table:table-cell office:value-type="float" office:value="1014324.64" table:style-name="ce4">
            <text:p>1014324,6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2" table:number-rows-spanned="1" table:style-name="ce8">
            <text:p>11:05:0201016:258</text:p>
          </table:table-cell>
          <table:covered-table-cell/>
          <table:table-cell office:value-type="float" office:value="931811.31" table:style-name="ce4">
            <text:p>931811,3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2" table:number-rows-spanned="1" table:style-name="ce8">
            <text:p>11:05:0201015:3836</text:p>
          </table:table-cell>
          <table:covered-table-cell/>
          <table:table-cell office:value-type="float" office:value="1135940.73" table:style-name="ce4">
            <text:p>1135940,7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2" table:number-rows-spanned="1" table:style-name="ce8">
            <text:p>11:05:0201015:3849</text:p>
          </table:table-cell>
          <table:covered-table-cell/>
          <table:table-cell office:value-type="float" office:value="1245756.3999999999" table:style-name="ce4">
            <text:p>1245756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2" table:number-rows-spanned="1" table:style-name="ce8">
            <text:p>11:05:0104001:1096</text:p>
          </table:table-cell>
          <table:covered-table-cell/>
          <table:table-cell office:value-type="float" office:value="1130813.83" table:style-name="ce4">
            <text:p>1130813,83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2" table:number-rows-spanned="1" table:style-name="ce8">
            <text:p>11:05:0201015:3866</text:p>
          </table:table-cell>
          <table:covered-table-cell/>
          <table:table-cell office:value-type="float" office:value="1143056.32" table:style-name="ce4">
            <text:p>1143056,3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2" table:number-rows-spanned="1" table:style-name="ce8">
            <text:p>11:10:4502034:125</text:p>
          </table:table-cell>
          <table:covered-table-cell/>
          <table:table-cell office:value-type="float" office:value="57415.97" table:style-name="ce4">
            <text:p>57415,97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2" table:number-rows-spanned="1" table:style-name="ce8">
            <text:p>11:12:1701009:589</text:p>
          </table:table-cell>
          <table:covered-table-cell/>
          <table:table-cell office:value-type="float" office:value="36517.910000000003" table:style-name="ce4">
            <text:p>36517,9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2" table:number-rows-spanned="1" table:style-name="ce8">
            <text:p>11:12:1702004:1000</text:p>
          </table:table-cell>
          <table:covered-table-cell/>
          <table:table-cell office:value-type="float" office:value="42044.1" table:style-name="ce4">
            <text:p>42044,1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2" table:number-rows-spanned="1" table:style-name="ce8">
            <text:p>11:12:1702005:2116</text:p>
          </table:table-cell>
          <table:covered-table-cell/>
          <table:table-cell office:value-type="float" office:value="9339.84" table:style-name="ce4">
            <text:p>9339,8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2" table:number-rows-spanned="1" table:style-name="ce8">
            <text:p>11:15:1101001:350</text:p>
          </table:table-cell>
          <table:covered-table-cell/>
          <table:table-cell office:value-type="float" office:value="2492738.25" table:style-name="ce4">
            <text:p>2492738,2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2" table:number-rows-spanned="1" table:style-name="ce8">
            <text:p>11:15:1501001:615</text:p>
          </table:table-cell>
          <table:covered-table-cell/>
          <table:table-cell office:value-type="float" office:value="3358209.85" table:style-name="ce4">
            <text:p>3358209,8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2" table:number-rows-spanned="1" table:style-name="ce8">
            <text:p>11:20:0605001:2047</text:p>
          </table:table-cell>
          <table:covered-table-cell/>
          <table:table-cell office:value-type="float" office:value="7246159.3600000003" table:style-name="ce4">
            <text:p>7246159,3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2" table:number-rows-spanned="1" table:style-name="ce8">
            <text:p>11:05:0201014:56</text:p>
          </table:table-cell>
          <table:covered-table-cell/>
          <table:table-cell office:value-type="float" office:value="14440538.25" table:style-name="ce4">
            <text:p>14440538,25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2" table:number-rows-spanned="1" table:style-name="ce8">
            <text:p>11:15:0301003:241</text:p>
          </table:table-cell>
          <table:covered-table-cell/>
          <table:table-cell office:value-type="float" office:value="16017067.52" table:style-name="ce4">
            <text:p>16017067,5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2" table:number-rows-spanned="1" table:style-name="ce8">
            <text:p>11:16:1704004:3267</text:p>
          </table:table-cell>
          <table:covered-table-cell/>
          <table:table-cell office:value-type="float" office:value="245801.09" table:style-name="ce4">
            <text:p>245801,09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2" table:number-rows-spanned="1" table:style-name="ce8">
            <text:p>11:08:0201016:249</text:p>
          </table:table-cell>
          <table:covered-table-cell/>
          <table:table-cell office:value-type="float" office:value="5538.4" table:style-name="ce4">
            <text:p>5538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2" table:number-rows-spanned="1" table:style-name="ce8">
            <text:p>11:08:0201016:291</text:p>
          </table:table-cell>
          <table:covered-table-cell/>
          <table:table-cell office:value-type="float" office:value="6570.4" table:style-name="ce4">
            <text:p>6570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2" table:number-rows-spanned="1" table:style-name="ce8">
            <text:p>11:08:0201016:208</text:p>
          </table:table-cell>
          <table:covered-table-cell/>
          <table:table-cell office:value-type="float" office:value="5228.8" table:style-name="ce4">
            <text:p>5228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2" table:number-rows-spanned="1" table:style-name="ce8">
            <text:p>11:08:0201016:253</text:p>
          </table:table-cell>
          <table:covered-table-cell/>
          <table:table-cell office:value-type="float" office:value="8944" table:style-name="ce4">
            <text:p>894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2" table:number-rows-spanned="1" table:style-name="ce8">
            <text:p>11:08:0201016:215</text:p>
          </table:table-cell>
          <table:covered-table-cell/>
          <table:table-cell office:value-type="float" office:value="7052" table:style-name="ce4">
            <text:p>705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2" table:number-rows-spanned="1" table:style-name="ce8">
            <text:p>11:08:0201016:355</text:p>
          </table:table-cell>
          <table:covered-table-cell/>
          <table:table-cell office:value-type="float" office:value="7120.8" table:style-name="ce4">
            <text:p>7120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2" table:number-rows-spanned="1" table:style-name="ce8">
            <text:p>11:08:0201016:301</text:p>
          </table:table-cell>
          <table:covered-table-cell/>
          <table:table-cell office:value-type="float" office:value="5848" table:style-name="ce4">
            <text:p>584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2" table:number-rows-spanned="1" table:style-name="ce8">
            <text:p>11:08:0201016:320</text:p>
          </table:table-cell>
          <table:covered-table-cell/>
          <table:table-cell office:value-type="float" office:value="4919.2" table:style-name="ce4">
            <text:p>4919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2" table:number-rows-spanned="1" table:style-name="ce8">
            <text:p>11:08:0201016:251</text:p>
          </table:table-cell>
          <table:covered-table-cell/>
          <table:table-cell office:value-type="float" office:value="5366.4" table:style-name="ce4">
            <text:p>5366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2" table:number-rows-spanned="1" table:style-name="ce8">
            <text:p>11:08:0201016:316</text:p>
          </table:table-cell>
          <table:covered-table-cell/>
          <table:table-cell office:value-type="float" office:value="7120.8" table:style-name="ce4">
            <text:p>7120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2" table:number-rows-spanned="1" table:style-name="ce8">
            <text:p>11:08:0201016:248</text:p>
          </table:table-cell>
          <table:covered-table-cell/>
          <table:table-cell office:value-type="float" office:value="6329.6" table:style-name="ce4">
            <text:p>6329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2" table:number-rows-spanned="1" table:style-name="ce8">
            <text:p>11:08:0201016:255</text:p>
          </table:table-cell>
          <table:covered-table-cell/>
          <table:table-cell office:value-type="float" office:value="3405.6" table:style-name="ce4">
            <text:p>3405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2" table:number-rows-spanned="1" table:style-name="ce8">
            <text:p>11:08:0201016:252</text:p>
          </table:table-cell>
          <table:covered-table-cell/>
          <table:table-cell office:value-type="float" office:value="5366.4" table:style-name="ce4">
            <text:p>5366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2" table:number-rows-spanned="1" table:style-name="ce8">
            <text:p>11:08:0201016:256</text:p>
          </table:table-cell>
          <table:covered-table-cell/>
          <table:table-cell office:value-type="float" office:value="5951.2" table:style-name="ce4">
            <text:p>5951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2" table:number-rows-spanned="1" table:style-name="ce8">
            <text:p>11:08:0201016:214</text:p>
          </table:table-cell>
          <table:covered-table-cell/>
          <table:table-cell office:value-type="float" office:value="5469.6" table:style-name="ce4">
            <text:p>5469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8">
            <text:p>11:08:0201016:250</text:p>
          </table:table-cell>
          <table:covered-table-cell/>
          <table:table-cell office:value-type="float" office:value="6811.2" table:style-name="ce4">
            <text:p>6811,2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2" table:number-rows-spanned="1" table:style-name="ce8">
            <text:p>11:08:0201016:211</text:p>
          </table:table-cell>
          <table:covered-table-cell/>
          <table:table-cell office:value-type="float" office:value="7120.8" table:style-name="ce4">
            <text:p>7120,8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2" table:number-rows-spanned="1" table:style-name="ce8">
            <text:p>11:08:0201016:298</text:p>
          </table:table-cell>
          <table:covered-table-cell/>
          <table:table-cell office:value-type="float" office:value="5538.4" table:style-name="ce4">
            <text:p>5538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2" table:number-rows-spanned="1" table:style-name="ce8">
            <text:p>11:08:0201016:245</text:p>
          </table:table-cell>
          <table:covered-table-cell/>
          <table:table-cell office:value-type="float" office:value="5710.4" table:style-name="ce4">
            <text:p>5710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2" table:number-rows-spanned="1" table:style-name="ce8">
            <text:p>11:08:0201016:247</text:p>
          </table:table-cell>
          <table:covered-table-cell/>
          <table:table-cell office:value-type="float" office:value="5366.4" table:style-name="ce4">
            <text:p>5366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2" table:number-rows-spanned="1" table:style-name="ce8">
            <text:p>11:08:0201016:231</text:p>
          </table:table-cell>
          <table:covered-table-cell/>
          <table:table-cell office:value-type="float" office:value="5469.6" table:style-name="ce4">
            <text:p>5469,6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2" table:number-rows-spanned="1" table:style-name="ce8">
            <text:p>11:08:0201016:254</text:p>
          </table:table-cell>
          <table:covered-table-cell/>
          <table:table-cell office:value-type="float" office:value="5366.4" table:style-name="ce4">
            <text:p>5366,4</text:p>
          </table:table-cell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3401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8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86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86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86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86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86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86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8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8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8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8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8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22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22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22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22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22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22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22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22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2201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22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2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22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0:450102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0:4502014: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0:450203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3003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3003:5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3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2201005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0:450102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450201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4502014: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0:450102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0:450102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201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4502014:1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4502014:1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450201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450102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4502014:1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450201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0:4502014: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4502014: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0:450102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0:450102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0:450102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0:4501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0:4501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450102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450102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4502014:1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450102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4502014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201005:5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10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9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12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30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97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40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20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8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4301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86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36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12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12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12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30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30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5001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16:2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5001:15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5001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20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3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5001:15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16:8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5001:17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5001:17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5001:15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5001:15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5001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500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5001:15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5001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5001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5001:17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6:2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5001:15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6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7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3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5001:15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3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5001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5001:15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5001:18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5001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500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5001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5001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5001:15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5001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5001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5001:18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0402014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6:2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3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1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6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3:7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1008:7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8:9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3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12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6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34:6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5901014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8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5901014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15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5901012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0201001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14: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4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04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04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000000:5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4001003: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04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4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20: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20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22:37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20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0101005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4:18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2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2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20: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20:2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2020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2020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61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20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20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2020: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2020: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20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20:2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202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2020: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2020: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202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89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6105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3010:8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2020:2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2020: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2020: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70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2020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2020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202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2020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2020: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2020: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8:12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2020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0:3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1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2020: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202020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2020: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2020: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2020:2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8:0602009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2201005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02010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17:22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0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10: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2801001:8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28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9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9:2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9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9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9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9:28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9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9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9:28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9:28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9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9:28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9:28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9:28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9:28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9:2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9:28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9:28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9:3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9:32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9:3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9:3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9:35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9:37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9:40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9:4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9:45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9:45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9:46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1010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1701010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6:40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2:1702002:2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1702002:1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1702002:16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10:19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9:3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9:38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9:39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9:39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9:3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9:3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9:30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9:3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9:3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9:32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9:3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9:3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9:3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9:3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9:3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9:3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9:3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9:33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9:3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9:3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9:34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9:34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9:3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9:3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9:3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9:3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9:3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9:3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9:35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9:3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9:35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9:35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9:36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9:36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9:36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9:37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9:3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9:38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9:38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9:38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9:38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9:3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9:38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9:38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9:3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9:38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9:38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9:38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9:39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9:39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9:4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9:4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9:4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9:4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9:46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9:46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17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17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17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17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17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17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17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17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3101013:1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3101013:2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1011:20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1011:20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4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2004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0000000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601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1011:20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1011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8:0602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8:0602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8:0602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8:0602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1010:17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1010:8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1701010:8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1701010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1701010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1010: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1701013:20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1701010:8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7:25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7:2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1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6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2020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0:4501026: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1701009:5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0:0000000: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2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4:2201005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4:220100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4:2201005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4:2201005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2201005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4:2201005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2201005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220100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2201005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2201005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2201005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2201005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702002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602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2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32: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2.2024</text:p>
          </table:table-cell>
          <table:covered-table-cell/>
          <table:table-cell office:value-type="string" table:style-name="ce4">
            <text:p>23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8f 1d e3 8a 15 08 71 61 d0 92 00 60 8f 25 13 5d 18 13 48 28 2a 5c 9b e9 26 cb a0 94 cd 29 b2 0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14T07:34:13Z</meta:creation-date>
    <dc:date>2025-01-14T09:19:50Z</dc:date>
    <meta:print-date>2025-01-14T09:15:50Z</meta:print-date>
  </office:meta>
</office:document-meta>
</file>