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83.2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79</text:p>
          </table:table-cell>
          <table:table-cell table:number-columns-repeated="4" table:style-name="ce2"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1" table:style-name="ce7">
            <text:p>1071</text:p>
          </table:table-cell>
          <table:table-cell table:number-columns-repeated="16377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301001:36</text:p>
          </table:table-cell>
          <table:covered-table-cell/>
          <table:table-cell office:value-type="float" office:value="71527.5" table:style-name="ce11">
            <text:p>71527,5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401001:732</text:p>
          </table:table-cell>
          <table:covered-table-cell/>
          <table:table-cell office:value-type="float" office:value="81480" table:style-name="ce11">
            <text:p>81480,0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801001:199</text:p>
          </table:table-cell>
          <table:covered-table-cell/>
          <table:table-cell office:value-type="float" office:value="18078.060000000001" table:style-name="ce11">
            <text:p>18078,06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1:239</text:p>
          </table:table-cell>
          <table:covered-table-cell/>
          <table:table-cell office:value-type="float" office:value="1067199.08" table:style-name="ce11">
            <text:p>1067199,08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691</text:p>
          </table:table-cell>
          <table:covered-table-cell/>
          <table:table-cell office:value-type="float" office:value="2504.25" table:style-name="ce11">
            <text:p>2504,25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74</text:p>
          </table:table-cell>
          <table:covered-table-cell/>
          <table:table-cell office:value-type="float" office:value="9546009.3000000007" table:style-name="ce11">
            <text:p>9546009,3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1695</text:p>
          </table:table-cell>
          <table:covered-table-cell/>
          <table:table-cell office:value-type="float" office:value="8907.5" table:style-name="ce11">
            <text:p>8907,5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1696</text:p>
          </table:table-cell>
          <table:covered-table-cell/>
          <table:table-cell office:value-type="float" office:value="7867.65" table:style-name="ce11">
            <text:p>7867,65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1697</text:p>
          </table:table-cell>
          <table:covered-table-cell/>
          <table:table-cell office:value-type="float" office:value="2711.45" table:style-name="ce11">
            <text:p>2711,45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1698</text:p>
          </table:table-cell>
          <table:covered-table-cell/>
          <table:table-cell office:value-type="float" office:value="4651.5" table:style-name="ce11">
            <text:p>4651,5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1699</text:p>
          </table:table-cell>
          <table:covered-table-cell/>
          <table:table-cell office:value-type="float" office:value="10669.05" table:style-name="ce11">
            <text:p>10669,05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1700</text:p>
          </table:table-cell>
          <table:covered-table-cell/>
          <table:table-cell office:value-type="float" office:value="709.1" table:style-name="ce11">
            <text:p>709,1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1701</text:p>
          </table:table-cell>
          <table:covered-table-cell/>
          <table:table-cell office:value-type="float" office:value="15026.9" table:style-name="ce11">
            <text:p>15026,9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1702</text:p>
          </table:table-cell>
          <table:covered-table-cell/>
          <table:table-cell office:value-type="float" office:value="9436.7000000000007" table:style-name="ce11">
            <text:p>9436,7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1704</text:p>
          </table:table-cell>
          <table:covered-table-cell/>
          <table:table-cell office:value-type="float" office:value="11180.7" table:style-name="ce11">
            <text:p>11180,7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1705</text:p>
          </table:table-cell>
          <table:covered-table-cell/>
          <table:table-cell office:value-type="float" office:value="10870.74" table:style-name="ce11">
            <text:p>10870,74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4001001:157</text:p>
          </table:table-cell>
          <table:covered-table-cell/>
          <table:table-cell office:value-type="float" office:value="89145.279999999999" table:style-name="ce11">
            <text:p>89145,28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4001001:158</text:p>
          </table:table-cell>
          <table:covered-table-cell/>
          <table:table-cell office:value-type="float" office:value="89208.69" table:style-name="ce11">
            <text:p>89208,69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4501001:23</text:p>
          </table:table-cell>
          <table:covered-table-cell/>
          <table:table-cell office:value-type="float" office:value="136006.92000000001" table:style-name="ce11">
            <text:p>136006,92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2019:986</text:p>
          </table:table-cell>
          <table:covered-table-cell/>
          <table:table-cell office:value-type="float" office:value="154041.29999999999" table:style-name="ce11">
            <text:p>154041,3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1188030.48" table:style-name="ce11">
            <text:p>1188030,48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4002:852</text:p>
          </table:table-cell>
          <table:covered-table-cell/>
          <table:table-cell office:value-type="float" office:value="326342.73" table:style-name="ce11">
            <text:p>326342,73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09:1423</text:p>
          </table:table-cell>
          <table:covered-table-cell/>
          <table:table-cell office:value-type="float" office:value="2160484.92" table:style-name="ce11">
            <text:p>2160484,92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8001:932</text:p>
          </table:table-cell>
          <table:covered-table-cell/>
          <table:table-cell office:value-type="float" office:value="1511680.8" table:style-name="ce11">
            <text:p>1511680,8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108001:933</text:p>
          </table:table-cell>
          <table:covered-table-cell/>
          <table:table-cell office:value-type="float" office:value="893728.08" table:style-name="ce11">
            <text:p>893728,08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201013:1937</text:p>
          </table:table-cell>
          <table:covered-table-cell/>
          <table:table-cell office:value-type="float" office:value="31445.24" table:style-name="ce11">
            <text:p>31445,24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301001:1585</text:p>
          </table:table-cell>
          <table:covered-table-cell/>
          <table:table-cell office:value-type="float" office:value="278457.92" table:style-name="ce11">
            <text:p>278457,92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401007:2105</text:p>
          </table:table-cell>
          <table:covered-table-cell/>
          <table:table-cell office:value-type="float" office:value="34440" table:style-name="ce11">
            <text:p>34440,0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3301004:41</text:p>
          </table:table-cell>
          <table:covered-table-cell/>
          <table:table-cell office:value-type="float" office:value="170601.72" table:style-name="ce11">
            <text:p>170601,72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6:3801007:483</text:p>
          </table:table-cell>
          <table:covered-table-cell/>
          <table:table-cell office:value-type="float" office:value="250825" table:style-name="ce11">
            <text:p>250825,0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6:3901005:168</text:p>
          </table:table-cell>
          <table:covered-table-cell/>
          <table:table-cell office:value-type="float" office:value="89110.05" table:style-name="ce11">
            <text:p>89110,05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3901018:739</text:p>
          </table:table-cell>
          <table:covered-table-cell/>
          <table:table-cell office:value-type="float" office:value="9617.76" table:style-name="ce11">
            <text:p>9617,76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6:6201001:11</text:p>
          </table:table-cell>
          <table:covered-table-cell/>
          <table:table-cell office:value-type="float" office:value="88480.1" table:style-name="ce11">
            <text:p>88480,1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6:6201001:12</text:p>
          </table:table-cell>
          <table:covered-table-cell/>
          <table:table-cell office:value-type="float" office:value="85811.6" table:style-name="ce11">
            <text:p>85811,6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7:0000000:491</text:p>
          </table:table-cell>
          <table:covered-table-cell/>
          <table:table-cell office:value-type="float" office:value="3183116.58" table:style-name="ce11">
            <text:p>3183116,58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7:4201008:368</text:p>
          </table:table-cell>
          <table:covered-table-cell/>
          <table:table-cell office:value-type="float" office:value="12331.2" table:style-name="ce11">
            <text:p>12331,2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7:4201010:630</text:p>
          </table:table-cell>
          <table:covered-table-cell/>
          <table:table-cell office:value-type="float" office:value="3630.96" table:style-name="ce11">
            <text:p>3630,96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7:6001003:144</text:p>
          </table:table-cell>
          <table:covered-table-cell/>
          <table:table-cell office:value-type="float" office:value="35153.279999999999" table:style-name="ce11">
            <text:p>35153,28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8:0201018:1950</text:p>
          </table:table-cell>
          <table:covered-table-cell/>
          <table:table-cell office:value-type="float" office:value="26297.38" table:style-name="ce11">
            <text:p>26297,38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9:5501002:6488</text:p>
          </table:table-cell>
          <table:covered-table-cell/>
          <table:table-cell office:value-type="float" office:value="8578.2999999999993" table:style-name="ce11">
            <text:p>8578,3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901001:532</text:p>
          </table:table-cell>
          <table:covered-table-cell/>
          <table:table-cell office:value-type="float" office:value="37920.67" table:style-name="ce11">
            <text:p>37920,67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801001:816</text:p>
          </table:table-cell>
          <table:covered-table-cell/>
          <table:table-cell office:value-type="float" office:value="168313.14" table:style-name="ce11">
            <text:p>168313,14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801001:817</text:p>
          </table:table-cell>
          <table:covered-table-cell/>
          <table:table-cell office:value-type="float" office:value="143160.6" table:style-name="ce11">
            <text:p>143160,6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1901001:328</text:p>
          </table:table-cell>
          <table:covered-table-cell/>
          <table:table-cell office:value-type="float" office:value="206248.56" table:style-name="ce11">
            <text:p>206248,56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0301001:516</text:p>
          </table:table-cell>
          <table:covered-table-cell/>
          <table:table-cell office:value-type="float" office:value="451397.8" table:style-name="ce11">
            <text:p>451397,8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000000:121</text:p>
          </table:table-cell>
          <table:covered-table-cell/>
          <table:table-cell office:value-type="float" office:value="10121774.02" table:style-name="ce11">
            <text:p>10121774,02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000000:51</text:p>
          </table:table-cell>
          <table:covered-table-cell/>
          <table:table-cell office:value-type="float" office:value="17196753.600000001" table:style-name="ce11">
            <text:p>17196753,6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402007:499</text:p>
          </table:table-cell>
          <table:covered-table-cell/>
          <table:table-cell office:value-type="float" office:value="157291.74" table:style-name="ce11">
            <text:p>157291,74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402007:585</text:p>
          </table:table-cell>
          <table:covered-table-cell/>
          <table:table-cell office:value-type="float" office:value="26903.81" table:style-name="ce11">
            <text:p>26903,81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8:0602004:382</text:p>
          </table:table-cell>
          <table:covered-table-cell/>
          <table:table-cell office:value-type="float" office:value="370337.1" table:style-name="ce11">
            <text:p>370337,1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9:2101001:656</text:p>
          </table:table-cell>
          <table:covered-table-cell/>
          <table:table-cell office:value-type="float" office:value="37704.089999999997" table:style-name="ce11">
            <text:p>37704,09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2101001:657</text:p>
          </table:table-cell>
          <table:covered-table-cell/>
          <table:table-cell office:value-type="float" office:value="57555.360000000001" table:style-name="ce11">
            <text:p>57555,36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2101001:658</text:p>
          </table:table-cell>
          <table:covered-table-cell/>
          <table:table-cell office:value-type="float" office:value="27045.69" table:style-name="ce11">
            <text:p>27045,69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2101001:659</text:p>
          </table:table-cell>
          <table:covered-table-cell/>
          <table:table-cell office:value-type="float" office:value="26646" table:style-name="ce11">
            <text:p>26646,0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07:2289</text:p>
          </table:table-cell>
          <table:covered-table-cell/>
          <table:table-cell office:value-type="float" office:value="50481.3" table:style-name="ce11">
            <text:p>50481,3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2017:733</text:p>
          </table:table-cell>
          <table:covered-table-cell/>
          <table:table-cell office:value-type="float" office:value="45055.5" table:style-name="ce11">
            <text:p>45055,5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8007:363</text:p>
          </table:table-cell>
          <table:covered-table-cell/>
          <table:table-cell office:value-type="float" office:value="1703744.4" table:style-name="ce11">
            <text:p>1703744,40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1201001:24</text:p>
          </table:table-cell>
          <table:covered-table-cell/>
          <table:table-cell office:value-type="float" office:value="93634.92" table:style-name="ce11">
            <text:p>93634,92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1301001:654</text:p>
          </table:table-cell>
          <table:covered-table-cell/>
          <table:table-cell office:value-type="float" office:value="84793.83" table:style-name="ce13">
            <text:p>84793,83</text:p>
          </table:table-cell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7">
            <text:p>05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801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9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9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190100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19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19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1901003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19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1901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1901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19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1901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1901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1901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19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19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1901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19010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19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19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19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19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19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19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1901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19010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1901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1901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19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1901005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1901005: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1901005:8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1901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1901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19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19010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1901007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1901007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1901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1901007: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1901007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1901007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1901007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190100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1901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1901007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1901007: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4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3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3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1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90101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90101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901015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7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70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70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70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72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82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83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83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83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8301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8301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83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83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83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83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83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8301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8301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8301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83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83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83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8301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830100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83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8301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9101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9101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92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92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92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92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9901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9901004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9901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9901004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9901004:6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2:13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2:1701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2:17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2:1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2:1801002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2:180100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3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3:01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3:03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3:03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3:2001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3:2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3:2001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3:20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3:20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3:20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3:20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3:20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3:20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3:2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3:20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3:2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3:20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3:2001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3:20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3:2001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3:20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3:20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3:2001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3:2001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3:20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3:20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3:20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3:20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3:20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3:2001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3:2001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3:20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3:2001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3:2001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3:20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3:20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3:200100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3:20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3:2001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3:20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3:20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3:20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3:2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3:2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3:2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3:20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3:20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3:20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3:20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3:20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3:20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3:20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3:20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3:20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3:20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3:20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3:20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3:2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3:20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3:2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3:20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3:2001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3:20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3:2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3:20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3:20010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3:20010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3:2001003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3:2001003:9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3:200100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3:2001003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3:2001003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3:20010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3:20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3:2001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3:20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3:2001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3:20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3:20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3:2001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3:2001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3:2001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3:2001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3:20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3:20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3:20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3:2001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3:2001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3:20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3:2001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3:20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3:2001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3:20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3:20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3:2001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3:20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3:20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3:20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3:20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3:20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3:20010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3:2001004:5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3:20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3:200100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3:2001004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3:2001004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3:2001004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3:2001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3:2001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3:2001004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3:2001004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3:2001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3:2001004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3:2001004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3:200100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3:2001004:7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3:2001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3:200100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3:200100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3:200100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3:20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3:20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3:2001005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3:2001005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3:2001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3:2001005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3:200100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3:2001007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3:2001007:5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3:2001007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3:2001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3:200100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3:2001009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3:200101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3:200101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3:2001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3:2001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3:200101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3:200101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3:200101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3:200101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3:2001010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3:200101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3:2001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3:200101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3:2001010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3:200101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3:20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3:2001010: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3:2001010:6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3:2001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3:200101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3:200101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3:200101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3:2001010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3:2001010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3:2001010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3:2001010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3:200101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3:200101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3:20010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3:2001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3:2001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3:2001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3:2001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3:200101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3:200101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3:200101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3:200101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3:200101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3:20010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3:2001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3:200101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3:200101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3:200101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3:200101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3:20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3:2001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3:2001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3:200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3:2001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3:20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3:200101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3:20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3:200101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3:200101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3:200101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3:200101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3:200101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3:200101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3:200101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3:200101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3:20010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3:200101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3:200101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3:200101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3:20010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3:20010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3:200101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3:2001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3:2001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3:200101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3:2001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3:200101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3:2001016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3:2001016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3:2001016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3:200101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3:200101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3:21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3:40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3:50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4:0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4:03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4:03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4:03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4:0401001:100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4:0401001:105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4:0401001:109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4:0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4:0401001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4:0401001:1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4:0401001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4:0401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4:0401001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4:0401001:16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4:0401001:16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4:0401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4:0401001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4:0401001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4:0401001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4:0401001:16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4:0401001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4:0401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4:04010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4:0401001:1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4:0401001:16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4:0401001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4:0401001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4:0401001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4:0401001:1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4:0401001:17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4:0401001:1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4:0401001:1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4:0401001:1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4:0401001:1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4:0401001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4:0401001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4:0401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4:0401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4:0401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4:0401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4:0401001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4:0401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4:0401001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4:0401001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4:04010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4:0401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4:0401001:17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4:0401001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4:0401001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4:0401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4:0401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4:0401001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4:0401001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4:0401001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4:0401001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4:0401001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4:040100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4:0401001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4:0401001:2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4:0401001:25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4:0401001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4:0401001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4:0401001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4:0401001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4:0401001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4:0401001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4:0401001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4:0401001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4:0401001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4:0401001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4:0401001:25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4:0401001:25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4:0401001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4:0401001:26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4:0401001:26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4:0401001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4:0401001:62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4:0401001:6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4:0401001:6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4:0401001:66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4:04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4:0401001:7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4:0401001:7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4:0401001:80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4:0401001:8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4:0401001:8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4:0401001:9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4:0401001:9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4:0401001:9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4:0401001:9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4:06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4:0601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4:06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4:06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4:0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4:0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4:06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4:06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4:06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4:06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4:06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4:06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4:1001011:1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4:1001016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4:1001018:6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4:10010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4:1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4:16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4:1701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4:1701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4:17010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4:1701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4:17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4:1701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4:17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4:1701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4:1701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4:1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4:1701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4:1701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4:1701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4:1701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4:1701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4:170100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4:17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4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4:17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4:17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4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4:17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4:17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4:17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4:17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4:1701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4:17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4:17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4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4:17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4:17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4:17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4:17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4:17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4:17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4:1701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4:17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4:17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4:17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4:17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4:17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4:17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4:17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4:1701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4:17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4:1701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4:17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4:1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4:17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4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4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4:17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4:1701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4:1701005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4:17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4:17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4:17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4:17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4:17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4:17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4:17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4:17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4:17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4:17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4:1701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4:17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4:170100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4:17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4:17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4:17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4:1701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4:20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4:20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4:20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4:20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4:20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4:2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4:20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4:2001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4:20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4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4:20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4:20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4:20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4:2001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4:20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4:20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4:20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4:20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4:20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4:20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4:20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4:22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4:26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4:26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4:26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26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26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260100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2601003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2601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2601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2601004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2601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26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2601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27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3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30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30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30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30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30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30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30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3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30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30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3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3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30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30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3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30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3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3001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30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3001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3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30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3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30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30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3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30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30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30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3301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3401006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3401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4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52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52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52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52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54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5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54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54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54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54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5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54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54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5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54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54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5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54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54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54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54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5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54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54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54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5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54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5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5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54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54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5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5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5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54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54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54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54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54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54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5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54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5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54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54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4:5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4:54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4:54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4:54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4:54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4:5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4:5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4:54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4:5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4:5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4:54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4:5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4:54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4:5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4:54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4:5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4:5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4:5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4:54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4:54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4:5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4:5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4:5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4:54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4:54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4:54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4:5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4:5401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4:54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4:54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4:5401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4:5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4:54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4:5401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4:54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4:54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4:54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4:5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4:54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4:54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4:5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4:54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4:54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4:5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4:54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4:5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4:5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4:54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4:54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4:5401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4:54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4:54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4:5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4:5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4:54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4:5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4:5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4:5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4:54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4:54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4:54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4:54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4:54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4:5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4:5401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4:5401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4:5401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4:54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4:5401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4:54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4:54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4:54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4:54010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4:5401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4:54010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4:54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4:5401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4:5401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4:54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4:54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4:54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4:54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4:54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4:54010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4:5401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4:5401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4:54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4:54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4:54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4:54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4:54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4:54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4:5401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4:54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4:54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4:54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4:54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4:54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4:54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4:5401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4:5401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4:54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4:5401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4:54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4:5401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4:5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4:54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4:54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4:5401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4:5401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4:54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4:5401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4:5401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4:5401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4:54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4:54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4:54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4:5401001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4:5401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4:5401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4:5401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4:5401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4:54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4:54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4:5401001: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4:5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4:54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4:54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4:54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4:5401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4:5401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4:54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4:5401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4:5401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4:5401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4:54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4:54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4:54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4:54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4:54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4:54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4:5401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4:54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4:5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4:5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4:5401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4:54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4:5401001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4:5401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4:540100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4:54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4:54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4:5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4:54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4:54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4:54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4:54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4:5401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4:5401001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4:5401001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4:5401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4:5401001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4:54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4:5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4:5401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4:54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4:54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4:54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4:54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4:54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4:5401001: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4:54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4:54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4:54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4:54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4:5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4:5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4:54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4:5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4:54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4:54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4:54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4:5401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4:54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4:54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4:54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4:54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4:5401001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4:5401001:9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4:54010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4:54010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4:5401001:9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4:54010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4:54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4:54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4:54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4:54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4:5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4:5604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4:6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5:0101002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5:0102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5:0102020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5:010202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5:0103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5:0103010:9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5:0104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5:0105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5:0105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5:010502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5:010502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5:010502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5:010502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5:0107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5:0107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5:010702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5:0201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5:020101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5:020101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5:020201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5:020201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5:020201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5:020201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5:0202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5:0202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5:0202017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5:0202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5:0202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5:02020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5:0202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5:0202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5:02020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5:0202017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5:020201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5:0202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5:0202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5:0202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5:020201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5:0202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6:0000000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6:35010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6:3901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6:3901009:5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6:390101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6:42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6:47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7:0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7:42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7:4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7:5001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7:60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7:60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7:63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8:0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8:0101001:67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8:0201008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8:0201018:2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8:38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8:4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9:120100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9:16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9:46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9:51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10:3201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12:1601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12:1601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12:1701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13:2001002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13:2001002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13:2001002:1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13:2001002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13:2001002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13:2001002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13:2001002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13:200100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13:2001002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13:2001002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13:2001002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13:2001002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13:2001002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13:24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14:0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14:02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14:02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14:11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14:1501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14:1701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14:17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14:1801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14:21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15:0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15:0000000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15:0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15:0000000:29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15:0000000:30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15:0000000:3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15:0000000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15:0000000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15:0000000:33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15:0000000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15:0000000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15:0000000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15:0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15:0000000:35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15:0000000:37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15:0000000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15:0000000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15:0000000:42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15:0000000:4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15:0301015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15:030101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15:030101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15:030101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15:030101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15:030101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15:030101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15:030101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15:030101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15:030101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15:030101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15:030101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15:030101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15:030101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15:030101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15:030101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15:030101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15:030101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15:030101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15:030101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15:030101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15:030101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15:030101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15:030101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15:0301015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15:0301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15:0301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15:0301015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15:0301015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15:0301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15:0301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15:030102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15:0301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15:030102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15:0301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15:040204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15:0402049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15:040205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15:040205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15:040205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15:040205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15:040205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15:0402056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15:0402056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15:040206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15:040206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15:040206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15:040206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15:040206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15:040206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15:040206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15:0402063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15:0402063:6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15:0402063:6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15:0402063:6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15:040206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15:040206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15:0402063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15:0402063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15:0402063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15:040206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15:040206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15:0402063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15:040206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15:040206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15:040206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15:040206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15:040206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15:040206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15:0402063:9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15:0402063:9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15:0402063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15:0402063:9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15:0402063:9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15:0402063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16:0000000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16:0101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16:02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16:02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16:04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16:0401001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16:0401001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16:0401001:17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16:04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16:1701005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16:1701005:17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17:0102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17:040100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17:0401003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17:07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17:07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17:07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17:07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19:0301001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19:0402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19:0402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9:0402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9:0402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9:040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9:0402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9:0801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9:080101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9:0801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9:080101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9:080102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20:0404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20:0405008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4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20:0602007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20:0602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20:0602007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20:0602007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20:0602007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20:0602007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20:0602007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20:0602007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20:0602007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20:0602007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20:0602007:3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20:0602007:39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20:0602007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20:0602007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20:0602007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20:0602007:43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20:0602007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6">
            <text:p>05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2">
            <text:p>1071</text:p>
          </table:table-cell>
          <table:table-cell office:value-type="string" table:number-columns-spanned="3" table:number-rows-spanned="1" table:style-name="ce20">
            <text:p>11:20:0603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2.2024</text:p>
          </table:table-cell>
          <table:covered-table-cell/>
          <table:table-cell office:value-type="string" table:style-name="ce7">
            <text:p>04.12.2024</text:p>
          </table:table-cell>
          <table:table-cell table:number-columns-repeated="16377"/>
        </table:table-row>
        <table:table-row table:style-name="ro13">
          <table:table-cell table:number-columns-repeated="16384" table:style-name="ce2"/>
        </table:table-row>
        <table:table-row table:style-name="ro14">
          <table:table-cell office:value-type="string" table:number-columns-spanned="7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table:number-columns-repeated="7" table:style-name="ce23"/>
          <table:table-cell table:number-columns-repeated="16377" table:style-name="ce24"/>
        </table:table-row>
        <table:table-row table:style-name="ro16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04 20 4e 25 94 bc d9 00 d9 89 9f d5 ec fc 68 d7 cc fd 57 76 a0 bb 79 38 b6 fc 8d 3b ae 04 46 a0 cd fb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3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3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4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4-12-13T08:45:32Z</meta:creation-date>
    <dc:date>2024-12-13T09:30:40Z</dc:date>
    <meta:print-date>2024-12-13T09:28:15Z</meta:print-date>
  </office:meta>
</office:document-meta>
</file>