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74</text:p>
          </table:table-cell>
          <table:table-cell table:number-columns-repeated="4" table:style-name="ce2"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16" table:style-name="ce7">
            <text:p>2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131</text:p>
          </table:table-cell>
          <table:covered-table-cell/>
          <table:table-cell office:value-type="float" office:value="4558.3999999999996" table:style-name="ce11">
            <text:p>4558,4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75</text:p>
          </table:table-cell>
          <table:covered-table-cell/>
          <table:table-cell office:value-type="float" office:value="24921.599999999999" table:style-name="ce11">
            <text:p>24921,6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8301001:534</text:p>
          </table:table-cell>
          <table:covered-table-cell/>
          <table:table-cell office:value-type="float" office:value="32632" table:style-name="ce11">
            <text:p>32632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302002:7</text:p>
          </table:table-cell>
          <table:covered-table-cell/>
          <table:table-cell office:value-type="float" office:value="1436630923" table:style-name="ce11">
            <text:p>1436630923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3:125</text:p>
          </table:table-cell>
          <table:covered-table-cell/>
          <table:table-cell office:value-type="float" office:value="1166108430.5" table:style-name="ce11">
            <text:p>1166108430,5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000000:61</text:p>
          </table:table-cell>
          <table:covered-table-cell/>
          <table:table-cell office:value-type="float" office:value="2393333076.4000001" table:style-name="ce11">
            <text:p>2393333076,4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0201001:1672</text:p>
          </table:table-cell>
          <table:covered-table-cell/>
          <table:table-cell office:value-type="float" office:value="2757625586.2800002" table:style-name="ce11">
            <text:p>2757625586,2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0401001:650</text:p>
          </table:table-cell>
          <table:covered-table-cell/>
          <table:table-cell office:value-type="float" office:value="2461992374.2800002" table:style-name="ce11">
            <text:p>2461992374,2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801004:1104</text:p>
          </table:table-cell>
          <table:covered-table-cell/>
          <table:table-cell office:value-type="float" office:value="40583.620000000003" table:style-name="ce11">
            <text:p>40583,6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4:116</text:p>
          </table:table-cell>
          <table:covered-table-cell/>
          <table:table-cell office:value-type="float" office:value="43303.09" table:style-name="ce11">
            <text:p>43303,09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4:168</text:p>
          </table:table-cell>
          <table:covered-table-cell/>
          <table:table-cell office:value-type="float" office:value="172979.16" table:style-name="ce11">
            <text:p>172979,16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000000:33</text:p>
          </table:table-cell>
          <table:covered-table-cell/>
          <table:table-cell office:value-type="float" office:value="3720994940.6599998" table:style-name="ce11">
            <text:p>3720994940,66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686</text:p>
          </table:table-cell>
          <table:covered-table-cell/>
          <table:table-cell office:value-type="float" office:value="55574.75" table:style-name="ce11">
            <text:p>55574,7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688</text:p>
          </table:table-cell>
          <table:covered-table-cell/>
          <table:table-cell office:value-type="float" office:value="1239626.57" table:style-name="ce11">
            <text:p>1239626,57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689</text:p>
          </table:table-cell>
          <table:covered-table-cell/>
          <table:table-cell office:value-type="float" office:value="1242721.77" table:style-name="ce11">
            <text:p>1242721,77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691</text:p>
          </table:table-cell>
          <table:covered-table-cell/>
          <table:table-cell office:value-type="float" office:value="192110" table:style-name="ce11">
            <text:p>192110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692</text:p>
          </table:table-cell>
          <table:covered-table-cell/>
          <table:table-cell office:value-type="float" office:value="202596.57" table:style-name="ce11">
            <text:p>202596,57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501001:1836</text:p>
          </table:table-cell>
          <table:covered-table-cell/>
          <table:table-cell office:value-type="float" office:value="246140.62" table:style-name="ce11">
            <text:p>246140,6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21:227</text:p>
          </table:table-cell>
          <table:covered-table-cell/>
          <table:table-cell office:value-type="float" office:value="243123.72" table:style-name="ce11">
            <text:p>243123,7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201002:466</text:p>
          </table:table-cell>
          <table:covered-table-cell/>
          <table:table-cell office:value-type="float" office:value="58542" table:style-name="ce11">
            <text:p>58542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601001:75</text:p>
          </table:table-cell>
          <table:covered-table-cell/>
          <table:table-cell office:value-type="float" office:value="171617.6" table:style-name="ce11">
            <text:p>171617,6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701005:138</text:p>
          </table:table-cell>
          <table:covered-table-cell/>
          <table:table-cell office:value-type="float" office:value="129461.22" table:style-name="ce11">
            <text:p>129461,2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2601003:562</text:p>
          </table:table-cell>
          <table:covered-table-cell/>
          <table:table-cell office:value-type="float" office:value="185518.1" table:style-name="ce11">
            <text:p>185518,1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03:2336</text:p>
          </table:table-cell>
          <table:covered-table-cell/>
          <table:table-cell office:value-type="float" office:value="31614.87" table:style-name="ce11">
            <text:p>31614,87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22:9</text:p>
          </table:table-cell>
          <table:covered-table-cell/>
          <table:table-cell office:value-type="float" office:value="1413783.42" table:style-name="ce11">
            <text:p>1413783,4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6035:928</text:p>
          </table:table-cell>
          <table:covered-table-cell/>
          <table:table-cell office:value-type="float" office:value="79129.179999999993" table:style-name="ce11">
            <text:p>79129,1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6046:2445</text:p>
          </table:table-cell>
          <table:covered-table-cell/>
          <table:table-cell office:value-type="float" office:value="118479.44" table:style-name="ce11">
            <text:p>118479,44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01:1088</text:p>
          </table:table-cell>
          <table:covered-table-cell/>
          <table:table-cell office:value-type="float" office:value="1971990.36" table:style-name="ce11">
            <text:p>1971990,36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301001:1581</text:p>
          </table:table-cell>
          <table:covered-table-cell/>
          <table:table-cell office:value-type="float" office:value="281621.09999999998" table:style-name="ce11">
            <text:p>281621,1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401006:474</text:p>
          </table:table-cell>
          <table:covered-table-cell/>
          <table:table-cell office:value-type="float" office:value="880666.56" table:style-name="ce11">
            <text:p>880666,56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501003:920</text:p>
          </table:table-cell>
          <table:covered-table-cell/>
          <table:table-cell office:value-type="float" office:value="1933001.07" table:style-name="ce11">
            <text:p>1933001,07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0601002:265</text:p>
          </table:table-cell>
          <table:covered-table-cell/>
          <table:table-cell office:value-type="float" office:value="14498.08" table:style-name="ce11">
            <text:p>14498,0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2201002:271</text:p>
          </table:table-cell>
          <table:covered-table-cell/>
          <table:table-cell office:value-type="float" office:value="80616.25" table:style-name="ce11">
            <text:p>80616,2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2601002:361</text:p>
          </table:table-cell>
          <table:covered-table-cell/>
          <table:table-cell office:value-type="float" office:value="107783.43" table:style-name="ce11">
            <text:p>107783,43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2601002:362</text:p>
          </table:table-cell>
          <table:covered-table-cell/>
          <table:table-cell office:value-type="float" office:value="78458.080000000002" table:style-name="ce11">
            <text:p>78458,0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2601002:363</text:p>
          </table:table-cell>
          <table:covered-table-cell/>
          <table:table-cell office:value-type="float" office:value="122947.6" table:style-name="ce11">
            <text:p>122947,6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3801005:337</text:p>
          </table:table-cell>
          <table:covered-table-cell/>
          <table:table-cell office:value-type="float" office:value="120809" table:style-name="ce11">
            <text:p>120809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801007:482</text:p>
          </table:table-cell>
          <table:covered-table-cell/>
          <table:table-cell office:value-type="float" office:value="3577.65" table:style-name="ce11">
            <text:p>3577,6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901018:738</text:p>
          </table:table-cell>
          <table:covered-table-cell/>
          <table:table-cell office:value-type="float" office:value="9617.76" table:style-name="ce11">
            <text:p>9617,76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4201003:870</text:p>
          </table:table-cell>
          <table:covered-table-cell/>
          <table:table-cell office:value-type="float" office:value="187080.59" table:style-name="ce11">
            <text:p>187080,59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4201007:281</text:p>
          </table:table-cell>
          <table:covered-table-cell/>
          <table:table-cell office:value-type="float" office:value="5656.8" table:style-name="ce11">
            <text:p>5656,8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5001001:7</text:p>
          </table:table-cell>
          <table:covered-table-cell/>
          <table:table-cell office:value-type="float" office:value="49888.41" table:style-name="ce11">
            <text:p>49888,41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3078285.31" table:style-name="ce11">
            <text:p>3078285,31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0101001:6776</text:p>
          </table:table-cell>
          <table:covered-table-cell/>
          <table:table-cell office:value-type="float" office:value="630795.64" table:style-name="ce11">
            <text:p>630795,64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0201019:745</text:p>
          </table:table-cell>
          <table:covered-table-cell/>
          <table:table-cell office:value-type="float" office:value="13712.5" table:style-name="ce11">
            <text:p>13712,5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0801003:1934</text:p>
          </table:table-cell>
          <table:covered-table-cell/>
          <table:table-cell office:value-type="float" office:value="183665.73" table:style-name="ce11">
            <text:p>183665,73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1201001:12</text:p>
          </table:table-cell>
          <table:covered-table-cell/>
          <table:table-cell office:value-type="float" office:value="63131.4" table:style-name="ce11">
            <text:p>63131,4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8:4201001:194</text:p>
          </table:table-cell>
          <table:covered-table-cell/>
          <table:table-cell office:value-type="float" office:value="103766" table:style-name="ce11">
            <text:p>103766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4201001:202</text:p>
          </table:table-cell>
          <table:covered-table-cell/>
          <table:table-cell office:value-type="float" office:value="39910" table:style-name="ce11">
            <text:p>39910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0:4501002:1</text:p>
          </table:table-cell>
          <table:covered-table-cell/>
          <table:table-cell office:value-type="float" office:value="118519.21" table:style-name="ce11">
            <text:p>118519,21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0:4502010:856</text:p>
          </table:table-cell>
          <table:covered-table-cell/>
          <table:table-cell office:value-type="float" office:value="192714.89" table:style-name="ce11">
            <text:p>192714,89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702006:1303</text:p>
          </table:table-cell>
          <table:covered-table-cell/>
          <table:table-cell office:value-type="float" office:value="9491.0400000000009" table:style-name="ce11">
            <text:p>9491,04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0201001:892</text:p>
          </table:table-cell>
          <table:covered-table-cell/>
          <table:table-cell office:value-type="float" office:value="197488.83" table:style-name="ce11">
            <text:p>197488,83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2001003:828</text:p>
          </table:table-cell>
          <table:covered-table-cell/>
          <table:table-cell office:value-type="float" office:value="81634.7" table:style-name="ce11">
            <text:p>81634,7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3:2401001:492</text:p>
          </table:table-cell>
          <table:covered-table-cell/>
          <table:table-cell office:value-type="float" office:value="2020" table:style-name="ce11">
            <text:p>2020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4:0301001:792</text:p>
          </table:table-cell>
          <table:covered-table-cell/>
          <table:table-cell office:value-type="float" office:value="41344.980000000003" table:style-name="ce11">
            <text:p>41344,9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000000:126</text:p>
          </table:table-cell>
          <table:covered-table-cell/>
          <table:table-cell office:value-type="float" office:value="171977.7" table:style-name="ce11">
            <text:p>171977,7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996099.7199999997" table:style-name="ce11">
            <text:p>5996099,7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105005:228</text:p>
          </table:table-cell>
          <table:covered-table-cell/>
          <table:table-cell office:value-type="float" office:value="50080.800000000003" table:style-name="ce11">
            <text:p>50080,8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02:11</text:p>
          </table:table-cell>
          <table:covered-table-cell/>
          <table:table-cell office:value-type="float" office:value="1543095" table:style-name="ce11">
            <text:p>1543095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02:180</text:p>
          </table:table-cell>
          <table:covered-table-cell/>
          <table:table-cell office:value-type="float" office:value="517354.2" table:style-name="ce11">
            <text:p>517354,2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56:469</text:p>
          </table:table-cell>
          <table:covered-table-cell/>
          <table:table-cell office:value-type="float" office:value="57766.52" table:style-name="ce11">
            <text:p>57766,5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6:1701005:1779</text:p>
          </table:table-cell>
          <table:covered-table-cell/>
          <table:table-cell office:value-type="float" office:value="58918.32" table:style-name="ce11">
            <text:p>58918,3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6:1701005:1780</text:p>
          </table:table-cell>
          <table:covered-table-cell/>
          <table:table-cell office:value-type="float" office:value="35187.33" table:style-name="ce11">
            <text:p>35187,33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6:1701005:1781</text:p>
          </table:table-cell>
          <table:covered-table-cell/>
          <table:table-cell office:value-type="float" office:value="60554.94" table:style-name="ce11">
            <text:p>60554,94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6:1701005:1782</text:p>
          </table:table-cell>
          <table:covered-table-cell/>
          <table:table-cell office:value-type="float" office:value="34369.019999999997" table:style-name="ce11">
            <text:p>34369,0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7:0102001:1331</text:p>
          </table:table-cell>
          <table:covered-table-cell/>
          <table:table-cell office:value-type="float" office:value="703853054.82000005" table:style-name="ce11">
            <text:p>703853054,8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7:0102001:1861</text:p>
          </table:table-cell>
          <table:covered-table-cell/>
          <table:table-cell office:value-type="float" office:value="54950.67" table:style-name="ce11">
            <text:p>54950,67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801016:3946</text:p>
          </table:table-cell>
          <table:covered-table-cell/>
          <table:table-cell office:value-type="float" office:value="36991.35" table:style-name="ce11">
            <text:p>36991,3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1001002:7412</text:p>
          </table:table-cell>
          <table:covered-table-cell/>
          <table:table-cell office:value-type="float" office:value="58672.800000000003" table:style-name="ce11">
            <text:p>58672,8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1002001:435</text:p>
          </table:table-cell>
          <table:covered-table-cell/>
          <table:table-cell office:value-type="float" office:value="26164.02" table:style-name="ce11">
            <text:p>26164,02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4002:242</text:p>
          </table:table-cell>
          <table:covered-table-cell/>
          <table:table-cell office:value-type="float" office:value="9762" table:style-name="ce11">
            <text:p>9762,0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1004:24</text:p>
          </table:table-cell>
          <table:covered-table-cell/>
          <table:table-cell office:value-type="float" office:value="94710.75" table:style-name="ce11">
            <text:p>94710,7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601004:25</text:p>
          </table:table-cell>
          <table:covered-table-cell/>
          <table:table-cell office:value-type="float" office:value="103243.25" table:style-name="ce11">
            <text:p>103243,2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603001:1744</text:p>
          </table:table-cell>
          <table:covered-table-cell/>
          <table:table-cell office:value-type="float" office:value="35085.25" table:style-name="ce11">
            <text:p>35085,25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11:20:0603004:2745</text:p>
          </table:table-cell>
          <table:covered-table-cell/>
          <table:table-cell office:value-type="float" office:value="30411.5" table:style-name="ce13">
            <text:p>30411,5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47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47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47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4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47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47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47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4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4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47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4701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6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6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6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6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9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9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9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9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9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9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9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9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09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7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7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74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79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8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8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8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8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8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83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83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8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8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8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8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85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85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85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85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85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8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85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93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97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97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99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9901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99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99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0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0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0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0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01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0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01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01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01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01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01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01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01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01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01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0101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01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0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0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0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0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02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0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02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0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02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0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02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0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02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02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02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02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0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0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08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08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0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0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08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0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0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0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0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0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0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0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08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08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08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08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0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08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08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08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08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08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08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0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08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08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08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08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08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08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08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08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08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08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08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08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08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0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1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1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1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0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04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001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0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0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0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0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0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0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001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0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1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1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1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1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1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1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1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1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0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0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2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2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20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200101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2001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2001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3:2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3:2001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3:200101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3:2001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3:20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3:200101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3:200101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3:200101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3:200101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3:200101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3:200101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3:2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3:200101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3:2001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3:20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3:21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3:2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3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3:2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3:2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3:2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3:2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3:2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3:2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3:21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3:2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3:21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3:2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3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3:21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3:2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3:2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3:21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3:2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3:2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2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21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2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2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2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3:2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3:2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3:21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3:2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3:2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3:2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3:2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3:2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3:2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3:2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3:2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3:2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3:21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3:21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3:21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3:21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3:21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3:21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3:21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3:21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3:21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3:21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3:21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3:21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3:21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3:21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3:21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3:21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3:21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3:21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3:2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3:23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3:2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3:23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3:23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3:23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3:23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3:23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3:23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3:23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3:23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3:23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3:23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3:2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3:23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3:23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3:23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3:23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3:23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3:23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3:23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3:23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3:23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3:23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3:23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3:23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3:23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3:23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3:23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3:23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3:23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3:23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3:23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3:23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3:23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3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3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3:2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3:2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3:2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3:24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3:2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3:2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3:2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3:2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3:2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3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3:2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3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3:2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3:24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3:2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3:2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3:2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3:2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3:2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3:2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3:2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3:2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3:2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3:24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3:24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3:2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3:24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3:24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3:2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3:24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3:24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3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3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3:2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3:2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3:2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3:24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3:2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3:24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3:24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3:24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3:24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3:24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3:24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3:2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3:24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3:24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3:2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3:24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3:24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3:24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3:24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3:24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3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3:24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3:24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3:2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3:24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3:24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3:24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3:2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3:2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3:2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3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3:2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3:2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3:2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3:2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3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3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3:26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3:2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3:2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3:26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3:2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3:26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3:2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3:2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3:2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3:2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3:2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3:2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3:2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3:2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3:2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3:26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3:2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3:2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3:26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3:26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3:26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3:2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3:2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3:2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3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3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3:2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3:2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3:2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3:2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3:2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3:2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3:2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3:27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3:2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3:2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3:2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3:2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3:2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3:2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3:2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3:27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3:2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3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3:2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3:2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3:2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3:2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3:2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3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3:2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3:2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3:2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3:28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3:28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3:2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3:2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3:2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3:2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3:2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3:2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3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3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3:2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3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3:2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3:2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3:2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3:2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3:2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3:2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3:2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3:29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3:29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3:29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3:2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3:29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3:29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3:29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3:29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3:2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3:2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3:29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3:29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3:29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3:29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3:29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3:29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3:29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3:2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3:29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3:29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3:29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3:29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3:29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3:29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3:29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3:29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3:29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3:2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3:2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3:2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3:2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3:2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3:2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3:2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3:2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3:2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3:2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3:29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3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3:2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3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3:50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3:50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3:5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3:50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3:5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3:5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3:5001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3:50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3:50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3:50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3:50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3:50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3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3:52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3:5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3:5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3:5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3:5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3:5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3:5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3:5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3:5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3:5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3:5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3:5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3:5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3:5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3:5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3:52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3:5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3:53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0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0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0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02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0301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03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03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03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03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03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03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03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0301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03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03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03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03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0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0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0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0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03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03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03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0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03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03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03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03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03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03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03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03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03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03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0401001:10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0401001:10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04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0401001:1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0401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04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04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04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04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04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04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04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04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04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04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04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04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04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04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04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04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04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04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0401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04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04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0401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04010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04010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04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0401001:6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0401001:6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0401001:6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0401001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0401001:7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0401001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0401001:7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0401001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0401001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0401001:7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0401001:7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0401001:7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0401001:79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0401001:79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0401001:7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0401001:7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0401001:7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0401001:7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0401001:79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0401001:79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0401001:79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0401001:8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0401001:8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0401001:80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0401001:8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0401001:8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0401001:8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0401001:8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0401001:8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0401001:8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0401001:8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0401001:8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0401001:8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0401001:8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0401001:8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0401001:8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1001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12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1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1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1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1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1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1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1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1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1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1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1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1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1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1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1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1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12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12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1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1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1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1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1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12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1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1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1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1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1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1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1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1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1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12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12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1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1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1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1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1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1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1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1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1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1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1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12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12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1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1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12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12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1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1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1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1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1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1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1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1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12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1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1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12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12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1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1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1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1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1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16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1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1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1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1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1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1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1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16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1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1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1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1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1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1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1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1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1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16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1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1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16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1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1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1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1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1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1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1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1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1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1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1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1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16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16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16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16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1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1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1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16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16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16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1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16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16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1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16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1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16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1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1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1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1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1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16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1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16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16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16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1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16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16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1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16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1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16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1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1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16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1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16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16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1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1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16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16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1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1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16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16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1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16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16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16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1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16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16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16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16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16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16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1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16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16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1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16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1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1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16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1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16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1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16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16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1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16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1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1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16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1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1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16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1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16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16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1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16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1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1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16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1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16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16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16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16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16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16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16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16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16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16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1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16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16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1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16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16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16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1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16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1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16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1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16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16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16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16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16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1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16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1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16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16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16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1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1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16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16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16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1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1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16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16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16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16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16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16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16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16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16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16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16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16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16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16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16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16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16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16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16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1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16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16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16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16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16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16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16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16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16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16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1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16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4:16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4:16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4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4:1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4:16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4:16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4:16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4:16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4:16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4:16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4:16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4:16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4:16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4:16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4:16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4:16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4:16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4:16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4:16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4:16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4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4:16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4:1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4:16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4:1601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4:16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4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4:16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4:1601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4:16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4:16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4:1601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4:16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4:16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4:1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4:16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4:16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4:1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4:16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4:16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4:16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4:16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4:16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4:16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4:16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4:16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4:16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4:16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4:16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4:16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4:16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4:16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4:1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4:16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4:16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4:1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4:16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4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4:1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4:1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4:1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4:1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4:1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4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4:17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4:17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4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4:17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4:17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4:17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4:17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4:17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4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4:1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4:17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4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4:17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4:17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4:17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4:17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4:17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4:17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4:17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4:17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4:1701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4:1701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4:17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4:17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4:17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4:17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4:17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4:17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4:17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4:26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4:26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4:2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4:2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4:2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4:26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4:26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4:26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4:2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4:2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4:26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4:2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4:26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4:26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4:2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4:26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4:26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4:2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4:26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4:2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4:26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4:26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4:26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4:26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4:26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4:26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4:26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4:26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4:26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4:26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4:26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4:26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4:26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4:26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4:26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4:26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4:26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4:2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4:26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4:2601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4:26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4:2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4:27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4:27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4:27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4:3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4:3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4:3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4:31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4:31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4:3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4:31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4:31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4:31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4:3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4:3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4:3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4:31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4:31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4:31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4:3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4:3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4:3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4:3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4:3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4:3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4:3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4:3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4:3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4:3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4:3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4:3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4:3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4:3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4:33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4:3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4:3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4:3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4:3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4:3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4:3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4:3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4:3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4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4:3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4:3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4:3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4:33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4:3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4:33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4:3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4:33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4:33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4:33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4:3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4:3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4:33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4:3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4:3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4:3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4:3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4:3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4:33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4:3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4:3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4:3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4:33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4:3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4:3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4:3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4:3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4:3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4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4:3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4:3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4:3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4:3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4:3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4:33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4:33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4:3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4:3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4:3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4:33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4:33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4:3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4:3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4:3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4:3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4:3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4:3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4:3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4:3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4:3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4:3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4:3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4:3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4:3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4:3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4:3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4:3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4:3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4:3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4:3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4:3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4:3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4:3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4:3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4:3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4:3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4:3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4:3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4:3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4:3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4:3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4:3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4:3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4:3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4:3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4:3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4:3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4:3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4:3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4:3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4:3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4:3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4:3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4:3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4:3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4:3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4:3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4:3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4:3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4:36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4:4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4:4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4:4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4:4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4:4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4:4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4:4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4:4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4:4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4:43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4:4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4:4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4:4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4:4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4:4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4:4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4:4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4:4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4:4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4:4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4:4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4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4:4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4:4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4:4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4:4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4:4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4:4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4:4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4:4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4:4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4:4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4:4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4:4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4:4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4:4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4:4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4:4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4:4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4:4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4:4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4:4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4:4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4:4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4:49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4:4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4:4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4:4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4:4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4:4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4:4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4:4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4:4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4:4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4:4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4:4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4:4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4:4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4:4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4:4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4:4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4:4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4:4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4:4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4:49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4:4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4:4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4:4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4:4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4:4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4:4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4:49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4:49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4:49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4:4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4:4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4:49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4:49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4:49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4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4:49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4:49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4:4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4:4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4:49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4:49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4:49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4:49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4:49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4:4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4:49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4:4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4:4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4:49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4:4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4:49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4:49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4:49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4:49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4:49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4:49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4:4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4:49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4:4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4:49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4:49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4:49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4:49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4:49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4:4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4:49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4:49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4:4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4:49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4:49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4:49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4:49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4:49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4:49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4:49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4:4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4:49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4:49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4:49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4:49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4:49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4:49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4:49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4:49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4:49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4:49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4:4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4:49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4:49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4:49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4:49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4:49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4:4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4:49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4:49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4:49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4:49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4:49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4:49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4:49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4:49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4:49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4:49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4:49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4:49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4:49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4:49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4:49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4:49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4:4901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4:49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4:49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4:49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4:4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4:49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4:4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4:49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4:4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4:4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4:49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4:49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4:49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4:49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4:49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4:4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4:49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4:49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4:49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4:49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4:49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4:49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4:49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4:4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4:4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4:4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4:4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4:49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4:49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4:49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4:49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4:4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4:49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4:49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4:4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4:49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4:49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4:49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4:49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4:49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4:49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4:49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4:4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4:49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4:49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4:49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4:49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4:4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4:49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4:49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4:49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4:49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4:49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4:49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4:49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4:49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4:4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4:4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4:4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4:4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4:49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4:49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4:49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4:49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4:4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4:49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4:49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4:49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4:49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4:49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4:49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4:49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4:49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4:49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4:49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4:49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4:49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4:49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4:49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4:4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4:49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4:49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4:49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04:49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04:49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04:49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04:4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04:49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04:49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04:49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04:4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04:49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04:49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04:49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04:49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04:49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04:49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04:49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04:49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04:49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04:49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04:49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04:49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04:49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04:49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04:49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04:49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04:49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04:49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04:49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04:49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04:49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04:49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04:49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04:4901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04:49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04:49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04:49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04:49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04:49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04:49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04:49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04:49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04:49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04:49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04:49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04:4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04:49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04:49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04:49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04:49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04:49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04:49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04:4901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04:4901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04:49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04:49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04:4901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04:49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04:49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04:4901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04:4901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04:49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04:4901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04:49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04:49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04:4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04:49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04:4901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04:4901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04:4901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04:49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04:4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04:49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04:49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04:49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04:4901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04:4901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04:49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04:4901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04:49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04:49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04:49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04:49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04:49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04:49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04:49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04:4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04:49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04:49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04:49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04:49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04:49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04:4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04:49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04:49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04:49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04:4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04:49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04:49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04:49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04:49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04:49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04:49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04:49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04:4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04:49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04:4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04:49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04:49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04:4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04:49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04:49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04:49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04:49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04:49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04:49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04:49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04:49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04:49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04:49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04:5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04:5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04:5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04:5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04:5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04:5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04:5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04:5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04:5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04:5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04:5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04:5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04:5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04:52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04:5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04:5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04:5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04:5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04:5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04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04:5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04:5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04:52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04:52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04:5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04:52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04:52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04:5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04:5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04:5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04:5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04:5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04:5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04:5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04:5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04:52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04:5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04:5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04:5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04:5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04:52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04:52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04:52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04:5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04:5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04:5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04:52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04:5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04:52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04:5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04:5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04:5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04:5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04:5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04:52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04:52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04:52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04:5201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04:52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04:5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04:5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04:5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04:52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04:5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04:52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04:5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04:5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04:5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04:5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04:52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04:52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04:52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04:52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04:52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04:52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04:5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04:5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04:52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04:5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04:5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04:5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04:5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04:5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04:5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04:5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04:52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04:5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04:5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04:5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04:5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04:52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04:5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04:52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04:52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04:52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04:5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04:52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04:52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04:52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04:52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04:52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04:52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04:52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04:52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04:52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04:52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04:52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04:52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04:5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04:5201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04:5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04:52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04:52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04:52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04:52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04:52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04:52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04:5201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04:52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04:5201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04:52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04:52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04:5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04:5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04:52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04:5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04:5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04:5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04:5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04:5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04:5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04:52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04:52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04:5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04:52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04:5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04:5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04:5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04:52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04:52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04:52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04:5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04:5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04:5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04:52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04:52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04:52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04:5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04:5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04:52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04:52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04:52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04:52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04:52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04:52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04:5201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04:52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04:52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04:5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04:52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04:5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04:5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04:5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04:52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04:52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04:5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04:5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04:52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04:5201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04:52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04:5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04:52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04:52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04:52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04:5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04:52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04:52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04:5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04:52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04:52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04:52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04:52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04:52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04:5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04:52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04:52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04:52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04:52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04:52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04:5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04:52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04:52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04:52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04:52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04:52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04:52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04:52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04:5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04:52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04:5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04:5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04:52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04:52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04:5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04:52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04:52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04:52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04:5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04:52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04:52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04:52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04:52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04:52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04:52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04:5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04:52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04:52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04:52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04:5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04:52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04:52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04:52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04:52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04:52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04:52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04:52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04:52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04:52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04:52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04:52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04:5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04:52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04:52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04:52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04:5201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04:52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04:52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04:52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04:52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04:52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04:52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04:52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04:52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04:5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04:5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04:5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04:5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04:5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04:5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04:5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04:5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04:5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04:52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04:5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04:5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04:5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04:5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04:5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04:5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04:5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04:5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04:52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04:5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04:52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04:52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04:52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04:5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04:5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04:52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04:52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04:52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04:52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04:52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04:52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04:5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04:5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04:5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04:5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04:5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04:5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04:5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04:5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04:52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04:5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04:52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04:5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04:5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04:52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04:52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04:6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04:6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05:0101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05:01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05:0102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05:010201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05:0103008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05:0104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05:0104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05:0104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05:0105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05:0105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05:0105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05:010502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05:010502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05:0106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05:010602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05:0106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05:0107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05:02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05:02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05:020201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05:0202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05:0202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05:0202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05:0202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05:0202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05:0202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05:0202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05:0202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05:0202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05:02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05:0202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05:020201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05:0202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05:0202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05:020201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05:0202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05:0202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05:020201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05:0202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05:0202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05:0202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05:0202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05:020201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05:02020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05:020201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05:0202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05:0202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05:0202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05:020201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05:0202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05:02020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05:0202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05:0202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05:020201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05:0202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05:020201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05:0202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05:0202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05:02020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05:020201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05:0202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05:020201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05:02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05:0202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05:02020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05:0202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05:020201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05:020201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05:0202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05:0202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05:020201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05:0202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05:02020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05:0202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05:020201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05:0202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05:0202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05:020201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05:020201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05:0202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05:0202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05:0202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05:0202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05:020201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05:02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05:0202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05:020201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05:020203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05:04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05:0501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05:060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05:080301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05:0804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06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06:04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06:04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06:04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06:04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06:04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06:04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06:0401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06:04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06:04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06:04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06:04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06:0401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06:0401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06:0401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06:0401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06:04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06:04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06:04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06:04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06:04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06:04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06:04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06:04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06:04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06:0401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06:04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06:04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06:04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06:040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06:04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06:04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06:0401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06:04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06:0401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06:04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06:0401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06:04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06:04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06:04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06:0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06:04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06:04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06:04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06:0401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06:0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06:04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06:04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06:04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06:04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06:04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06:04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06:04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06:04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06:06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06:12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06:26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06:39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06:4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07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07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07:0101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07:13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07:13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07:43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07:6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08:0101001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0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08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08:24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08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08:40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08:40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08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08:4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08:40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08:4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08:46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08:46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09:0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09:0401003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09:0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09:5501002:6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09:5501002:6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09:5501002:6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10:160101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10:17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10:3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10:450104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10:4502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11:0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11:0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11:0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11:3501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12:02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12:34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12:3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14:20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14:21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14:34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14:36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15:040206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15:0402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15:09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16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17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17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17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17:0102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17:03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17:03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17:0302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17:0302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17:0302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17:0302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17:0302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17:03020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17:03020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17:0302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17:0302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17:0302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17:0302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17:0302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17:0302001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17:0302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17:0302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17:0302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17:0302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17:0302001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17:0302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17:0302001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17:0302001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17:0302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17:0302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17:0302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17:0302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17:0302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17:0302001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17:0302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17:030200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17:0302001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17:0302001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17:0302001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17:03020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17:0302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17:0302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17:03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17:0401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17:0401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17:04010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17:0401003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17:0401003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17:0401003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17:0401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17:0401003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17:0401003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17:0401003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17:0402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17:0402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17:04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17:040201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17:0407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18:01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18:060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18:06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18:06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18:06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18:06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18:06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18:06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19:04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19:04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19:04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19:04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19:04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19:04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19:05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19:05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19:0501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19:0501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19:0501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19:0502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19:05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19:0801016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20:0401001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20:0401001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20:0403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20:04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20:0404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20:0405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20:0405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20:0405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20:0601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20:0602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20:0602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20:0602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20:0602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20:0602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20:0602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20:0602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20:0602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20:0602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20:0602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20:0602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20:0602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20:0602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20:0602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20:0602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20:0602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20:0602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20:06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20:0602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20:0602007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20:0602007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20:0602007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20:0602007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20:0602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20:0602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20:0607003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20:0607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20:0607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20:060801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20:0801001:6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20:0801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20:1001002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20:1001002: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20:1001002:7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20:1001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20:10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20:1001002:7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20:10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20:1001002:8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20:1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number-columns-spanned="3" table:number-rows-spanned="1" table:style-name="ce20">
            <text:p>11:20:1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7">
            <text:p>02.12.20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0 61 e5 82 20 91 3a c6 f5 d1 73 50 5e 5e b6 e1 71 ff 12 17 9d 50 86 88 c5 a2 77 95 52 cb 15 70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2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12-13T06:53:46Z</meta:creation-date>
    <dc:date>2024-12-13T08:26:58Z</dc:date>
    <meta:print-date>2024-12-13T08:26:07Z</meta:print-date>
  </office:meta>
</office:document-meta>
</file>