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11/2024/000472</text:p>
          </table:table-cell>
          <table:table-cell table:number-columns-repeated="4" table:style-name="ce2"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1153</text:p>
          </table:table-cell>
          <table:covered-table-cell/>
          <table:table-cell office:value-type="float" office:value="25269.61" table:style-name="ce11">
            <text:p>25269,61</text:p>
          </table:table-cell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6:0201001:533</text:p>
          </table:table-cell>
          <table:covered-table-cell/>
          <table:table-cell office:value-type="float" office:value="173524.69" table:style-name="ce11">
            <text:p>173524,69</text:p>
          </table:table-cell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20:0603001:1743</text:p>
          </table:table-cell>
          <table:covered-table-cell/>
          <table:table-cell office:value-type="float" office:value="30712.5" table:style-name="ce13">
            <text:p>30712,50</text:p>
          </table:table-cell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8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8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8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8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8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8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8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8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8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8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8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8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8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8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8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8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8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8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08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8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8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8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2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2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2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2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2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2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2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2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2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2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2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2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2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2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2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2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2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2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2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2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2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2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0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9:05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3" table:number-rows-spanned="1" table:style-name="ce20">
            <text:p>11:19:0502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4</text:p>
          </table:table-cell>
          <table:covered-table-cell/>
          <table:table-cell office:value-type="string" table:style-name="ce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e ea 72 fe eb c7 30 a5 b6 64 c4 1b 97 a4 e7 f5 bd 26 78 ee 0b 76 2e b4 e1 7b 3d d9 2c 46 79 f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2-13T06:41:04Z</meta:creation-date>
    <dc:date>2024-12-13T08:24:14Z</dc:date>
    <meta:print-date>2024-12-13T08:23:25Z</meta:print-date>
  </office:meta>
</office:document-meta>
</file>