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470</text:p>
          </table:table-cell>
          <table:table-cell table:number-columns-repeated="4" table:style-name="ce2"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7" table:style-name="ce6">
            <text:p>4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35" table:style-name="ce7">
            <text:p>203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0000000:85</text:p>
          </table:table-cell>
          <table:covered-table-cell/>
          <table:table-cell office:value-type="float" office:value="9954761.9600000009" table:style-name="ce11">
            <text:p>9954761,96</text:p>
          </table:table-cell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0801001:474</text:p>
          </table:table-cell>
          <table:covered-table-cell/>
          <table:table-cell office:value-type="float" office:value="2725.8" table:style-name="ce11">
            <text:p>2725,80</text:p>
          </table:table-cell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5301001:505</text:p>
          </table:table-cell>
          <table:covered-table-cell/>
          <table:table-cell office:value-type="float" office:value="35038.080000000002" table:style-name="ce11">
            <text:p>35038,08</text:p>
          </table:table-cell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5901005:226</text:p>
          </table:table-cell>
          <table:covered-table-cell/>
          <table:table-cell office:value-type="float" office:value="115333.44" table:style-name="ce11">
            <text:p>115333,44</text:p>
          </table:table-cell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9501001:266</text:p>
          </table:table-cell>
          <table:covered-table-cell/>
          <table:table-cell office:value-type="float" office:value="93093.16" table:style-name="ce11">
            <text:p>93093,16</text:p>
          </table:table-cell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1:9701001:309</text:p>
          </table:table-cell>
          <table:covered-table-cell/>
          <table:table-cell office:value-type="float" office:value="55763.67" table:style-name="ce11">
            <text:p>55763,67</text:p>
          </table:table-cell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1:9701001:317</text:p>
          </table:table-cell>
          <table:covered-table-cell/>
          <table:table-cell office:value-type="float" office:value="11674.74" table:style-name="ce11">
            <text:p>11674,74</text:p>
          </table:table-cell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1:9801005:371</text:p>
          </table:table-cell>
          <table:covered-table-cell/>
          <table:table-cell office:value-type="float" office:value="1452593.32" table:style-name="ce11">
            <text:p>1452593,32</text:p>
          </table:table-cell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1:9901004:476</text:p>
          </table:table-cell>
          <table:covered-table-cell/>
          <table:table-cell office:value-type="float" office:value="73560" table:style-name="ce11">
            <text:p>73560,00</text:p>
          </table:table-cell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3:0401001:20</text:p>
          </table:table-cell>
          <table:covered-table-cell/>
          <table:table-cell office:value-type="float" office:value="108627.75" table:style-name="ce11">
            <text:p>108627,75</text:p>
          </table:table-cell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3:2101001:439</text:p>
          </table:table-cell>
          <table:covered-table-cell/>
          <table:table-cell office:value-type="float" office:value="102420" table:style-name="ce11">
            <text:p>102420,00</text:p>
          </table:table-cell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3:2101001:440</text:p>
          </table:table-cell>
          <table:covered-table-cell/>
          <table:table-cell office:value-type="float" office:value="82694.899999999994" table:style-name="ce11">
            <text:p>82694,90</text:p>
          </table:table-cell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3:4001002:194</text:p>
          </table:table-cell>
          <table:covered-table-cell/>
          <table:table-cell office:value-type="float" office:value="7445.34" table:style-name="ce11">
            <text:p>7445,34</text:p>
          </table:table-cell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5913001:288</text:p>
          </table:table-cell>
          <table:covered-table-cell/>
          <table:table-cell office:value-type="float" office:value="117314.58" table:style-name="ce11">
            <text:p>117314,58</text:p>
          </table:table-cell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103010:10115</text:p>
          </table:table-cell>
          <table:covered-table-cell/>
          <table:table-cell office:value-type="float" office:value="101882.54" table:style-name="ce11">
            <text:p>101882,54</text:p>
          </table:table-cell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104002:336</text:p>
          </table:table-cell>
          <table:covered-table-cell/>
          <table:table-cell office:value-type="float" office:value="562354" table:style-name="ce11">
            <text:p>562354,00</text:p>
          </table:table-cell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105016:1610</text:p>
          </table:table-cell>
          <table:covered-table-cell/>
          <table:table-cell office:value-type="float" office:value="59872.639999999999" table:style-name="ce11">
            <text:p>59872,64</text:p>
          </table:table-cell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106004:2707</text:p>
          </table:table-cell>
          <table:covered-table-cell/>
          <table:table-cell office:value-type="float" office:value="3705821.63" table:style-name="ce11">
            <text:p>3705821,63</text:p>
          </table:table-cell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106034:3335</text:p>
          </table:table-cell>
          <table:covered-table-cell/>
          <table:table-cell office:value-type="float" office:value="166382.39999999999" table:style-name="ce11">
            <text:p>166382,40</text:p>
          </table:table-cell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202022:755</text:p>
          </table:table-cell>
          <table:covered-table-cell/>
          <table:table-cell office:value-type="float" office:value="113406.38" table:style-name="ce11">
            <text:p>113406,38</text:p>
          </table:table-cell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803015:355</text:p>
          </table:table-cell>
          <table:covered-table-cell/>
          <table:table-cell office:value-type="float" office:value="53402.1" table:style-name="ce11">
            <text:p>53402,10</text:p>
          </table:table-cell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6:3601004:175</text:p>
          </table:table-cell>
          <table:covered-table-cell/>
          <table:table-cell office:value-type="float" office:value="97922" table:style-name="ce11">
            <text:p>97922,00</text:p>
          </table:table-cell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6:3801006:331</text:p>
          </table:table-cell>
          <table:covered-table-cell/>
          <table:table-cell office:value-type="float" office:value="2012.16" table:style-name="ce11">
            <text:p>2012,16</text:p>
          </table:table-cell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7:4201001:233</text:p>
          </table:table-cell>
          <table:covered-table-cell/>
          <table:table-cell office:value-type="float" office:value="67694.62" table:style-name="ce11">
            <text:p>67694,62</text:p>
          </table:table-cell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3:0201001:891</text:p>
          </table:table-cell>
          <table:covered-table-cell/>
          <table:table-cell office:value-type="float" office:value="57660.24" table:style-name="ce11">
            <text:p>57660,24</text:p>
          </table:table-cell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4:0000000:22</text:p>
          </table:table-cell>
          <table:covered-table-cell/>
          <table:table-cell office:value-type="float" office:value="35434457759.330002" table:style-name="ce11">
            <text:p>35434457759,33</text:p>
          </table:table-cell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4:0201001:1479</text:p>
          </table:table-cell>
          <table:covered-table-cell/>
          <table:table-cell office:value-type="float" office:value="132301.5" table:style-name="ce11">
            <text:p>132301,50</text:p>
          </table:table-cell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01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4:0201001:1817</text:p>
          </table:table-cell>
          <table:covered-table-cell/>
          <table:table-cell office:value-type="float" office:value="305699.73" table:style-name="ce11">
            <text:p>305699,73</text:p>
          </table:table-cell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4:0201001:1818</text:p>
          </table:table-cell>
          <table:covered-table-cell/>
          <table:table-cell office:value-type="float" office:value="441429.59" table:style-name="ce11">
            <text:p>441429,59</text:p>
          </table:table-cell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4:0201001:1819</text:p>
          </table:table-cell>
          <table:covered-table-cell/>
          <table:table-cell office:value-type="float" office:value="164026.03" table:style-name="ce11">
            <text:p>164026,03</text:p>
          </table:table-cell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4:0201001:1820</text:p>
          </table:table-cell>
          <table:covered-table-cell/>
          <table:table-cell office:value-type="float" office:value="57434.79" table:style-name="ce11">
            <text:p>57434,79</text:p>
          </table:table-cell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4:0201001:1821</text:p>
          </table:table-cell>
          <table:covered-table-cell/>
          <table:table-cell office:value-type="float" office:value="1952523.02" table:style-name="ce11">
            <text:p>1952523,02</text:p>
          </table:table-cell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4:0201001:1822</text:p>
          </table:table-cell>
          <table:covered-table-cell/>
          <table:table-cell office:value-type="float" office:value="6020.98" table:style-name="ce11">
            <text:p>6020,98</text:p>
          </table:table-cell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01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4:3101001:1144</text:p>
          </table:table-cell>
          <table:covered-table-cell/>
          <table:table-cell office:value-type="float" office:value="75873" table:style-name="ce11">
            <text:p>75873,00</text:p>
          </table:table-cell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6:0000000:527</text:p>
          </table:table-cell>
          <table:covered-table-cell/>
          <table:table-cell office:value-type="float" office:value="3888986.88" table:style-name="ce11">
            <text:p>3888986,88</text:p>
          </table:table-cell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6:0301001:178</text:p>
          </table:table-cell>
          <table:covered-table-cell/>
          <table:table-cell office:value-type="float" office:value="5967.72" table:style-name="ce11">
            <text:p>5967,72</text:p>
          </table:table-cell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6:0301001:280</text:p>
          </table:table-cell>
          <table:covered-table-cell/>
          <table:table-cell office:value-type="float" office:value="58773" table:style-name="ce11">
            <text:p>58773,00</text:p>
          </table:table-cell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6:0301001:522</text:p>
          </table:table-cell>
          <table:covered-table-cell/>
          <table:table-cell office:value-type="float" office:value="180313.92" table:style-name="ce11">
            <text:p>180313,92</text:p>
          </table:table-cell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6:0301001:837</text:p>
          </table:table-cell>
          <table:covered-table-cell/>
          <table:table-cell office:value-type="float" office:value="287.7" table:style-name="ce11">
            <text:p>287,70</text:p>
          </table:table-cell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6:0301001:838</text:p>
          </table:table-cell>
          <table:covered-table-cell/>
          <table:table-cell office:value-type="float" office:value="221.94" table:style-name="ce11">
            <text:p>221,94</text:p>
          </table:table-cell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6:0401001:1795</text:p>
          </table:table-cell>
          <table:covered-table-cell/>
          <table:table-cell office:value-type="float" office:value="6378.24" table:style-name="ce11">
            <text:p>6378,24</text:p>
          </table:table-cell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9:0801016:1491</text:p>
          </table:table-cell>
          <table:covered-table-cell/>
          <table:table-cell office:value-type="float" office:value="3405565.45" table:style-name="ce11">
            <text:p>3405565,45</text:p>
          </table:table-cell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9:0801016:3945</text:p>
          </table:table-cell>
          <table:covered-table-cell/>
          <table:table-cell office:value-type="float" office:value="93287.6" table:style-name="ce11">
            <text:p>93287,60</text:p>
          </table:table-cell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20:0407006:222</text:p>
          </table:table-cell>
          <table:covered-table-cell/>
          <table:table-cell office:value-type="float" office:value="136916.64000000001" table:style-name="ce11">
            <text:p>136916,64</text:p>
          </table:table-cell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20:0602015:1424</text:p>
          </table:table-cell>
          <table:covered-table-cell/>
          <table:table-cell office:value-type="float" office:value="866165.92" table:style-name="ce11">
            <text:p>866165,92</text:p>
          </table:table-cell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20:0602017:732</text:p>
          </table:table-cell>
          <table:covered-table-cell/>
          <table:table-cell office:value-type="float" office:value="32099.26" table:style-name="ce11">
            <text:p>32099,26</text:p>
          </table:table-cell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number-columns-spanned="2" table:number-rows-spanned="1" table:style-name="ce20">
            <text:p>11:20:0608007:362</text:p>
          </table:table-cell>
          <table:covered-table-cell/>
          <table:table-cell office:value-type="float" office:value="1393190.4" table:style-name="ce13">
            <text:p>1393190,40</text:p>
          </table:table-cell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7">
            <text:p>29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0000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000000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0000000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0000000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0000000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0000000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0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0000000: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0801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19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19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19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1901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19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19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19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1901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1901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1901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1901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1901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1901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1901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1901003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1901003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1901003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1:1901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1:19010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1:1901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1:190100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1:1901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1:190100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1:1901005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1:1901005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1:1901005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1:1901005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1:1901005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1:1901005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1:1901005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1:19010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1:1901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1:1901005:6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1:1901005:6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1:1901005:8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1:1901005:8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1:1901005:8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1:1901005:8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1:1901005:8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1:190100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1:1901006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1:1901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1:1901006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1:1901006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1:1901006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1:1901007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1:1901007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1:1901007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1:1901007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1:1901007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1:1901007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1:1901007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1:1901007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1:1901007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1:1901007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1:1901007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1:1901007:5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1:1901007:5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1:1901007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1:1901007:5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1:1901007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1:1901007:5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1:1901007:7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1:1901007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1:1901007:7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1:1901007:7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1:1901007:7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1:1901007:7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1:1901007:7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1:1901007:7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1:1901007:7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1:1901008:7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1:33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1:4701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1:470100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1:4701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1:470100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1:4701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1:4701003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1:4701003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1:4701003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1:4701003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1:4701003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1:4701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1:4701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1:4701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1:4701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1:4701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1:4701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1:4701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1:4701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1:4701005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1:51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1:51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1:51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1:51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1:51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1:5101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1:5101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1:5101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1:5101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1:5101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1:5101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1:51010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1:51010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1:5101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1:53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1:54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1:54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1:54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1:54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1:54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1:54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1:54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1:54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1:54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1:54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1:54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1:54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1:54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1:54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1:54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1:54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1:54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1:54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1:54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1:54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1:54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1:54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1:54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1:54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1:54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1:54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1:54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1:54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1:54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1:54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1:54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1:54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1:54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1:54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1:54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1:54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1:54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1:54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1:54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1:54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1:540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1:54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1:54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1:54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1:54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1:54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1:540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1:54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1:54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1:54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1:540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1:54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1:54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1:5401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1:54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1:54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1:5401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1:54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1:5401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1:54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1:5401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1:54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1:54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1:5401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1:5401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1:54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1:54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1:54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1:5401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1:54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1:54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1:5401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1:540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1:5401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1:5401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1:5401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1:5401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1:54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1:5401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1:5401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1:5401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1:5401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1:5401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1:5401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1:5401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1:54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1:5401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1:5401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1:5401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1:5401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1:5401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1:5401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1:5401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1:54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1:5401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1:5401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1:5401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1:5401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1:5401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1:5401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1:5401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1:5401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1:54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1:5401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1:5401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1:5401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1:5401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1:5401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1:5401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1:5401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1:5401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1:5401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1:5401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1:5401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1:5401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1:54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1:5401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1:54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1:54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1:54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1:5401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1:5401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1:54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1:5401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1:5401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1:5401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1:5401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1:5401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1:54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1:5401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1:5401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1:5401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1:5401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1:5401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1:5401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1:5401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1:5401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1:5401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1:5401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1:5401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1:5401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1:5401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1:5401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1:5401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1:5401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1:5401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1:5401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1:5401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1:5401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1:5401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1:54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1:54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1:54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1:54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1:5401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1:5401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1:5401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1:5401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1:5401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1:54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1:54010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1:54010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1:54010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1:5401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1:54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1:5401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1:54010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1:54010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1:54010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1:5401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1:54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1:54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1:5401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1:5401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1:54010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1:54010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1:5401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1:5401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1:54010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1:5401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1:5401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1:54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1:54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1:54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1:54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1:54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1:54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1:54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1:54010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1:54010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1:54010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1:540100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1:5401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1:54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1:54010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1:5401001:6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1:540100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1:54010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1:5401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1:54010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1:54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1:54010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1:5401001:6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1:54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1:54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1:5401001:7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1:5401001:7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1:54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1:54010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1:54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1:54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1:54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1:54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1:54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1:54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1:54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1:54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1:54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1:54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1:54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1:54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1:54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1:54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1:54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1:54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1:54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1:54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1:54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1:54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1:56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1:56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1:56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1:56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1:56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1:56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1:56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1:56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1:56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1:56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1:56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1:5601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1:56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1:56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1:5601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1:5601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1:5601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1:5601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1:56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1:5601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1:5601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1:56010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1:56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1:5601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1:56010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1:560100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1:56010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1:5601001:6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1:56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1:59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1:59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1:59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1:59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1:59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1:59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1:59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1:59010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1:5901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1:59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1:59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1:59010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1:59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1:59010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1:59010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1:59010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1:59010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1:59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1:590100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1:5901001:7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1:5901001:7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1:59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1:5901001:7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1:59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1:5901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1:5901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1:5901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1:59010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1:59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1:5901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1:5901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1:5901002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1:5901002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1:5901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1:5901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1:5901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1:5901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1:5901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1:5901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1:5901003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1:5901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1:590101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1:5901012:5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1:590101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1:590101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1:5901014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1:5901014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1:5901014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1:5901014:4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01:5901014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01:5901014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01:5901014:6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01:5901014: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01:5901015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01:6001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01:6001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01:6001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01:61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01:6401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01:6401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01:64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01:72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01:72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01:73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01:74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01:74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01:74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01:76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01:7601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01:79010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01:7901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01:79010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01:790100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01:7901002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01:7901002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01:7901002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01:7901002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01:7901002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01:7901002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01:7901002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01:7901002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01:7901002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01:7901002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01:7901002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01:7901002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01:7901002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01:7901002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01:7901002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01:7901002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01:7901002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01:7901002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01:7901002:7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01:7901002:8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01:80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01:80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01:80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01:80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01:80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01:80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01:80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01:8001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01:8001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01:8001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01:80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01:80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01:80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01:80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01:83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01:83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01:83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01:83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01:83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01:8301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01:8301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01:8301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01:83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01:830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01:8301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01:8301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01:8301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01:8301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01:8301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01:83010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01:83010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01:8301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01:8301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01:83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01:830100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01:8301002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01:8301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01:8301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01:830100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01:8301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01:85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01:85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01:85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01:85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01:85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01:85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01:85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01:85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01:8501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01:85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01:85010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01:850100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01:8501002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01:8501002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01:8501002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01:8501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01:9201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01:9801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01:9901004:4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01:9901004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01:9901004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01:9901004:6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02:14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02:1801002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02:1801002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03:0000000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03:0000000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03:00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03:0000000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03:0000000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03:0000000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03:0000000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03:0000000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03:0000000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03:0000000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03:0000000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03:0201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03:08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03:08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03:08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03:08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03:08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03:08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03:08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03:08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03:08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03:08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03:08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03:08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03:08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03:08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03:08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03:08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03:08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03:080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03:08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03:08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03:08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03:0801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03:0801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03:080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03:0801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03:08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03:0801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03:0801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03:08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03:08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03:08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03:0801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03:08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03:0801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03:0801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03:0801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03:0801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03:0801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03:08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03:08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03:08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03:0801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03:1001003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03:1001003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03:1001003:6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03:1201001:7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03:1401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03:1701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03:1801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03:180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03:18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03:18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03:18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03:1801002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03:1901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03:2001016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03:2101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03:2401001:7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03:32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03:32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03:32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03:32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03:32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03:32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03:32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03:32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03:32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03:32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03:32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03:32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03:32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03:32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03:32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03:3201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03:32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03:32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03:3201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03:32010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03:32010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03:32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03:3201001:6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03:3201001:6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03:3201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03:320100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03:32010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03:3201001:6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03:3201001:6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03:320100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03:3201001:6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03:3201001:6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03:320100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03:3201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03:3201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03:320100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03:3201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03:3201001:6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03:32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03:32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03:32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03:32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03:5001002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03:5001002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03:5001002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03:53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03:5301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03:530100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03:5301002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04:0000000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04:0000000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04:0000000:6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04:0301001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04:0401001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04:0401001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04:0401001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04:0401001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04:0401001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04:0401001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04:0401001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04:0401001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04:0401001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04:0401001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04:0401001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04:0401001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04:0401001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04:0401001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04:0401001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04:0401001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04:0401001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04:0401001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04:0401001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04:0401001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04:0401001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04:0401001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04:0401001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04:0401001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04:0401001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04:0401001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04:0401001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04:0401001:103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04:0401001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04:0401001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04:0401001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04:0401001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04:0401001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04:0401001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04:0401001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04:0401001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04:0401001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04:0401001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04:0401001:105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04:0401001:105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04:0401001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04:0401001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04:0401001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04:0401001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04:0401001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04:0401001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04:0401001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04:0401001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04:0401001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04:0401001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04:0401001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04:0401001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04:0401001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04:0401001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04:0401001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04:0401001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04:0401001:112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04:0401001:113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04:0401001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04:0401001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04:0401001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04:0401001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04:0401001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04:04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04:0401001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04:0401001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04:0401001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04:0401001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04:0401001:14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04:0401001:15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04:0401001:15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04:0401001:16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04:04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04:0401001:18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04:04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04:0401001:19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04:0401001:19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04:0401001:19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04:0401001:20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04:0401001:21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04:0401001:21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04:0401001:21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04:0401001:21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04:0401001:21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04:0401001:25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04:0401001:32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04:04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04:0401001:63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04:0401001:63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04:0401001:74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04:0401001:82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04:0401001:82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04:0401001:82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04:0401001:82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04:0401001:82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04:0401001:82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04:0401001:82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04:0401001:82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04:0401001:82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04:0401001:82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04:0401001:82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04:0401001:82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04:0401001:82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04:0401001:82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04:0401001:82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04:0401001:82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04:0401001:82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04:0401001:82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04:0401001:82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04:0401001:82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04:0401001:82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04:0401001:82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04:0401001:82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04:0401001:82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04:0401001:82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04:0401001:82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04:0401001:82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04:0401001:82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04:0401001:82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04:0401001:82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04:0401001:82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04:0401001:82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04:0401001:82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11:04:0401001:82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11:04:0401001:82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11:04:0401001:82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11:04:0401001:82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11:04:0401001:82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11:04:0401001:82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11:04:0401001:82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11:04:0401001:82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11:04:0401001:82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11:04:0401001:82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11:04:0401001:82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11:04:0401001:82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11:04:0401001:82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11:04:0401001:82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11:04:0401001:84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11:04:0401001:84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11:04:0401001:8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11:04:0401001:89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11:04:0401001:90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11:04:0401001:93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11:04:0401001:93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11:04:0401001:94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11:04:0401001:98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11:04:0401001:99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11:04:0401001:9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11:04:0401001:9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11:04:0501001:17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11:04:10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11:04:1001009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11:04:1001009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11:04:1001009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11:04:1001009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11:04:1001009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11:04:1001009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11:04:1001009: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11:04:100101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11:04:100101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11:04:100101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11:04:100101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11:04:100101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11:04:1001012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11:04:1003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11:04:1003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11:04:26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11:04:26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11:04:26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11:04:26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11:04:26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11:04:26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11:04:26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11:04:26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11:04:26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11:04:26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11:04:26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11:04:26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11:04:26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11:04:26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11:04:26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11:04:26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11:04:2601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11:04:2601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11:04:26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11:04:26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11:04:26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11:04:2601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11:04:2601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11:04:2601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11:04:2601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11:04:26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11:04:2601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11:04:2601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11:04:2601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11:04:2601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11:04:2601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11:04:26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11:04:2601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11:04:26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11:04:2601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11:04:26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11:04:2601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11:04:26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11:04:2601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11:04:2601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11:04:26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11:04:26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11:04:26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11:04:2601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11:04:2601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11:04:2601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11:04:2601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11:04:26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11:04:2601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11:04:2601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11:04:2601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11:04:26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11:04:2601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11:04:2601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11:04:2601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11:04:2601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11:04:2601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11:04:2601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11:04:2601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11:04:26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11:04:2601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11:04:26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11:04:2601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11:04:2601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11:04:2601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11:04:2601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11:04:2601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11:04:2601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11:04:2601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11:04:2601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11:04:2601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11:04:2601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11:04:2601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11:04:2601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11:04:2601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11:04:2601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11:04:2601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11:04:2601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11:04:2601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11:04:2601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11:04:2601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11:04:2601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11:04:2601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11:04:2601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11:04:2601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11:04:2601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11:04:2601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11:04:2601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11:04:2601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11:04:2601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11:04:2601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11:04:2601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11:04:26010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11:04:26010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11:04:2601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11:04:26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11:04:26010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11:04:26010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11:04:26010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11:04:26010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11:04:26010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11:04:2601001:5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11:04:2601001:5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11:04:26010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11:04:26010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11:04:260100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11:04:2601001:5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11:04:2601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11:04:2601001:6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11:04:2601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11:04:26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11:04:26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11:04:2601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11:04:2601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11:04:2601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11:04:26010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11:04:260100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11:04:2601002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11:04:2601002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11:04:260100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11:04:2601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11:04:2601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11:04:2601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11:04:2601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11:04:2601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11:04:2601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11:04:2601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11:04:2601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11:04:2601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11:04:2601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11:04:2601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11:04:2601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11:04:2601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11:04:2601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11:04:2601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11:04:2601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11:04:2601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11:04:2601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11:04:2601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11:04:2601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11:04:2601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11:04:2601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11:04:2601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11:04:2601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11:04:2601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11:04:2601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11:04:2601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11:04:2601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11:04:2601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11:04:2601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11:04:26010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11:04:260100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11:04:260100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11:04:26010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11:04:260100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11:04:260100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11:04:260100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11:04:260100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11:04:260100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11:04:26010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11:04:260100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11:04:260100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11:04:260100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11:04:2601003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11:04:260100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11:04:260100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11:04:260100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11:04:2601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11:04:260100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11:04:260100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11:04:260100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11:04:260100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11:04:260100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11:04:260100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11:04:260100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11:04:260100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11:04:260100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11:04:260100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11:04:26010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11:04:26010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11:04:260100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11:04:260100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11:04:260100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11:04:2601003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11:04:260100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11:04:260100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11:04:260100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11:04:2601003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11:04:2601003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11:04:260100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11:04:260100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11:04:260100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11:04:2601003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11:04:260100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11:04:2601003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11:04:260100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11:04:2601003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11:04:2601003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11:04:2601003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11:04:2601003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11:04:2601003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11:04:2601003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11:04:2601003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11:04:2601003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11:04:2601003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11:04:2601003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11:04:2601003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11:04:2601003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11:04:2601003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11:04:2601003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11:04:2601003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11:04:2601003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11:04:2601003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11:04:2601003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11:04:2601003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11:04:2601003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11:04:2601003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11:04:2601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11:04:2601003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11:04:2601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11:04:2601003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11:04:2601003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11:04:2601003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11:04:2601003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11:04:2601003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11:04:2601003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11:04:2601003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11:04:2601003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11:04:2601003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11:04:2601003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11:04:2601003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11:04:2601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11:04:2601003:5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11:04:2601003:5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11:04:2601003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11:04:2601003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11:04:2601003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11:04:2601003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11:04:2601003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11:04:2601003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11:04:2601003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11:04:2601003:5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11:04:2601003:5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11:04:2601003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11:04:2601003:5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11:04:2601003:5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11:04:2601003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11:04:2601003:5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11:04:2601003:5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11:04:2601003:5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11:04:2601003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11:04:2601003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11:04:2601003:5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11:04:2601003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11:04:2601003:5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11:04:2601003:5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11:04:2601003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11:04:2601003:5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11:04:2601003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11:04:2601003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11:04:2601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11:04:260100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11:04:260100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11:04:260100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11:04:2601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11:04:26010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11:04:260100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11:04:260100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11:04:2601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11:04:260100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11:04:260100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11:04:260100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11:04:26010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11:04:260100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11:04:2601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11:04:2601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11:04:260100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11:04:260100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11:04:260100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11:04:260100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11:04:260100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11:04:260100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11:04:260100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11:04:260100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11:04:260100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11:04:260100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11:04:260100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11:04:260100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11:04:2601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11:04:2601004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11:04:260100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11:04:2601004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11:04:2601004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11:04:2601004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11:04:260100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11:04:260100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11:04:260100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11:04:260100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11:04:2601004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11:04:26010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11:04:2601004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11:04:2601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11:04:2601004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11:04:2601004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11:04:2601004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11:04:2601004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11:04:260100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11:04:2601004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11:04:2601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11:04:2601004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11:04:2601004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11:04:2601004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11:04:2601004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11:04:2601004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11:04:2601004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11:04:2601004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11:04:2601004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11:04:2601004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11:04:2601004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11:04:2601004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11:04:2601004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11:04:2601004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11:04:2601004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11:04:2601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11:04:2601004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11:04:2601004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11:04:2601004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11:04:2601004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11:04:2601004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11:04:2601004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11:04:2601004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11:04:2601004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11:04:2601004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11:04:2601004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11:04:2601004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11:04:2601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11:04:2601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11:04:26010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11:04:2601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11:04:26010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11:04:2601005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11:04:260100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11:04:2601005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11:04:2601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11:04:2601005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11:04:260100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11:04:2601005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11:04:2601005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11:04:2601005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11:04:2601005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11:04:2601005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11:04:2601005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11:04:2601005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11:04:2601005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11:04:2601005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11:04:2601005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11:04:2601005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11:04:2601005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11:04:2601005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11:04:2601005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11:04:2601005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11:04:2601005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11:04:2601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11:04:2601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11:04:26010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11:04:2601005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11:04:2601005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11:04:2601005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11:04:2601005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11:04:2601005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11:04:2601005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11:04:26010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11:04:2601005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11:04:2601005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11:04:2601005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11:04:2601005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11:04:2601005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11:04:2601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11:04:2601005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11:04:2601005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11:04:2601005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11:04:2601005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11:04:26010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11:04:26010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11:04:2601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11:04:2601005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11:04:2601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11:04:2601005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11:04:2601005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11:04:2601005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11:04:2601005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11:04:2601005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11:04:2601005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11:04:2601005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11:04:2601005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11:04:2601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11:04:2601005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11:04:2601005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11:04:2601005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11:04:2601005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11:04:2601005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11:04:2601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11:04:2601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11:04:2601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11:04:2601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11:04:2601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11:04:2601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11:04:31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11:04:3101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11:04:33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11:04:34010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11:04:4901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11:04:5201006: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11:04:5605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11:04:5902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11:04:591200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11:04:61020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11:05:0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11:05:0000000: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11:05:0000000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11:05:0000000:6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11:05:0000000:9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11:05:0103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11:05:01030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11:05:0103010:101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11:05:0103010: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11:05:0104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11:05:0104002:7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11:05:0105007: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11:05:0105007: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11:05:0105016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11:05:0105016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11:05:0105019: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11:05:0105024: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11:05:0106010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11:05:0106034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11:05:0107004:28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11:05:0107009: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11:05:0201013:16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11:05:0201016:64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11:05:0201018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11:05:0201022:41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11:05:0401008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11:05:0401008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11:05:0401008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11:05:0401008: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11:05:0501004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11:05:0501005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11:05:0501005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11:05:0606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11:05:0606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11:05:0606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11:05:08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11:06:0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11:06:3601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11:06:4201004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11:06:4201005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11:07:0000000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11:07:0000000: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11:07:010100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11:07:0401006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11:07:13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11:07:1401001:7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11:07:1401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11:07:1401004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11:07:1401006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11:07:16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11:07:16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11:07:16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11:07:16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11:07:16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11:07:16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11:07:16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11:07:16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11:07:1601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11:07:16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11:07:1601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11:07:16010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11:07:1601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11:07:1601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11:07:16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11:07:16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11:07:1701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11:07:1701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11:07:1701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11:07:1701003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11:07:1801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11:07:1801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11:07:2701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11:07:3001003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11:07:3001003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11:07:3901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11:07:4201003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11:07:4201022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11:07:4501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11:07:4601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11:08:000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11:08:0000000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11:08:0000000:6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11:08:0201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11:08:0201019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11:08:15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11:08:15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11:08:15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11:08:15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11:08:15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11:08:15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11:08:15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11:08:15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11:08:15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11:08:15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11:08:15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11:08:1501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11:08:15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11:08:1501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11:08:15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11:08:1501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11:08:15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11:08:1501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11:08:1501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11:08:1501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11:08:1501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11:08:1501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11:08:1501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11:08:1501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11:08:1501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11:08:15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11:08:15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11:08:15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11:08:15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11:08:15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11:08:15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11:08:15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11:08:15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11:08:15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11:08:15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11:08:15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11:08:15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11:08:15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11:08:15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11:08:4801001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11:08:52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11:09:0301001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11:09:5501002:8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11:10:4901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11:11:0000000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11:11:3501004:29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11:11:3501006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11:11:3501006:9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11:11:3501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11:11:3501007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11:11:3501007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11:11:3501007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11:11:3501007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11:11:3501007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11:11:3501007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11:11:3501007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11:11:3501007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11:11:35010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11:11:3501007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11:11:3501007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11:11:3501007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11:11:3501007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11:11:3501007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11:11:3501007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11:11:3501007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11:11:3501007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11:11:3501007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11:11:3501007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11:11:3501007:5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11:11:3501007:5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11:11:3501007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11:11:3501007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11:11:3501007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11:11:3501007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11:11:3501007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11:11:3501007: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11:11:3501007:6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11:11:3501007:6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11:11:3501007:6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11:11:3501007:6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11:11:3501007:6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11:11:3501007:6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11:11:3501007:6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11:11:3501007:6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11:11:3501007:6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11:11:3501007:6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11:11:3501007: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11:11:3501007: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11:11:3501007: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11:11:3501007: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11:11:3501009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11:11:3501009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11:11:3501009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11:11:3501009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11:11:3501009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11:11:3501009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11:11:3501009: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11:11:3501009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11:11:3501009: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11:11:3501009: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11:11:3501009: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11:11:3501009:5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11:11:3501009:5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11:12:000000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11:12:000000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11:12:000000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11:12:000000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11:12:0000000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11:12:0000000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11:12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11:12:0000000: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11:12:0000000: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11:12:0201001:25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11:12:0501001:16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11:12:0501001:16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11:12:05010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11:12:17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11:12:1701001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11:12:1701001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11:12:1701001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11:12:1701001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11:12:1701001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11:12:1701001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11:12:1701001:12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11:12:1701001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11:12:1701001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11:12:1701001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11:12:1701001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11:12:17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11:12:1701001:14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11:12:1701001:17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11:12:1701001:17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11:12:17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11:12:1701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11:12:17010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11:12:1701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11:12:1701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11:12:1701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11:12:1701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11:12:17010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11:12:17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11:12:170100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11:12:1701001:6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11:12:1701005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11:12:1701005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11:12:1701005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11:12:1701005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11:12:1701005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11:12:1701005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11:12:1701005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11:12:1701005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11:12:1701005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11:12:17010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11:12:1701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11:12:1701005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11:12:1701005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11:12:1701005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11:12:1701005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11:12:1701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11:12:1701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11:12:1701005:5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11:12:1701005:7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11:12:1701005:7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11:12:1701005:7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11:12:1701005:7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11:12:1701005:7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11:12:1701005:7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11:12:1701005:8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11:12:1701005: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11:12:17010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11:12:1701005: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11:12:17010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11:12:1701008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11:12:1701008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11:12:1701008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11:12:1701008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11:12:1701008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11:12:1701008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11:12:1701008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11:12:1701008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11:12:1701008:14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11:12:1701008:14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11:12:1701008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11:12:1701008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11:12:1701008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11:12:1701008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11:12:1701008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11:12:1701008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11:12:1701008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11:12:1701008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11:12:1701008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11:12:1701008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11:12:1701008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11:12:1701008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11:12:1701008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11:12:1701008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11:12:1701008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11:12:1701008: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11:12:1701008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11:12:1701008: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11:12:1701008:6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11:12:1701008: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11:12:1701008: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11:12:1701008:8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11:12:1701008: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11:12:1701011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11:12:1701011:16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11:12:1701011:16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11:12:170101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11:12:1701011:20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11:12:1701011:20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11:12:1701011:20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11:12:1701011:20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11:12:1701011:20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11:12:1701011:20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11:12:1701011:20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11:12:1701011:21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11:12:1701011:21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11:12:170101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11:12:170101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11:12:170101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11:12:170101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11:12:170101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11:12:170101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11:12:170101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11:12:1701011:9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11:12:1701011:9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11:12:1701011:9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11:12:1701011:9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11:12:1701013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11:12:1701013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11:12:170101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11:12:1701013:28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11:12:1701013:28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11:12:1701013: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11:12:1701013: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11:12:1702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11:12:1702004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11:12:1702004:14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11:12:1702004:14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11:12:1702004:6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11:12:1702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11:12:1702004:8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11:12:1702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11:12:17020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11:12:17020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11:12:1702004:9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11:12:1702004:9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11:12:1702004:9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11:12:1702006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11:12:1702006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11:12:1702006:7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11:12:1702006:7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11:12:1702008:7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11:12:170400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11:12:1704002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11:12:1704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11:12:1704003:5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11:12:1704003:5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11:12:1704003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11:12:1704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11:12:1704016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11:12:1704017: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11:12:1704027: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11:12:1801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11:12:1801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11:12:1801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11:12:1801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11:12:1801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11:12:18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11:12:1801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11:12:1801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11:12:1801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11:12:1801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11:12:1801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11:12:1801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11:12:1801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11:12:1801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11:12:1801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11:12:1801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11:12:1801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11:12:1801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11:12:1801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11:12:1801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11:12:1801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11:12:1801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11:12:1801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11:12:1801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11:12:1801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11:12:1801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11:12:1801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11:12:1801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11:12:1801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11:12:1801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11:12:1801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11:12:1801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11:12:1801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11:12:1801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11:12:1801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11:12:1801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11:12:1801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11:12:1801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11:12:1801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11:12:1801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11:12:1801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11:12:1801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11:12:1801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11:12:1801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11:12:1801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11:12:1801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11:12:18010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11:12:18010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11:12:18010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11:12:180100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11:12:1801001:5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11:12:1801001:6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11:12:1801001:6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11:12:1801001:6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11:12:1801001:7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11:12:1801001:7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11:12:1801001:7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11:12:1801001:7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11:12:1801001:7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11:12:1801001:7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11:12:18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11:12:1801001:8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11:12:1801001:8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11:12:18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11:13:1401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11:13:2001002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11:13:2001002:14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11:13:2001002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11:13:2001002:14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11:13:2001002:14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11:13:2001002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11:13:2001002:14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11:13:2001002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11:13:2001002:14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11:13:2001002:14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11:13:2001002:15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11:14:0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11:14:0000000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11:14:0000000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11:14:0801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11:14:2001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11:14:2001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11:14:2001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11:14:2001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11:14:200100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11:14:200100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11:14:2001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11:14:200100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11:14:200100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11:14:2001004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11:14:2001004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11:14:2001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11:14:2001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11:14:2001004: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11:14:2001005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11:14:2001005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11:14:2001005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11:14:2001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11:14:2001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11:14:2001005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11:14:2001005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11:14:2001005:5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11:14:2001005:5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11:14:2001005:6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11:14:2001005:6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11:14:2001005:6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11:14:20010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11:14:200100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11:14:2001006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11:14:2001006:6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11:14:2001006:6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11:14:2001007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11:14:2001007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11:14:2001007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11:14:2001007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11:14:2001007: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11:14:2001007: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11:14:2001007:6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11:14:2001007:6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11:14:2001007:6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11:14:2001008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11:14:20010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11:14:2001008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11:14:2001008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11:14:2001008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11:14:2001008: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11:14:2001008: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11:14:2001008: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11:14:2001008: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11:14:220100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11:14:2201004:18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11:14:33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11:15:000000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11:15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11:15:0000000:26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11:15:0000000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11:15:0000000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11:15:0000000:33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11:15:0103010: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01.12.2024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11:15:0105016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11:15:0105027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11:15:0402059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11:15:0402059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11:15:0402059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11:15:0402059: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11:15:0402059: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11:15:0402059: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11:15:040206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11:15:040206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11:15:040206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11:15:0402063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11:15:0402063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11:15:0402063:9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11:15:0402063:9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11:16:0000000: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11:16:0000000: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11:16:0000000: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11:16:0000000:8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11:16:03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11:16:0301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11:16:0301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11:16:03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11:16:0301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11:16:03010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11:16:0301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11:16:0301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11:16:03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11:16:0401001:17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11:16:0901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11:16:0901007: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11:16:0901007: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11:16:12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11:16:1201001:7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11:16:1201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0">
            <text:p>11:16:1201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0">
            <text:p>11:16:1201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0">
            <text:p>11:16:14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0">
            <text:p>11:16:14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0">
            <text:p>11:16:170500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0">
            <text:p>11:17:0000000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0">
            <text:p>11:17:0000000: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0">
            <text:p>11:17:0102001:18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0">
            <text:p>11:17:0301002:7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0">
            <text:p>11:17:0401003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0">
            <text:p>11:17:0401003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0">
            <text:p>11:17:0401003:17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0">
            <text:p>11:17:0401003:17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0">
            <text:p>11:17:0401003:21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0">
            <text:p>11:17:0401003:21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0">
            <text:p>11:17:0401003:22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0">
            <text:p>11:17:0401003:22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0">
            <text:p>11:17:0401003:24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0">
            <text:p>11:17:0405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0">
            <text:p>11:17:0405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0">
            <text:p>11:17:0901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0">
            <text:p>11:17:09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0">
            <text:p>11:17:09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0">
            <text:p>11:17:09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0">
            <text:p>11:18:000000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0">
            <text:p>11:18:0000000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0">
            <text:p>11:18:0000000:6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0">
            <text:p>11:18:0301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01.12.2024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0">
            <text:p>11:18:060200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0">
            <text:p>11:18:0602007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0">
            <text:p>11:18:0602007:26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0">
            <text:p>11:18:0602007:36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0">
            <text:p>11:18:0602007:36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0">
            <text:p>11:18:0602007:37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0">
            <text:p>11:18:0602007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0">
            <text:p>11:18:0602007:53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0">
            <text:p>11:18:0602007:53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0">
            <text:p>11:18:0602007:54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0">
            <text:p>11:18:0602007:54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0">
            <text:p>11:18:0602007: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0">
            <text:p>11:18:0602008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0">
            <text:p>11:18:0602008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0">
            <text:p>11:18:0602008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0">
            <text:p>11:18:0602008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0">
            <text:p>11:18:0602008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0">
            <text:p>11:18:0602008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0">
            <text:p>11:18:0602008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0">
            <text:p>11:18:0602008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0">
            <text:p>11:18:06020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0">
            <text:p>11:18:06020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0">
            <text:p>11:18:0602008: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0">
            <text:p>11:18:0602008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0">
            <text:p>11:18:0602008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0">
            <text:p>11:18:060200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0">
            <text:p>11:18:0602008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0">
            <text:p>11:18:06020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0">
            <text:p>11:18:0602008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0">
            <text:p>11:18:0602008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0">
            <text:p>11:18:0602008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0">
            <text:p>11:18:0602008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0">
            <text:p>11:18:0602008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0">
            <text:p>11:18:0602008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0">
            <text:p>11:18:0602008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0">
            <text:p>11:18:0602008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0">
            <text:p>11:18:0602008: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0">
            <text:p>11:18:0602008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0">
            <text:p>11:18:0602008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0">
            <text:p>11:18:0602008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0">
            <text:p>11:18:0602008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0">
            <text:p>11:18:0602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0">
            <text:p>11:18:0602008: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0">
            <text:p>11:18:0602008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0">
            <text:p>11:18:0602008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0">
            <text:p>11:18:0602008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0">
            <text:p>11:18:0602008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0">
            <text:p>11:18:0602008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0">
            <text:p>11:18:0602008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0">
            <text:p>11:18:0602008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0">
            <text:p>11:18:0602008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0">
            <text:p>11:18:0602008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0">
            <text:p>11:18:0602008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0">
            <text:p>11:18:0602008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0">
            <text:p>11:18:0602008: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0">
            <text:p>11:18:0602008: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0">
            <text:p>11:18:0602008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0">
            <text:p>11:18:0602008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0">
            <text:p>11:18:0602008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0">
            <text:p>11:18:0602008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0">
            <text:p>11:18:0602008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0">
            <text:p>11:18:0602008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0">
            <text:p>11:18:0602008: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0">
            <text:p>11:18:0602008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0">
            <text:p>11:18:0602008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0">
            <text:p>11:18:0602008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0">
            <text:p>11:18:0602008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0">
            <text:p>11:18:0602008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0">
            <text:p>11:18:0602008: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0">
            <text:p>11:18:0602008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0">
            <text:p>11:18:0602008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0">
            <text:p>11:18:0602008: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0">
            <text:p>11:18:0602008: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0">
            <text:p>11:18:0602008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0">
            <text:p>11:18:0602008: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0">
            <text:p>11:18:0602008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0">
            <text:p>11:18:0602008: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0">
            <text:p>11:18:0602008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0">
            <text:p>11:18:0602008: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0">
            <text:p>11:18:0602008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0">
            <text:p>11:18:0602008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0">
            <text:p>11:18:0602008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0">
            <text:p>11:18:0602008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0">
            <text:p>11:18:0602008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0">
            <text:p>11:18:0602008: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0">
            <text:p>11:18:0602008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0">
            <text:p>11:18:0602008: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0">
            <text:p>11:18:0602008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0">
            <text:p>11:18:0602008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0">
            <text:p>11:18:0602008: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0">
            <text:p>11:18:0602008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0">
            <text:p>11:18:0602008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0">
            <text:p>11:18:0602008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0">
            <text:p>11:18:0602008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0">
            <text:p>11:18:0602008: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0">
            <text:p>11:18:0602008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0">
            <text:p>11:18:0602008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0">
            <text:p>11:18:0602008: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0">
            <text:p>11:18:0602008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0">
            <text:p>11:18:0602008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0">
            <text:p>11:18:0602008: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0">
            <text:p>11:18:0602008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0">
            <text:p>11:18:0602008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0">
            <text:p>11:18:0602008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0">
            <text:p>11:18:0602008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0">
            <text:p>11:18:0602008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0">
            <text:p>11:18:0602008: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0">
            <text:p>11:18:0602008: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0">
            <text:p>11:18:0602008: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0">
            <text:p>11:18:0602008: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0">
            <text:p>11:18:0602008: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0">
            <text:p>11:18:0602008: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0">
            <text:p>11:18:0602008: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0">
            <text:p>11:18:0602008: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0">
            <text:p>11:18:0602008: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0">
            <text:p>11:18:0602008: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0">
            <text:p>11:18:0602008: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0">
            <text:p>11:18:0602008: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0">
            <text:p>11:18:0602008: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0">
            <text:p>11:18:0602008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0">
            <text:p>11:18:0602008: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0">
            <text:p>11:18:0602008: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0">
            <text:p>11:18:0602008: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0">
            <text:p>11:18:0602008: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0">
            <text:p>11:18:0602008: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0">
            <text:p>11:18:0602008: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0">
            <text:p>11:18:0602008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0">
            <text:p>11:18:0602008: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0">
            <text:p>11:18:0602008: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0">
            <text:p>11:18:0602008: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0">
            <text:p>11:18:0602008:7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0">
            <text:p>11:18:0602008: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0">
            <text:p>11:18:0602008:7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0">
            <text:p>11:18:0602008: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0">
            <text:p>11:18:0602008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0">
            <text:p>11:18:0602008: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0">
            <text:p>11:18:0602008:8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0">
            <text:p>11:18:0602008:8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0">
            <text:p>11:18:0602008: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0">
            <text:p>11:18:0602008:8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0">
            <text:p>11:18:0602008:8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0">
            <text:p>11:18:0602008:8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0">
            <text:p>11:18:0602008:8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0">
            <text:p>11:18:0602008: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0">
            <text:p>11:18:0602008:8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0">
            <text:p>11:18:0602008:8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0">
            <text:p>11:18:0602008: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0">
            <text:p>11:18:0602008:8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0">
            <text:p>11:18:0602008:8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0">
            <text:p>11:18:0602008:8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0">
            <text:p>11:18:0602008: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0">
            <text:p>11:18:0602008:8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0">
            <text:p>11:18:0602008:8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0">
            <text:p>11:18:0602008:8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0">
            <text:p>11:18:0602008:8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0">
            <text:p>11:18:0602008:8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0">
            <text:p>11:18:0602008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0">
            <text:p>11:18:0602008: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0">
            <text:p>11:18:0602008: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0">
            <text:p>11:18:0602008: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0">
            <text:p>11:18:0602008: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0">
            <text:p>11:18:0602008: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0">
            <text:p>11:18:0602008: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0">
            <text:p>11:18:0602008: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0">
            <text:p>11:18:0602008:9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0">
            <text:p>11:18:0602008:9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0">
            <text:p>11:18:0602008:9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0">
            <text:p>11:18:0602008:9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0">
            <text:p>11:18:0602008:9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0">
            <text:p>11:18:0602008:9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0">
            <text:p>11:18:061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0">
            <text:p>11:18:061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0">
            <text:p>11:18:061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0">
            <text:p>11:18:061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0">
            <text:p>11:18:061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0">
            <text:p>11:19:0101001:50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0">
            <text:p>11:19:0101001:50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0">
            <text:p>11:19:0402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0">
            <text:p>11:19:0402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0">
            <text:p>11:19:0402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0">
            <text:p>11:19:0402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0">
            <text:p>11:19:0402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0">
            <text:p>11:19:0402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0">
            <text:p>11:19:0402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0">
            <text:p>11:19:0402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0">
            <text:p>11:19:0402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0">
            <text:p>11:19:0402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0">
            <text:p>11:19:0402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0">
            <text:p>11:19:0402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0">
            <text:p>11:19:0402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0">
            <text:p>11:19:0402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0">
            <text:p>11:19:0402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0">
            <text:p>11:19:0402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0">
            <text:p>11:19:0402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0">
            <text:p>11:19:0402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0">
            <text:p>11:19:0502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0">
            <text:p>11:19:0502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0">
            <text:p>11:19:0502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0">
            <text:p>11:19:050200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0">
            <text:p>11:19:0502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0">
            <text:p>11:19:0502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0">
            <text:p>11:19:0502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0">
            <text:p>11:19:0502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0">
            <text:p>11:19:0502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0">
            <text:p>11:19:0502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0">
            <text:p>11:19:0502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0">
            <text:p>11:19:0502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0">
            <text:p>11:19:0502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0">
            <text:p>11:19:0502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0">
            <text:p>11:19:0502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0">
            <text:p>11:19:05020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0">
            <text:p>11:19:0502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0">
            <text:p>11:19:0502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0">
            <text:p>11:19:0502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0">
            <text:p>11:19:0502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0">
            <text:p>11:19:0502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0">
            <text:p>11:19:0801003:20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0">
            <text:p>11:20:0000000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0">
            <text:p>11:20:0000000:9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0">
            <text:p>11:20:0000000: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0">
            <text:p>11:20:0405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0">
            <text:p>11:20:0407020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0">
            <text:p>11:20:0602007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0">
            <text:p>11:20:0602007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0">
            <text:p>11:20:0602007:19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0">
            <text:p>11:20:0602007:19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0">
            <text:p>11:20:0602007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20">
            <text:p>11:20:0602007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20">
            <text:p>11:20:0602007:37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20">
            <text:p>11:20:0602007:37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20">
            <text:p>11:20:0602008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20">
            <text:p>11:20:0602008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20">
            <text:p>11:20:0602008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20">
            <text:p>11:20:0602008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20">
            <text:p>11:20:0602008:30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20">
            <text:p>11:20:0602008:30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20">
            <text:p>11:20:0602008:30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20">
            <text:p>11:20:0602009:43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20">
            <text:p>11:20:0602009:45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20">
            <text:p>11:20:0602009:46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20">
            <text:p>11:20:0603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20">
            <text:p>11:20:0607003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20">
            <text:p>11:20:0607003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20">
            <text:p>11:20:0607003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20">
            <text:p>11:20:0607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035" table:style-name="ce12">
            <text:p>2035</text:p>
          </table:table-cell>
          <table:table-cell office:value-type="string" table:number-columns-spanned="3" table:number-rows-spanned="1" table:style-name="ce20">
            <text:p>11:20:070100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4</text:p>
          </table:table-cell>
          <table:covered-table-cell/>
          <table:table-cell office:value-type="string" table:style-name="ce7">
            <text:p>28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ec 81 cb 77 e5 be 84 df 91 b4 86 6a 42 ab 5f 68 de 1c c2 23 72 fc c2 2c b2 ec 0e 60 01 63 cf 2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text:s/></text:p>
            <text:p>заведующий отделом<text:s/></text:p>
            <text:p>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Дейнека Зинаида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4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Администратор</dc:creator>
    <meta:creation-date>2024-12-13T07:38:56Z</meta:creation-date>
    <dc:date>2024-12-13T08:21:09Z</dc:date>
    <meta:print-date>2024-12-13T08:20:15Z</meta:print-date>
  </office:meta>
</office:document-meta>
</file>