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468</text:p>
          </table:table-cell>
          <table:table-cell table:number-columns-repeated="4" table:style-name="ce2"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0" table:style-name="ce6">
            <text:p>3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66" table:style-name="ce7">
            <text:p>24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301001:16</text:p>
          </table:table-cell>
          <table:covered-table-cell/>
          <table:table-cell office:value-type="float" office:value="52483.199999999997" table:style-name="ce11">
            <text:p>52483,2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01:772</text:p>
          </table:table-cell>
          <table:covered-table-cell/>
          <table:table-cell office:value-type="float" office:value="40698.239999999998" table:style-name="ce11">
            <text:p>40698,24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5901003:455</text:p>
          </table:table-cell>
          <table:covered-table-cell/>
          <table:table-cell office:value-type="float" office:value="148343" table:style-name="ce11">
            <text:p>148343,0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5901003:456</text:p>
          </table:table-cell>
          <table:covered-table-cell/>
          <table:table-cell office:value-type="float" office:value="35458.5" table:style-name="ce11">
            <text:p>35458,5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5901006:1104</text:p>
          </table:table-cell>
          <table:covered-table-cell/>
          <table:table-cell office:value-type="float" office:value="118551.12" table:style-name="ce11">
            <text:p>118551,12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1001002:332</text:p>
          </table:table-cell>
          <table:covered-table-cell/>
          <table:table-cell office:value-type="float" office:value="6783.07" table:style-name="ce11">
            <text:p>6783,07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1001006:22</text:p>
          </table:table-cell>
          <table:covered-table-cell/>
          <table:table-cell office:value-type="float" office:value="101350.77" table:style-name="ce11">
            <text:p>101350,77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001012:699</text:p>
          </table:table-cell>
          <table:covered-table-cell/>
          <table:table-cell office:value-type="float" office:value="49824.25" table:style-name="ce11">
            <text:p>49824,25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000000:590</text:p>
          </table:table-cell>
          <table:covered-table-cell/>
          <table:table-cell office:value-type="float" office:value="12348443.800000001" table:style-name="ce11">
            <text:p>12348443,8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201001:464</text:p>
          </table:table-cell>
          <table:covered-table-cell/>
          <table:table-cell office:value-type="float" office:value="460.25" table:style-name="ce11">
            <text:p>460,25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201001:465</text:p>
          </table:table-cell>
          <table:covered-table-cell/>
          <table:table-cell office:value-type="float" office:value="530.6" table:style-name="ce11">
            <text:p>530,6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201001:466</text:p>
          </table:table-cell>
          <table:covered-table-cell/>
          <table:table-cell office:value-type="float" office:value="536.54999999999995" table:style-name="ce11">
            <text:p>536,55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201001:467</text:p>
          </table:table-cell>
          <table:covered-table-cell/>
          <table:table-cell office:value-type="float" office:value="589.04999999999995" table:style-name="ce11">
            <text:p>589,05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0201001:468</text:p>
          </table:table-cell>
          <table:covered-table-cell/>
          <table:table-cell office:value-type="float" office:value="2612.75" table:style-name="ce11">
            <text:p>2612,75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0201001:469</text:p>
          </table:table-cell>
          <table:covered-table-cell/>
          <table:table-cell office:value-type="float" office:value="455" table:style-name="ce11">
            <text:p>455,0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0201001:470</text:p>
          </table:table-cell>
          <table:covered-table-cell/>
          <table:table-cell office:value-type="float" office:value="420" table:style-name="ce11">
            <text:p>420,0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0201001:471</text:p>
          </table:table-cell>
          <table:covered-table-cell/>
          <table:table-cell office:value-type="float" office:value="396.9" table:style-name="ce11">
            <text:p>396,9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0201001:472</text:p>
          </table:table-cell>
          <table:covered-table-cell/>
          <table:table-cell office:value-type="float" office:value="495.25" table:style-name="ce11">
            <text:p>495,25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0201001:473</text:p>
          </table:table-cell>
          <table:covered-table-cell/>
          <table:table-cell office:value-type="float" office:value="477.4" table:style-name="ce11">
            <text:p>477,4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0201001:474</text:p>
          </table:table-cell>
          <table:covered-table-cell/>
          <table:table-cell office:value-type="float" office:value="462.35" table:style-name="ce11">
            <text:p>462,35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0201001:475</text:p>
          </table:table-cell>
          <table:covered-table-cell/>
          <table:table-cell office:value-type="float" office:value="457.1" table:style-name="ce11">
            <text:p>457,1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0201001:476</text:p>
          </table:table-cell>
          <table:covered-table-cell/>
          <table:table-cell office:value-type="float" office:value="455.35" table:style-name="ce11">
            <text:p>455,35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0201001:477</text:p>
          </table:table-cell>
          <table:covered-table-cell/>
          <table:table-cell office:value-type="float" office:value="455" table:style-name="ce11">
            <text:p>455,0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0201001:478</text:p>
          </table:table-cell>
          <table:covered-table-cell/>
          <table:table-cell office:value-type="float" office:value="437.5" table:style-name="ce11">
            <text:p>437,5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0401001:1221</text:p>
          </table:table-cell>
          <table:covered-table-cell/>
          <table:table-cell office:value-type="float" office:value="18200" table:style-name="ce11">
            <text:p>18200,0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0401001:1223</text:p>
          </table:table-cell>
          <table:covered-table-cell/>
          <table:table-cell office:value-type="float" office:value="149810.31" table:style-name="ce11">
            <text:p>149810,31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4:0401001:1323</text:p>
          </table:table-cell>
          <table:covered-table-cell/>
          <table:table-cell office:value-type="float" office:value="367300" table:style-name="ce11">
            <text:p>367300,0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4:0401001:1947</text:p>
          </table:table-cell>
          <table:covered-table-cell/>
          <table:table-cell office:value-type="float" office:value="150285" table:style-name="ce11">
            <text:p>150285,0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4:0401001:2622</text:p>
          </table:table-cell>
          <table:covered-table-cell/>
          <table:table-cell office:value-type="float" office:value="18280.5" table:style-name="ce11">
            <text:p>18280,5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4:0401001:2794</text:p>
          </table:table-cell>
          <table:covered-table-cell/>
          <table:table-cell office:value-type="float" office:value="137059.65" table:style-name="ce11">
            <text:p>137059,65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4:0401001:2874</text:p>
          </table:table-cell>
          <table:covered-table-cell/>
          <table:table-cell office:value-type="float" office:value="333273.42" table:style-name="ce11">
            <text:p>333273,42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4:0401001:58</text:p>
          </table:table-cell>
          <table:covered-table-cell/>
          <table:table-cell office:value-type="float" office:value="26197.16" table:style-name="ce11">
            <text:p>26197,16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4:0401001:7986</text:p>
          </table:table-cell>
          <table:covered-table-cell/>
          <table:table-cell office:value-type="float" office:value="100593.09" table:style-name="ce11">
            <text:p>100593,09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4:1001001:685</text:p>
          </table:table-cell>
          <table:covered-table-cell/>
          <table:table-cell office:value-type="float" office:value="229178.58" table:style-name="ce11">
            <text:p>229178,58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4:1001009:111</text:p>
          </table:table-cell>
          <table:covered-table-cell/>
          <table:table-cell office:value-type="float" office:value="88582.64" table:style-name="ce11">
            <text:p>88582,64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4:1001009:119</text:p>
          </table:table-cell>
          <table:covered-table-cell/>
          <table:table-cell office:value-type="float" office:value="22292.32" table:style-name="ce11">
            <text:p>22292,32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4:1001009:1254</text:p>
          </table:table-cell>
          <table:covered-table-cell/>
          <table:table-cell office:value-type="float" office:value="1964657.36" table:style-name="ce11">
            <text:p>1964657,36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4:1001009:1255</text:p>
          </table:table-cell>
          <table:covered-table-cell/>
          <table:table-cell office:value-type="float" office:value="242282.32" table:style-name="ce11">
            <text:p>242282,32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4:1001009:1256</text:p>
          </table:table-cell>
          <table:covered-table-cell/>
          <table:table-cell office:value-type="float" office:value="191831.28" table:style-name="ce11">
            <text:p>191831,28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4:1001009:1257</text:p>
          </table:table-cell>
          <table:covered-table-cell/>
          <table:table-cell office:value-type="float" office:value="854147.84" table:style-name="ce11">
            <text:p>854147,84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4:1001009:1258</text:p>
          </table:table-cell>
          <table:covered-table-cell/>
          <table:table-cell office:value-type="float" office:value="62770.48" table:style-name="ce11">
            <text:p>62770,48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4:1001009:126</text:p>
          </table:table-cell>
          <table:covered-table-cell/>
          <table:table-cell office:value-type="float" office:value="90040.24" table:style-name="ce11">
            <text:p>90040,24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4:1001009:131</text:p>
          </table:table-cell>
          <table:covered-table-cell/>
          <table:table-cell office:value-type="float" office:value="119117.64" table:style-name="ce11">
            <text:p>119117,64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4:1001009:132</text:p>
          </table:table-cell>
          <table:covered-table-cell/>
          <table:table-cell office:value-type="float" office:value="107820.44" table:style-name="ce11">
            <text:p>107820,44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4:1001009:133</text:p>
          </table:table-cell>
          <table:covered-table-cell/>
          <table:table-cell office:value-type="float" office:value="343525.74" table:style-name="ce11">
            <text:p>343525,74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4:1001009:136</text:p>
          </table:table-cell>
          <table:covered-table-cell/>
          <table:table-cell office:value-type="float" office:value="124667.84" table:style-name="ce11">
            <text:p>124667,84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4:1001009:15</text:p>
          </table:table-cell>
          <table:covered-table-cell/>
          <table:table-cell office:value-type="float" office:value="342896.32" table:style-name="ce11">
            <text:p>342896,32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4:1001009:16</text:p>
          </table:table-cell>
          <table:covered-table-cell/>
          <table:table-cell office:value-type="float" office:value="383781.25" table:style-name="ce11">
            <text:p>383781,25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4:1001009:161</text:p>
          </table:table-cell>
          <table:covered-table-cell/>
          <table:table-cell office:value-type="float" office:value="724036" table:style-name="ce11">
            <text:p>724036,0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4:1001009:180</text:p>
          </table:table-cell>
          <table:covered-table-cell/>
          <table:table-cell office:value-type="float" office:value="1571649.75" table:style-name="ce11">
            <text:p>1571649,75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4:1001009:186</text:p>
          </table:table-cell>
          <table:covered-table-cell/>
          <table:table-cell office:value-type="float" office:value="316198.96000000002" table:style-name="ce11">
            <text:p>316198,96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4:1001009:190</text:p>
          </table:table-cell>
          <table:covered-table-cell/>
          <table:table-cell office:value-type="float" office:value="532972.43999999994" table:style-name="ce11">
            <text:p>532972,44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4:1001009:199</text:p>
          </table:table-cell>
          <table:covered-table-cell/>
          <table:table-cell office:value-type="float" office:value="1203930.77" table:style-name="ce11">
            <text:p>1203930,77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4:1001009:20</text:p>
          </table:table-cell>
          <table:covered-table-cell/>
          <table:table-cell office:value-type="float" office:value="751320.99" table:style-name="ce11">
            <text:p>751320,99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4:1001009:212</text:p>
          </table:table-cell>
          <table:covered-table-cell/>
          <table:table-cell office:value-type="float" office:value="1109136.6000000001" table:style-name="ce11">
            <text:p>1109136,6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4:1001009:39</text:p>
          </table:table-cell>
          <table:covered-table-cell/>
          <table:table-cell office:value-type="float" office:value="535818.92000000004" table:style-name="ce11">
            <text:p>535818,92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4:1001009:459</text:p>
          </table:table-cell>
          <table:covered-table-cell/>
          <table:table-cell office:value-type="float" office:value="2192611.4500000002" table:style-name="ce11">
            <text:p>2192611,45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4:1001009:493</text:p>
          </table:table-cell>
          <table:covered-table-cell/>
          <table:table-cell office:value-type="float" office:value="5828636.9699999997" table:style-name="ce11">
            <text:p>5828636,97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4:1001009:54</text:p>
          </table:table-cell>
          <table:covered-table-cell/>
          <table:table-cell office:value-type="float" office:value="806163.83" table:style-name="ce11">
            <text:p>806163,83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4:1001009:64</text:p>
          </table:table-cell>
          <table:covered-table-cell/>
          <table:table-cell office:value-type="float" office:value="69016.62" table:style-name="ce11">
            <text:p>69016,62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4:1001009:78</text:p>
          </table:table-cell>
          <table:covered-table-cell/>
          <table:table-cell office:value-type="float" office:value="565923.52" table:style-name="ce11">
            <text:p>565923,52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4:1001009:84</text:p>
          </table:table-cell>
          <table:covered-table-cell/>
          <table:table-cell office:value-type="float" office:value="283606.08" table:style-name="ce11">
            <text:p>283606,08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4:1001009:85</text:p>
          </table:table-cell>
          <table:covered-table-cell/>
          <table:table-cell office:value-type="float" office:value="10086338.85" table:style-name="ce11">
            <text:p>10086338,85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4:1001010:79</text:p>
          </table:table-cell>
          <table:covered-table-cell/>
          <table:table-cell office:value-type="float" office:value="4851" table:style-name="ce11">
            <text:p>4851,0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4:1001011:10</text:p>
          </table:table-cell>
          <table:covered-table-cell/>
          <table:table-cell office:value-type="float" office:value="215463.85" table:style-name="ce11">
            <text:p>215463,85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4:1001011:102</text:p>
          </table:table-cell>
          <table:covered-table-cell/>
          <table:table-cell office:value-type="float" office:value="619938.24" table:style-name="ce11">
            <text:p>619938,24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4:1001011:1052</text:p>
          </table:table-cell>
          <table:covered-table-cell/>
          <table:table-cell office:value-type="float" office:value="635830.63" table:style-name="ce11">
            <text:p>635830,63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4:1001011:1146</text:p>
          </table:table-cell>
          <table:covered-table-cell/>
          <table:table-cell office:value-type="float" office:value="45050.28" table:style-name="ce11">
            <text:p>45050,28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4:1001011:1158</text:p>
          </table:table-cell>
          <table:covered-table-cell/>
          <table:table-cell office:value-type="float" office:value="2243187" table:style-name="ce11">
            <text:p>2243187,0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4:1001011:116</text:p>
          </table:table-cell>
          <table:covered-table-cell/>
          <table:table-cell office:value-type="float" office:value="479318.4" table:style-name="ce11">
            <text:p>479318,4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4:1001011:1176</text:p>
          </table:table-cell>
          <table:covered-table-cell/>
          <table:table-cell office:value-type="float" office:value="81909.600000000006" table:style-name="ce11">
            <text:p>81909,6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4:1001011:1179</text:p>
          </table:table-cell>
          <table:covered-table-cell/>
          <table:table-cell office:value-type="float" office:value="12106.82" table:style-name="ce11">
            <text:p>12106,82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4:1001011:119</text:p>
          </table:table-cell>
          <table:covered-table-cell/>
          <table:table-cell office:value-type="float" office:value="516872.49" table:style-name="ce11">
            <text:p>516872,49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4:1001011:12</text:p>
          </table:table-cell>
          <table:covered-table-cell/>
          <table:table-cell office:value-type="float" office:value="2360064.6" table:style-name="ce11">
            <text:p>2360064,6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4:1001011:120</text:p>
          </table:table-cell>
          <table:covered-table-cell/>
          <table:table-cell office:value-type="float" office:value="49433.52" table:style-name="ce11">
            <text:p>49433,52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4:1001011:1205</text:p>
          </table:table-cell>
          <table:covered-table-cell/>
          <table:table-cell office:value-type="float" office:value="15787.45" table:style-name="ce11">
            <text:p>15787,45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4:1001011:1226</text:p>
          </table:table-cell>
          <table:covered-table-cell/>
          <table:table-cell office:value-type="float" office:value="96243.78" table:style-name="ce11">
            <text:p>96243,78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4:1001011:1264</text:p>
          </table:table-cell>
          <table:covered-table-cell/>
          <table:table-cell office:value-type="float" office:value="4154500.52" table:style-name="ce11">
            <text:p>4154500,52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4:1001011:127</text:p>
          </table:table-cell>
          <table:covered-table-cell/>
          <table:table-cell office:value-type="float" office:value="539477.75" table:style-name="ce11">
            <text:p>539477,75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4:1001011:138</text:p>
          </table:table-cell>
          <table:covered-table-cell/>
          <table:table-cell office:value-type="float" office:value="334707.56" table:style-name="ce11">
            <text:p>334707,56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4:1001011:139</text:p>
          </table:table-cell>
          <table:covered-table-cell/>
          <table:table-cell office:value-type="float" office:value="390238.46" table:style-name="ce11">
            <text:p>390238,46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4:1001011:147</text:p>
          </table:table-cell>
          <table:covered-table-cell/>
          <table:table-cell office:value-type="float" office:value="447959.52" table:style-name="ce11">
            <text:p>447959,52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4:1001011:1473</text:p>
          </table:table-cell>
          <table:covered-table-cell/>
          <table:table-cell office:value-type="float" office:value="2232323.42" table:style-name="ce11">
            <text:p>2232323,42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4:1001011:1487</text:p>
          </table:table-cell>
          <table:covered-table-cell/>
          <table:table-cell office:value-type="float" office:value="938187.32" table:style-name="ce11">
            <text:p>938187,32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4:1001011:1488</text:p>
          </table:table-cell>
          <table:covered-table-cell/>
          <table:table-cell office:value-type="float" office:value="11535674.17" table:style-name="ce11">
            <text:p>11535674,17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4:1001011:150</text:p>
          </table:table-cell>
          <table:covered-table-cell/>
          <table:table-cell office:value-type="float" office:value="391132.8" table:style-name="ce11">
            <text:p>391132,8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4:1001011:1517</text:p>
          </table:table-cell>
          <table:covered-table-cell/>
          <table:table-cell office:value-type="float" office:value="695430.9" table:style-name="ce11">
            <text:p>695430,9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4:1001011:1521</text:p>
          </table:table-cell>
          <table:covered-table-cell/>
          <table:table-cell office:value-type="float" office:value="6585982.3099999996" table:style-name="ce11">
            <text:p>6585982,31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4:1001011:1522</text:p>
          </table:table-cell>
          <table:covered-table-cell/>
          <table:table-cell office:value-type="float" office:value="6298238.5300000003" table:style-name="ce11">
            <text:p>6298238,53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4:1001011:1526</text:p>
          </table:table-cell>
          <table:covered-table-cell/>
          <table:table-cell office:value-type="float" office:value="366766.35" table:style-name="ce11">
            <text:p>366766,35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4:1001011:1527</text:p>
          </table:table-cell>
          <table:covered-table-cell/>
          <table:table-cell office:value-type="float" office:value="343188.69" table:style-name="ce11">
            <text:p>343188,69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4:1001011:154</text:p>
          </table:table-cell>
          <table:covered-table-cell/>
          <table:table-cell office:value-type="float" office:value="6721457.5999999996" table:style-name="ce11">
            <text:p>6721457,6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4:1001011:16</text:p>
          </table:table-cell>
          <table:covered-table-cell/>
          <table:table-cell office:value-type="float" office:value="3458447.16" table:style-name="ce11">
            <text:p>3458447,16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4:1001011:1633</text:p>
          </table:table-cell>
          <table:covered-table-cell/>
          <table:table-cell office:value-type="float" office:value="20532698.280000001" table:style-name="ce11">
            <text:p>20532698,28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4:1001011:1654</text:p>
          </table:table-cell>
          <table:covered-table-cell/>
          <table:table-cell office:value-type="float" office:value="13459290.4" table:style-name="ce11">
            <text:p>13459290,4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4:1001011:1669</text:p>
          </table:table-cell>
          <table:covered-table-cell/>
          <table:table-cell office:value-type="float" office:value="524169.9" table:style-name="ce11">
            <text:p>524169,9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4:1001011:1670</text:p>
          </table:table-cell>
          <table:covered-table-cell/>
          <table:table-cell office:value-type="float" office:value="20375923.859999999" table:style-name="ce11">
            <text:p>20375923,86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4:1001011:1681</text:p>
          </table:table-cell>
          <table:covered-table-cell/>
          <table:table-cell office:value-type="float" office:value="709197.93" table:style-name="ce11">
            <text:p>709197,93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4:1001011:169</text:p>
          </table:table-cell>
          <table:covered-table-cell/>
          <table:table-cell office:value-type="float" office:value="51193.5" table:style-name="ce11">
            <text:p>51193,5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4:1001011:1690</text:p>
          </table:table-cell>
          <table:covered-table-cell/>
          <table:table-cell office:value-type="float" office:value="124047.1" table:style-name="ce11">
            <text:p>124047,1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4:1001011:1691</text:p>
          </table:table-cell>
          <table:covered-table-cell/>
          <table:table-cell office:value-type="float" office:value="1625808.8" table:style-name="ce11">
            <text:p>1625808,8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4:1001011:1692</text:p>
          </table:table-cell>
          <table:covered-table-cell/>
          <table:table-cell office:value-type="float" office:value="204809.68" table:style-name="ce11">
            <text:p>204809,68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4:1001011:1693</text:p>
          </table:table-cell>
          <table:covered-table-cell/>
          <table:table-cell office:value-type="float" office:value="221173.34" table:style-name="ce11">
            <text:p>221173,34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4:1001011:1694</text:p>
          </table:table-cell>
          <table:covered-table-cell/>
          <table:table-cell office:value-type="float" office:value="4866869.2" table:style-name="ce11">
            <text:p>4866869,2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4:1001011:170</text:p>
          </table:table-cell>
          <table:covered-table-cell/>
          <table:table-cell office:value-type="float" office:value="96243.78" table:style-name="ce11">
            <text:p>96243,78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4:1001011:172</text:p>
          </table:table-cell>
          <table:covered-table-cell/>
          <table:table-cell office:value-type="float" office:value="575786.34" table:style-name="ce11">
            <text:p>575786,34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4:1001011:173</text:p>
          </table:table-cell>
          <table:covered-table-cell/>
          <table:table-cell office:value-type="float" office:value="377856.36" table:style-name="ce11">
            <text:p>377856,36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4:1001011:18</text:p>
          </table:table-cell>
          <table:covered-table-cell/>
          <table:table-cell office:value-type="float" office:value="2720425.5" table:style-name="ce11">
            <text:p>2720425,5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4:1001011:183</text:p>
          </table:table-cell>
          <table:covered-table-cell/>
          <table:table-cell office:value-type="float" office:value="53241.24" table:style-name="ce11">
            <text:p>53241,24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4:1001011:184</text:p>
          </table:table-cell>
          <table:covered-table-cell/>
          <table:table-cell office:value-type="float" office:value="587208.80000000005" table:style-name="ce11">
            <text:p>587208,8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4:1001011:187</text:p>
          </table:table-cell>
          <table:covered-table-cell/>
          <table:table-cell office:value-type="float" office:value="977307.41" table:style-name="ce11">
            <text:p>977307,41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4:1001011:188</text:p>
          </table:table-cell>
          <table:covered-table-cell/>
          <table:table-cell office:value-type="float" office:value="441856" table:style-name="ce11">
            <text:p>441856,0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4:1001011:193</text:p>
          </table:table-cell>
          <table:covered-table-cell/>
          <table:table-cell office:value-type="float" office:value="209593.8" table:style-name="ce11">
            <text:p>209593,8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4:1001011:194</text:p>
          </table:table-cell>
          <table:covered-table-cell/>
          <table:table-cell office:value-type="float" office:value="12629.96" table:style-name="ce11">
            <text:p>12629,96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4:1001011:196</text:p>
          </table:table-cell>
          <table:covered-table-cell/>
          <table:table-cell office:value-type="float" office:value="414504" table:style-name="ce11">
            <text:p>414504,0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4:1001011:197</text:p>
          </table:table-cell>
          <table:covered-table-cell/>
          <table:table-cell office:value-type="float" office:value="351129.24" table:style-name="ce11">
            <text:p>351129,24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4:1001011:20</text:p>
          </table:table-cell>
          <table:covered-table-cell/>
          <table:table-cell office:value-type="float" office:value="1706120.28" table:style-name="ce11">
            <text:p>1706120,28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4:1001011:200</text:p>
          </table:table-cell>
          <table:covered-table-cell/>
          <table:table-cell office:value-type="float" office:value="102387" table:style-name="ce11">
            <text:p>102387,0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4:1001011:201</text:p>
          </table:table-cell>
          <table:covered-table-cell/>
          <table:table-cell office:value-type="float" office:value="292716.48" table:style-name="ce11">
            <text:p>292716,48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4:1001011:204</text:p>
          </table:table-cell>
          <table:covered-table-cell/>
          <table:table-cell office:value-type="float" office:value="165708" table:style-name="ce11">
            <text:p>165708,0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4:1001011:205</text:p>
          </table:table-cell>
          <table:covered-table-cell/>
          <table:table-cell office:value-type="float" office:value="1646467.68" table:style-name="ce11">
            <text:p>1646467,68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4:1001011:209</text:p>
          </table:table-cell>
          <table:covered-table-cell/>
          <table:table-cell office:value-type="float" office:value="51193.5" table:style-name="ce11">
            <text:p>51193,5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4:1001011:210</text:p>
          </table:table-cell>
          <table:covered-table-cell/>
          <table:table-cell office:value-type="float" office:value="250798.07999999999" table:style-name="ce11">
            <text:p>250798,08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4:1001011:212</text:p>
          </table:table-cell>
          <table:covered-table-cell/>
          <table:table-cell office:value-type="float" office:value="550242.9" table:style-name="ce11">
            <text:p>550242,9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4:1001011:215</text:p>
          </table:table-cell>
          <table:covered-table-cell/>
          <table:table-cell office:value-type="float" office:value="1983105.36" table:style-name="ce11">
            <text:p>1983105,36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4:1001011:216</text:p>
          </table:table-cell>
          <table:covered-table-cell/>
          <table:table-cell office:value-type="float" office:value="1368586.17" table:style-name="ce11">
            <text:p>1368586,17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4:1001011:228</text:p>
          </table:table-cell>
          <table:covered-table-cell/>
          <table:table-cell office:value-type="float" office:value="499642.5" table:style-name="ce11">
            <text:p>499642,5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4:1001011:229</text:p>
          </table:table-cell>
          <table:covered-table-cell/>
          <table:table-cell office:value-type="float" office:value="260507.88" table:style-name="ce11">
            <text:p>260507,88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4:1001011:23</text:p>
          </table:table-cell>
          <table:covered-table-cell/>
          <table:table-cell office:value-type="float" office:value="651611.06999999995" table:style-name="ce11">
            <text:p>651611,07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4:1001011:237</text:p>
          </table:table-cell>
          <table:covered-table-cell/>
          <table:table-cell office:value-type="float" office:value="417414.6" table:style-name="ce11">
            <text:p>417414,6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4:1001011:238</text:p>
          </table:table-cell>
          <table:covered-table-cell/>
          <table:table-cell office:value-type="float" office:value="451099" table:style-name="ce11">
            <text:p>451099,0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4:1001011:239</text:p>
          </table:table-cell>
          <table:covered-table-cell/>
          <table:table-cell office:value-type="float" office:value="442622.98" table:style-name="ce11">
            <text:p>442622,98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4:1001011:240</text:p>
          </table:table-cell>
          <table:covered-table-cell/>
          <table:table-cell office:value-type="float" office:value="532879.46" table:style-name="ce11">
            <text:p>532879,46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4:1001011:241</text:p>
          </table:table-cell>
          <table:covered-table-cell/>
          <table:table-cell office:value-type="float" office:value="445649.96" table:style-name="ce11">
            <text:p>445649,96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4:1001011:242</text:p>
          </table:table-cell>
          <table:covered-table-cell/>
          <table:table-cell office:value-type="float" office:value="452584.2" table:style-name="ce11">
            <text:p>452584,2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4:1001011:243</text:p>
          </table:table-cell>
          <table:covered-table-cell/>
          <table:table-cell office:value-type="float" office:value="455171.59" table:style-name="ce11">
            <text:p>455171,59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4:1001011:245</text:p>
          </table:table-cell>
          <table:covered-table-cell/>
          <table:table-cell office:value-type="float" office:value="468256.77" table:style-name="ce11">
            <text:p>468256,77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4:1001011:246</text:p>
          </table:table-cell>
          <table:covered-table-cell/>
          <table:table-cell office:value-type="float" office:value="434079.65" table:style-name="ce11">
            <text:p>434079,65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4:1001011:247</text:p>
          </table:table-cell>
          <table:covered-table-cell/>
          <table:table-cell office:value-type="float" office:value="412097.84" table:style-name="ce11">
            <text:p>412097,84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4:1001011:248</text:p>
          </table:table-cell>
          <table:covered-table-cell/>
          <table:table-cell office:value-type="float" office:value="424193.9" table:style-name="ce11">
            <text:p>424193,9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4:1001011:249</text:p>
          </table:table-cell>
          <table:covered-table-cell/>
          <table:table-cell office:value-type="float" office:value="456936.54" table:style-name="ce11">
            <text:p>456936,54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4:1001011:250</text:p>
          </table:table-cell>
          <table:covered-table-cell/>
          <table:table-cell office:value-type="float" office:value="328510.08000000002" table:style-name="ce11">
            <text:p>328510,08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4:1001011:36</text:p>
          </table:table-cell>
          <table:covered-table-cell/>
          <table:table-cell office:value-type="float" office:value="786116.76" table:style-name="ce11">
            <text:p>786116,76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4:1001011:38</text:p>
          </table:table-cell>
          <table:covered-table-cell/>
          <table:table-cell office:value-type="float" office:value="645724.55000000005" table:style-name="ce11">
            <text:p>645724,55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4:1001011:4</text:p>
          </table:table-cell>
          <table:covered-table-cell/>
          <table:table-cell office:value-type="float" office:value="434106.2" table:style-name="ce11">
            <text:p>434106,2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4:1001011:40</text:p>
          </table:table-cell>
          <table:covered-table-cell/>
          <table:table-cell office:value-type="float" office:value="499162.82" table:style-name="ce11">
            <text:p>499162,82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4:1001011:49</text:p>
          </table:table-cell>
          <table:covered-table-cell/>
          <table:table-cell office:value-type="float" office:value="631901.56000000006" table:style-name="ce11">
            <text:p>631901,56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4:1001011:5</text:p>
          </table:table-cell>
          <table:covered-table-cell/>
          <table:table-cell office:value-type="float" office:value="560291.1" table:style-name="ce11">
            <text:p>560291,1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4:1001011:51</text:p>
          </table:table-cell>
          <table:covered-table-cell/>
          <table:table-cell office:value-type="float" office:value="580500" table:style-name="ce11">
            <text:p>580500,0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4:1001011:52</text:p>
          </table:table-cell>
          <table:covered-table-cell/>
          <table:table-cell office:value-type="float" office:value="809733.06" table:style-name="ce11">
            <text:p>809733,06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4:1001011:53</text:p>
          </table:table-cell>
          <table:covered-table-cell/>
          <table:table-cell office:value-type="float" office:value="513720" table:style-name="ce11">
            <text:p>513720,0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4:1001011:54</text:p>
          </table:table-cell>
          <table:covered-table-cell/>
          <table:table-cell office:value-type="float" office:value="521755.2" table:style-name="ce11">
            <text:p>521755,2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4:1001011:59</text:p>
          </table:table-cell>
          <table:covered-table-cell/>
          <table:table-cell office:value-type="float" office:value="554647.86" table:style-name="ce11">
            <text:p>554647,86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4:1001011:60</text:p>
          </table:table-cell>
          <table:covered-table-cell/>
          <table:table-cell office:value-type="float" office:value="329454.21999999997" table:style-name="ce11">
            <text:p>329454,22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4:1001011:61</text:p>
          </table:table-cell>
          <table:covered-table-cell/>
          <table:table-cell office:value-type="float" office:value="486956.36" table:style-name="ce11">
            <text:p>486956,36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04:1001011:65</text:p>
          </table:table-cell>
          <table:covered-table-cell/>
          <table:table-cell office:value-type="float" office:value="646503.6" table:style-name="ce11">
            <text:p>646503,6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04:1001011:67</text:p>
          </table:table-cell>
          <table:covered-table-cell/>
          <table:table-cell office:value-type="float" office:value="626552.41" table:style-name="ce11">
            <text:p>626552,41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04:1001011:709</text:p>
          </table:table-cell>
          <table:covered-table-cell/>
          <table:table-cell office:value-type="float" office:value="110564.7" table:style-name="ce11">
            <text:p>110564,7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04:1001011:711</text:p>
          </table:table-cell>
          <table:covered-table-cell/>
          <table:table-cell office:value-type="float" office:value="2283176.9300000002" table:style-name="ce11">
            <text:p>2283176,93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04:1001011:72</text:p>
          </table:table-cell>
          <table:covered-table-cell/>
          <table:table-cell office:value-type="float" office:value="400839.07" table:style-name="ce11">
            <text:p>400839,07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04:1001011:725</text:p>
          </table:table-cell>
          <table:covered-table-cell/>
          <table:table-cell office:value-type="float" office:value="17609.919999999998" table:style-name="ce11">
            <text:p>17609,92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04:1001011:74</text:p>
          </table:table-cell>
          <table:covered-table-cell/>
          <table:table-cell office:value-type="float" office:value="513980.32" table:style-name="ce11">
            <text:p>513980,32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04:1001011:750</text:p>
          </table:table-cell>
          <table:covered-table-cell/>
          <table:table-cell office:value-type="float" office:value="5256664.07" table:style-name="ce11">
            <text:p>5256664,07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04:1001011:76</text:p>
          </table:table-cell>
          <table:covered-table-cell/>
          <table:table-cell office:value-type="float" office:value="686650.5" table:style-name="ce11">
            <text:p>686650,5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04:1001011:77</text:p>
          </table:table-cell>
          <table:covered-table-cell/>
          <table:table-cell office:value-type="float" office:value="564561.15" table:style-name="ce11">
            <text:p>564561,15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04:1001011:78</text:p>
          </table:table-cell>
          <table:covered-table-cell/>
          <table:table-cell office:value-type="float" office:value="244067.5" table:style-name="ce11">
            <text:p>244067,5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04:1001011:81</text:p>
          </table:table-cell>
          <table:covered-table-cell/>
          <table:table-cell office:value-type="float" office:value="508448.6" table:style-name="ce11">
            <text:p>508448,6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04:1001011:82</text:p>
          </table:table-cell>
          <table:covered-table-cell/>
          <table:table-cell office:value-type="float" office:value="486460.8" table:style-name="ce11">
            <text:p>486460,8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04:1001011:84</text:p>
          </table:table-cell>
          <table:covered-table-cell/>
          <table:table-cell office:value-type="float" office:value="435160" table:style-name="ce11">
            <text:p>435160,0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04:1001011:85</text:p>
          </table:table-cell>
          <table:covered-table-cell/>
          <table:table-cell office:value-type="float" office:value="952092.72" table:style-name="ce11">
            <text:p>952092,72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04:1001011:9</text:p>
          </table:table-cell>
          <table:covered-table-cell/>
          <table:table-cell office:value-type="float" office:value="637133.64" table:style-name="ce11">
            <text:p>637133,64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04:1001011:92</text:p>
          </table:table-cell>
          <table:covered-table-cell/>
          <table:table-cell office:value-type="float" office:value="350967.32" table:style-name="ce11">
            <text:p>350967,32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04:1001011:94</text:p>
          </table:table-cell>
          <table:covered-table-cell/>
          <table:table-cell office:value-type="float" office:value="623809.19999999995" table:style-name="ce11">
            <text:p>623809,2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04:1001011:97</text:p>
          </table:table-cell>
          <table:covered-table-cell/>
          <table:table-cell office:value-type="float" office:value="281583.17" table:style-name="ce11">
            <text:p>281583,17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04:1001012:10</text:p>
          </table:table-cell>
          <table:covered-table-cell/>
          <table:table-cell office:value-type="float" office:value="7532.5" table:style-name="ce11">
            <text:p>7532,5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04:1001012:121</text:p>
          </table:table-cell>
          <table:covered-table-cell/>
          <table:table-cell office:value-type="float" office:value="317682" table:style-name="ce11">
            <text:p>317682,0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04:1001012:126</text:p>
          </table:table-cell>
          <table:covered-table-cell/>
          <table:table-cell office:value-type="float" office:value="48529.25" table:style-name="ce11">
            <text:p>48529,25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04:1001012:136</text:p>
          </table:table-cell>
          <table:covered-table-cell/>
          <table:table-cell office:value-type="float" office:value="709070.65" table:style-name="ce11">
            <text:p>709070,65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04:1001012:138</text:p>
          </table:table-cell>
          <table:covered-table-cell/>
          <table:table-cell office:value-type="float" office:value="492151.68" table:style-name="ce11">
            <text:p>492151,68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04:1001012:140</text:p>
          </table:table-cell>
          <table:covered-table-cell/>
          <table:table-cell office:value-type="float" office:value="358530.48" table:style-name="ce11">
            <text:p>358530,48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04:1001012:145</text:p>
          </table:table-cell>
          <table:covered-table-cell/>
          <table:table-cell office:value-type="float" office:value="375672.35" table:style-name="ce11">
            <text:p>375672,35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04:1001012:15</text:p>
          </table:table-cell>
          <table:covered-table-cell/>
          <table:table-cell office:value-type="float" office:value="520846.9" table:style-name="ce11">
            <text:p>520846,9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04:1001012:158</text:p>
          </table:table-cell>
          <table:covered-table-cell/>
          <table:table-cell office:value-type="float" office:value="20788595.879999999" table:style-name="ce11">
            <text:p>20788595,88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04:1001012:16</text:p>
          </table:table-cell>
          <table:covered-table-cell/>
          <table:table-cell office:value-type="float" office:value="509960.64" table:style-name="ce11">
            <text:p>509960,64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04:1001012:2</text:p>
          </table:table-cell>
          <table:covered-table-cell/>
          <table:table-cell office:value-type="float" office:value="167423.54999999999" table:style-name="ce11">
            <text:p>167423,55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04:1001012:23</text:p>
          </table:table-cell>
          <table:covered-table-cell/>
          <table:table-cell office:value-type="float" office:value="845946.88" table:style-name="ce11">
            <text:p>845946,88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04:1001012:24</text:p>
          </table:table-cell>
          <table:covered-table-cell/>
          <table:table-cell office:value-type="float" office:value="600810.23999999999" table:style-name="ce11">
            <text:p>600810,24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04:1001012:25</text:p>
          </table:table-cell>
          <table:covered-table-cell/>
          <table:table-cell office:value-type="float" office:value="218736" table:style-name="ce11">
            <text:p>218736,0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04:1001012:26</text:p>
          </table:table-cell>
          <table:covered-table-cell/>
          <table:table-cell office:value-type="float" office:value="592450.49" table:style-name="ce11">
            <text:p>592450,49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04:1001012:28</text:p>
          </table:table-cell>
          <table:covered-table-cell/>
          <table:table-cell office:value-type="float" office:value="801377.28000000003" table:style-name="ce11">
            <text:p>801377,28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04:1001012:29</text:p>
          </table:table-cell>
          <table:covered-table-cell/>
          <table:table-cell office:value-type="float" office:value="782957.34" table:style-name="ce11">
            <text:p>782957,34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04:1001012:30</text:p>
          </table:table-cell>
          <table:covered-table-cell/>
          <table:table-cell office:value-type="float" office:value="481215.56" table:style-name="ce11">
            <text:p>481215,56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04:1001012:32</text:p>
          </table:table-cell>
          <table:covered-table-cell/>
          <table:table-cell office:value-type="float" office:value="513191.02" table:style-name="ce11">
            <text:p>513191,02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04:1001012:33</text:p>
          </table:table-cell>
          <table:covered-table-cell/>
          <table:table-cell office:value-type="float" office:value="527705.99" table:style-name="ce11">
            <text:p>527705,99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04:1001012:37</text:p>
          </table:table-cell>
          <table:covered-table-cell/>
          <table:table-cell office:value-type="float" office:value="573212.12" table:style-name="ce11">
            <text:p>573212,12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04:1001012:38</text:p>
          </table:table-cell>
          <table:covered-table-cell/>
          <table:table-cell office:value-type="float" office:value="566005.94999999995" table:style-name="ce11">
            <text:p>566005,95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04:1001012:39</text:p>
          </table:table-cell>
          <table:covered-table-cell/>
          <table:table-cell office:value-type="float" office:value="512667.96" table:style-name="ce11">
            <text:p>512667,96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04:1001012:4</text:p>
          </table:table-cell>
          <table:covered-table-cell/>
          <table:table-cell office:value-type="float" office:value="2569371.7599999998" table:style-name="ce11">
            <text:p>2569371,76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04:1001012:406</text:p>
          </table:table-cell>
          <table:covered-table-cell/>
          <table:table-cell office:value-type="float" office:value="428076.2" table:style-name="ce11">
            <text:p>428076,2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04:1001012:44</text:p>
          </table:table-cell>
          <table:covered-table-cell/>
          <table:table-cell office:value-type="float" office:value="659181.43999999994" table:style-name="ce11">
            <text:p>659181,44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04:1001012:46</text:p>
          </table:table-cell>
          <table:covered-table-cell/>
          <table:table-cell office:value-type="float" office:value="577386.44999999995" table:style-name="ce11">
            <text:p>577386,45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04:1001012:462</text:p>
          </table:table-cell>
          <table:covered-table-cell/>
          <table:table-cell office:value-type="float" office:value="297030.45" table:style-name="ce11">
            <text:p>297030,45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04:1001012:49</text:p>
          </table:table-cell>
          <table:covered-table-cell/>
          <table:table-cell office:value-type="float" office:value="607041.43999999994" table:style-name="ce11">
            <text:p>607041,44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04:1001012:499</text:p>
          </table:table-cell>
          <table:covered-table-cell/>
          <table:table-cell office:value-type="float" office:value="383172.12" table:style-name="ce11">
            <text:p>383172,12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04:1001012:5</text:p>
          </table:table-cell>
          <table:covered-table-cell/>
          <table:table-cell office:value-type="float" office:value="1182405.6000000001" table:style-name="ce11">
            <text:p>1182405,6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04:1001012:50</text:p>
          </table:table-cell>
          <table:covered-table-cell/>
          <table:table-cell office:value-type="float" office:value="599192.28" table:style-name="ce11">
            <text:p>599192,28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04:1001012:51</text:p>
          </table:table-cell>
          <table:covered-table-cell/>
          <table:table-cell office:value-type="float" office:value="462830.48" table:style-name="ce11">
            <text:p>462830,48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04:1001012:52</text:p>
          </table:table-cell>
          <table:covered-table-cell/>
          <table:table-cell office:value-type="float" office:value="472122.64" table:style-name="ce11">
            <text:p>472122,64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04:1001012:523</text:p>
          </table:table-cell>
          <table:covered-table-cell/>
          <table:table-cell office:value-type="float" office:value="516733.25" table:style-name="ce11">
            <text:p>516733,25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04:1001012:527</text:p>
          </table:table-cell>
          <table:covered-table-cell/>
          <table:table-cell office:value-type="float" office:value="669743.81999999995" table:style-name="ce11">
            <text:p>669743,82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04:1001012:55</text:p>
          </table:table-cell>
          <table:covered-table-cell/>
          <table:table-cell office:value-type="float" office:value="284154.42" table:style-name="ce11">
            <text:p>284154,42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04:1001012:56</text:p>
          </table:table-cell>
          <table:covered-table-cell/>
          <table:table-cell office:value-type="float" office:value="972825.72" table:style-name="ce11">
            <text:p>972825,72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04:1001012:59</text:p>
          </table:table-cell>
          <table:covered-table-cell/>
          <table:table-cell office:value-type="float" office:value="367003.26" table:style-name="ce11">
            <text:p>367003,26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04:1001012:60</text:p>
          </table:table-cell>
          <table:covered-table-cell/>
          <table:table-cell office:value-type="float" office:value="302561.24" table:style-name="ce11">
            <text:p>302561,24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04:1001012:61</text:p>
          </table:table-cell>
          <table:covered-table-cell/>
          <table:table-cell office:value-type="float" office:value="565437.92000000004" table:style-name="ce11">
            <text:p>565437,92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04:1001012:63</text:p>
          </table:table-cell>
          <table:covered-table-cell/>
          <table:table-cell office:value-type="float" office:value="511638" table:style-name="ce11">
            <text:p>511638,0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04:1001012:66</text:p>
          </table:table-cell>
          <table:covered-table-cell/>
          <table:table-cell office:value-type="float" office:value="254897.99" table:style-name="ce11">
            <text:p>254897,99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04:1001012:67</text:p>
          </table:table-cell>
          <table:covered-table-cell/>
          <table:table-cell office:value-type="float" office:value="472043.88" table:style-name="ce11">
            <text:p>472043,88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04:1001012:69</text:p>
          </table:table-cell>
          <table:covered-table-cell/>
          <table:table-cell office:value-type="float" office:value="448672.29" table:style-name="ce11">
            <text:p>448672,29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04:1001012:72</text:p>
          </table:table-cell>
          <table:covered-table-cell/>
          <table:table-cell office:value-type="float" office:value="687111.18" table:style-name="ce11">
            <text:p>687111,18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04:1001012:746</text:p>
          </table:table-cell>
          <table:covered-table-cell/>
          <table:table-cell office:value-type="float" office:value="470395.08" table:style-name="ce11">
            <text:p>470395,08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04:1001012:747</text:p>
          </table:table-cell>
          <table:covered-table-cell/>
          <table:table-cell office:value-type="float" office:value="480652.2" table:style-name="ce11">
            <text:p>480652,2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04:1001012:751</text:p>
          </table:table-cell>
          <table:covered-table-cell/>
          <table:table-cell office:value-type="float" office:value="484929.01" table:style-name="ce11">
            <text:p>484929,01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04:1001012:752</text:p>
          </table:table-cell>
          <table:covered-table-cell/>
          <table:table-cell office:value-type="float" office:value="524839.28" table:style-name="ce11">
            <text:p>524839,28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04:1001012:759</text:p>
          </table:table-cell>
          <table:covered-table-cell/>
          <table:table-cell office:value-type="float" office:value="413077.13" table:style-name="ce11">
            <text:p>413077,13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04:1001012:766</text:p>
          </table:table-cell>
          <table:covered-table-cell/>
          <table:table-cell office:value-type="float" office:value="463071.12" table:style-name="ce11">
            <text:p>463071,12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04:1001012:78</text:p>
          </table:table-cell>
          <table:covered-table-cell/>
          <table:table-cell office:value-type="float" office:value="577053.6" table:style-name="ce11">
            <text:p>577053,6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04:1001012:79</text:p>
          </table:table-cell>
          <table:covered-table-cell/>
          <table:table-cell office:value-type="float" office:value="785825.84" table:style-name="ce11">
            <text:p>785825,84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04:1001012:791</text:p>
          </table:table-cell>
          <table:covered-table-cell/>
          <table:table-cell office:value-type="float" office:value="606697.75" table:style-name="ce11">
            <text:p>606697,75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04:1001012:80</text:p>
          </table:table-cell>
          <table:covered-table-cell/>
          <table:table-cell office:value-type="float" office:value="509420.09" table:style-name="ce11">
            <text:p>509420,09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04:1001012:809</text:p>
          </table:table-cell>
          <table:covered-table-cell/>
          <table:table-cell office:value-type="float" office:value="574159.34" table:style-name="ce11">
            <text:p>574159,34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04:1001012:810</text:p>
          </table:table-cell>
          <table:covered-table-cell/>
          <table:table-cell office:value-type="float" office:value="552367.07999999996" table:style-name="ce11">
            <text:p>552367,08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04:1001012:811</text:p>
          </table:table-cell>
          <table:covered-table-cell/>
          <table:table-cell office:value-type="float" office:value="2792967.2" table:style-name="ce11">
            <text:p>2792967,2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04:1001012:812</text:p>
          </table:table-cell>
          <table:covered-table-cell/>
          <table:table-cell office:value-type="float" office:value="837445.42" table:style-name="ce11">
            <text:p>837445,42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04:1001012:813</text:p>
          </table:table-cell>
          <table:covered-table-cell/>
          <table:table-cell office:value-type="float" office:value="13352873.76" table:style-name="ce11">
            <text:p>13352873,76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04:1001012:814</text:p>
          </table:table-cell>
          <table:covered-table-cell/>
          <table:table-cell office:value-type="float" office:value="435400.46" table:style-name="ce11">
            <text:p>435400,46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04:1001012:815</text:p>
          </table:table-cell>
          <table:covered-table-cell/>
          <table:table-cell office:value-type="float" office:value="85390.080000000002" table:style-name="ce11">
            <text:p>85390,08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04:1001012:816</text:p>
          </table:table-cell>
          <table:covered-table-cell/>
          <table:table-cell office:value-type="float" office:value="122042.14" table:style-name="ce11">
            <text:p>122042,14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04:1001012:82</text:p>
          </table:table-cell>
          <table:covered-table-cell/>
          <table:table-cell office:value-type="float" office:value="765124.8" table:style-name="ce11">
            <text:p>765124,8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04:1001012:87</text:p>
          </table:table-cell>
          <table:covered-table-cell/>
          <table:table-cell office:value-type="float" office:value="554228.68999999994" table:style-name="ce11">
            <text:p>554228,69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04:1001012:88</text:p>
          </table:table-cell>
          <table:covered-table-cell/>
          <table:table-cell office:value-type="float" office:value="691619.5" table:style-name="ce11">
            <text:p>691619,5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04:1001012:9</text:p>
          </table:table-cell>
          <table:covered-table-cell/>
          <table:table-cell office:value-type="float" office:value="386903.68" table:style-name="ce11">
            <text:p>386903,68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04:1001012:92</text:p>
          </table:table-cell>
          <table:covered-table-cell/>
          <table:table-cell office:value-type="float" office:value="881641.92" table:style-name="ce11">
            <text:p>881641,92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11:04:1001012:93</text:p>
          </table:table-cell>
          <table:covered-table-cell/>
          <table:table-cell office:value-type="float" office:value="810321.69" table:style-name="ce11">
            <text:p>810321,69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11:04:1001012:95</text:p>
          </table:table-cell>
          <table:covered-table-cell/>
          <table:table-cell office:value-type="float" office:value="808342" table:style-name="ce11">
            <text:p>808342,0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11:04:1001012:96</text:p>
          </table:table-cell>
          <table:covered-table-cell/>
          <table:table-cell office:value-type="float" office:value="898043.22" table:style-name="ce11">
            <text:p>898043,22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11:04:1001012:98</text:p>
          </table:table-cell>
          <table:covered-table-cell/>
          <table:table-cell office:value-type="float" office:value="695503.55" table:style-name="ce11">
            <text:p>695503,55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11:04:1001018:102</text:p>
          </table:table-cell>
          <table:covered-table-cell/>
          <table:table-cell office:value-type="float" office:value="314989.28999999998" table:style-name="ce11">
            <text:p>314989,29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11:04:1001018:104</text:p>
          </table:table-cell>
          <table:covered-table-cell/>
          <table:table-cell office:value-type="float" office:value="313984.44" table:style-name="ce11">
            <text:p>313984,44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11:04:1001018:117</text:p>
          </table:table-cell>
          <table:covered-table-cell/>
          <table:table-cell office:value-type="float" office:value="88775.19" table:style-name="ce11">
            <text:p>88775,19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11:04:1001018:131</text:p>
          </table:table-cell>
          <table:covered-table-cell/>
          <table:table-cell office:value-type="float" office:value="205070.04" table:style-name="ce11">
            <text:p>205070,04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11:04:1001018:132</text:p>
          </table:table-cell>
          <table:covered-table-cell/>
          <table:table-cell office:value-type="float" office:value="240410.96" table:style-name="ce11">
            <text:p>240410,96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11:04:1001018:2</text:p>
          </table:table-cell>
          <table:covered-table-cell/>
          <table:table-cell office:value-type="float" office:value="4136181.82" table:style-name="ce11">
            <text:p>4136181,82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11:04:1001018:214</text:p>
          </table:table-cell>
          <table:covered-table-cell/>
          <table:table-cell office:value-type="float" office:value="302086.8" table:style-name="ce11">
            <text:p>302086,8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11:04:1001018:216</text:p>
          </table:table-cell>
          <table:covered-table-cell/>
          <table:table-cell office:value-type="float" office:value="2117357.35" table:style-name="ce11">
            <text:p>2117357,35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11:04:1001018:221</text:p>
          </table:table-cell>
          <table:covered-table-cell/>
          <table:table-cell office:value-type="float" office:value="324115.53999999998" table:style-name="ce11">
            <text:p>324115,54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11:04:1001018:27</text:p>
          </table:table-cell>
          <table:covered-table-cell/>
          <table:table-cell office:value-type="float" office:value="381902.16" table:style-name="ce11">
            <text:p>381902,16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11:04:1001018:28</text:p>
          </table:table-cell>
          <table:covered-table-cell/>
          <table:table-cell office:value-type="float" office:value="357534.33" table:style-name="ce11">
            <text:p>357534,33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11:04:1001018:30</text:p>
          </table:table-cell>
          <table:covered-table-cell/>
          <table:table-cell office:value-type="float" office:value="356251.28" table:style-name="ce11">
            <text:p>356251,28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11:04:1001018:34</text:p>
          </table:table-cell>
          <table:covered-table-cell/>
          <table:table-cell office:value-type="float" office:value="266444.40000000002" table:style-name="ce11">
            <text:p>266444,4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11:04:1001018:610</text:p>
          </table:table-cell>
          <table:covered-table-cell/>
          <table:table-cell office:value-type="float" office:value="238425.96" table:style-name="ce11">
            <text:p>238425,96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11:04:1001018:654</text:p>
          </table:table-cell>
          <table:covered-table-cell/>
          <table:table-cell office:value-type="float" office:value="15979143.439999999" table:style-name="ce11">
            <text:p>15979143,44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11:04:1001018:655</text:p>
          </table:table-cell>
          <table:covered-table-cell/>
          <table:table-cell office:value-type="float" office:value="3851639.95" table:style-name="ce11">
            <text:p>3851639,95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11:04:1001018:656</text:p>
          </table:table-cell>
          <table:covered-table-cell/>
          <table:table-cell office:value-type="float" office:value="6697758.6299999999" table:style-name="ce11">
            <text:p>6697758,63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11:04:1001018:77</text:p>
          </table:table-cell>
          <table:covered-table-cell/>
          <table:table-cell office:value-type="float" office:value="4191231" table:style-name="ce11">
            <text:p>4191231,0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11:04:1001018:86</text:p>
          </table:table-cell>
          <table:covered-table-cell/>
          <table:table-cell office:value-type="float" office:value="358159.69" table:style-name="ce11">
            <text:p>358159,69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11:04:1001018:98</text:p>
          </table:table-cell>
          <table:covered-table-cell/>
          <table:table-cell office:value-type="float" office:value="377833.35" table:style-name="ce11">
            <text:p>377833,35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11:05:0103010:10113</text:p>
          </table:table-cell>
          <table:covered-table-cell/>
          <table:table-cell office:value-type="float" office:value="88353.8" table:style-name="ce11">
            <text:p>88353,8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11:05:0103010:10114</text:p>
          </table:table-cell>
          <table:covered-table-cell/>
          <table:table-cell office:value-type="float" office:value="97963.6" table:style-name="ce11">
            <text:p>97963,6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11:05:0201013:2</text:p>
          </table:table-cell>
          <table:covered-table-cell/>
          <table:table-cell office:value-type="float" office:value="10473877.199999999" table:style-name="ce11">
            <text:p>10473877,2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11:05:0201016:6457</text:p>
          </table:table-cell>
          <table:covered-table-cell/>
          <table:table-cell office:value-type="float" office:value="102259.79" table:style-name="ce11">
            <text:p>102259,79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11:05:0401008:452</text:p>
          </table:table-cell>
          <table:covered-table-cell/>
          <table:table-cell office:value-type="float" office:value="677902.26" table:style-name="ce11">
            <text:p>677902,26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11:05:0401008:453</text:p>
          </table:table-cell>
          <table:covered-table-cell/>
          <table:table-cell office:value-type="float" office:value="5643390.5099999998" table:style-name="ce11">
            <text:p>5643390,51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11:06:0601002:533</text:p>
          </table:table-cell>
          <table:covered-table-cell/>
          <table:table-cell office:value-type="float" office:value="28125" table:style-name="ce11">
            <text:p>28125,0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11:06:3801006:330</text:p>
          </table:table-cell>
          <table:covered-table-cell/>
          <table:table-cell office:value-type="float" office:value="3952.5" table:style-name="ce11">
            <text:p>3952,5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11:06:3901003:555</text:p>
          </table:table-cell>
          <table:covered-table-cell/>
          <table:table-cell office:value-type="float" office:value="99875.22" table:style-name="ce11">
            <text:p>99875,22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11:06:3901003:556</text:p>
          </table:table-cell>
          <table:covered-table-cell/>
          <table:table-cell office:value-type="float" office:value="102044.22" table:style-name="ce11">
            <text:p>102044,22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11:06:3901005:950</text:p>
          </table:table-cell>
          <table:covered-table-cell/>
          <table:table-cell office:value-type="float" office:value="104220" table:style-name="ce11">
            <text:p>104220,0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11:06:3901018:129</text:p>
          </table:table-cell>
          <table:covered-table-cell/>
          <table:table-cell office:value-type="float" office:value="376036.84" table:style-name="ce11">
            <text:p>376036,84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11:06:4301002:632</text:p>
          </table:table-cell>
          <table:covered-table-cell/>
          <table:table-cell office:value-type="float" office:value="132.6" table:style-name="ce11">
            <text:p>132,6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11:08:4401001:80</text:p>
          </table:table-cell>
          <table:covered-table-cell/>
          <table:table-cell office:value-type="float" office:value="63626.52" table:style-name="ce11">
            <text:p>63626,52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11:09:5101001:575</text:p>
          </table:table-cell>
          <table:covered-table-cell/>
          <table:table-cell office:value-type="float" office:value="106.75" table:style-name="ce11">
            <text:p>106,75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11:10:1601011:579</text:p>
          </table:table-cell>
          <table:covered-table-cell/>
          <table:table-cell office:value-type="float" office:value="12425.94" table:style-name="ce11">
            <text:p>12425,94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11:12:1702006:1301</text:p>
          </table:table-cell>
          <table:covered-table-cell/>
          <table:table-cell office:value-type="float" office:value="254291.52" table:style-name="ce11">
            <text:p>254291,52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11:12:1702006:1302</text:p>
          </table:table-cell>
          <table:covered-table-cell/>
          <table:table-cell office:value-type="float" office:value="286568.96000000002" table:style-name="ce11">
            <text:p>286568,96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11:12:2001001:74</text:p>
          </table:table-cell>
          <table:covered-table-cell/>
          <table:table-cell office:value-type="float" office:value="46390.26" table:style-name="ce11">
            <text:p>46390,26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11:13:2001002:1511</text:p>
          </table:table-cell>
          <table:covered-table-cell/>
          <table:table-cell office:value-type="float" office:value="74643" table:style-name="ce11">
            <text:p>74643,0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11:14:1101001:256</text:p>
          </table:table-cell>
          <table:covered-table-cell/>
          <table:table-cell office:value-type="float" office:value="43715.839999999997" table:style-name="ce11">
            <text:p>43715,84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11:15:0102007:221</text:p>
          </table:table-cell>
          <table:covered-table-cell/>
          <table:table-cell office:value-type="float" office:value="116850" table:style-name="ce11">
            <text:p>116850,0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11:15:0102007:293</text:p>
          </table:table-cell>
          <table:covered-table-cell/>
          <table:table-cell office:value-type="float" office:value="79224.3" table:style-name="ce11">
            <text:p>79224,3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11:15:0105003:127</text:p>
          </table:table-cell>
          <table:covered-table-cell/>
          <table:table-cell office:value-type="float" office:value="31016.16" table:style-name="ce11">
            <text:p>31016,16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11:15:0105003:128</text:p>
          </table:table-cell>
          <table:covered-table-cell/>
          <table:table-cell office:value-type="float" office:value="30799.58" table:style-name="ce11">
            <text:p>30799,58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11:15:0105003:129</text:p>
          </table:table-cell>
          <table:covered-table-cell/>
          <table:table-cell office:value-type="float" office:value="30585.040000000001" table:style-name="ce11">
            <text:p>30585,04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11:16:0000000:912</text:p>
          </table:table-cell>
          <table:covered-table-cell/>
          <table:table-cell office:value-type="float" office:value="72570271.620000005" table:style-name="ce11">
            <text:p>72570271,62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11:16:1701001:501</text:p>
          </table:table-cell>
          <table:covered-table-cell/>
          <table:table-cell office:value-type="float" office:value="20515.8" table:style-name="ce11">
            <text:p>20515,8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11:16:1701002:2567</text:p>
          </table:table-cell>
          <table:covered-table-cell/>
          <table:table-cell office:value-type="float" office:value="29845.200000000001" table:style-name="ce11">
            <text:p>29845,2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11:16:1701002:2568</text:p>
          </table:table-cell>
          <table:covered-table-cell/>
          <table:table-cell office:value-type="float" office:value="29019" table:style-name="ce11">
            <text:p>29019,0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11:16:1701002:2569</text:p>
          </table:table-cell>
          <table:covered-table-cell/>
          <table:table-cell office:value-type="float" office:value="29792.400000000001" table:style-name="ce11">
            <text:p>29792,4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11:16:1701005:1775</text:p>
          </table:table-cell>
          <table:covered-table-cell/>
          <table:table-cell office:value-type="float" office:value="31731.72" table:style-name="ce11">
            <text:p>31731,72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11:16:1701005:1776</text:p>
          </table:table-cell>
          <table:covered-table-cell/>
          <table:table-cell office:value-type="float" office:value="39067.199999999997" table:style-name="ce11">
            <text:p>39067,2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11:16:1701005:1777</text:p>
          </table:table-cell>
          <table:covered-table-cell/>
          <table:table-cell office:value-type="float" office:value="37250.28" table:style-name="ce11">
            <text:p>37250,28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11:16:1701005:1778</text:p>
          </table:table-cell>
          <table:covered-table-cell/>
          <table:table-cell office:value-type="float" office:value="20757.599999999999" table:style-name="ce11">
            <text:p>20757,6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11:16:1704011:1484</text:p>
          </table:table-cell>
          <table:covered-table-cell/>
          <table:table-cell office:value-type="float" office:value="35713.800000000003" table:style-name="ce11">
            <text:p>35713,8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11:16:1704011:1485</text:p>
          </table:table-cell>
          <table:covered-table-cell/>
          <table:table-cell office:value-type="float" office:value="26374.48" table:style-name="ce11">
            <text:p>26374,48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11:16:1705001:426</text:p>
          </table:table-cell>
          <table:covered-table-cell/>
          <table:table-cell office:value-type="float" office:value="18603.41" table:style-name="ce11">
            <text:p>18603,41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11:16:1705001:427</text:p>
          </table:table-cell>
          <table:covered-table-cell/>
          <table:table-cell office:value-type="float" office:value="34401.599999999999" table:style-name="ce11">
            <text:p>34401,6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11:16:1706009:576</text:p>
          </table:table-cell>
          <table:covered-table-cell/>
          <table:table-cell office:value-type="float" office:value="37548.19" table:style-name="ce11">
            <text:p>37548,19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11:17:0102001:1335</text:p>
          </table:table-cell>
          <table:covered-table-cell/>
          <table:table-cell office:value-type="float" office:value="1945661065.5" table:style-name="ce11">
            <text:p>1945661065,5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11:17:0102001:1858</text:p>
          </table:table-cell>
          <table:covered-table-cell/>
          <table:table-cell office:value-type="float" office:value="5222.17" table:style-name="ce11">
            <text:p>5222,17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11:17:0102001:1859</text:p>
          </table:table-cell>
          <table:covered-table-cell/>
          <table:table-cell office:value-type="float" office:value="27238.21" table:style-name="ce11">
            <text:p>27238,21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11:17:0102001:1860</text:p>
          </table:table-cell>
          <table:covered-table-cell/>
          <table:table-cell office:value-type="float" office:value="43967.040000000001" table:style-name="ce11">
            <text:p>43967,04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11:18:0000000:11</text:p>
          </table:table-cell>
          <table:covered-table-cell/>
          <table:table-cell office:value-type="float" office:value="5385112.9199999999" table:style-name="ce11">
            <text:p>5385112,92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11:18:0101001:684</text:p>
          </table:table-cell>
          <table:covered-table-cell/>
          <table:table-cell office:value-type="float" office:value="31287.08" table:style-name="ce11">
            <text:p>31287,08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11:19:1001002:7411</text:p>
          </table:table-cell>
          <table:covered-table-cell/>
          <table:table-cell office:value-type="float" office:value="7136" table:style-name="ce11">
            <text:p>7136,0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11:19:1002001:434</text:p>
          </table:table-cell>
          <table:covered-table-cell/>
          <table:table-cell office:value-type="float" office:value="44448" table:style-name="ce11">
            <text:p>44448,0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11:20:0401001:4215</text:p>
          </table:table-cell>
          <table:covered-table-cell/>
          <table:table-cell office:value-type="float" office:value="23647.58" table:style-name="ce11">
            <text:p>23647,58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11:20:0602012:26</text:p>
          </table:table-cell>
          <table:covered-table-cell/>
          <table:table-cell office:value-type="float" office:value="54554.61" table:style-name="ce11">
            <text:p>54554,61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11:20:0603001:1742</text:p>
          </table:table-cell>
          <table:covered-table-cell/>
          <table:table-cell office:value-type="float" office:value="47835.5" table:style-name="ce11">
            <text:p>47835,5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11:20:0608003:137</text:p>
          </table:table-cell>
          <table:covered-table-cell/>
          <table:table-cell office:value-type="float" office:value="63340" table:style-name="ce11">
            <text:p>63340,00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number-columns-spanned="2" table:number-rows-spanned="1" table:style-name="ce20">
            <text:p>11:20:0901001:3634</text:p>
          </table:table-cell>
          <table:covered-table-cell/>
          <table:table-cell office:value-type="float" office:value="60893.32" table:style-name="ce13">
            <text:p>60893,32</text:p>
          </table:table-cell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7">
            <text:p>27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901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1901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19010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1901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1901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1901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1901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1901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190100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1901005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1901005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1901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1901005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1901005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1901005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1901005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1901005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1901005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1901005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190100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190100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1901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1901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1901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1901006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190100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190100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190100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190100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190100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190100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1901008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1901008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1901008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1901008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1901008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1901008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1901008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1901008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1:1901008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1:1901008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1:1901008: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1:47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1:4701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1:5901006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1:5901006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1:5901012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1:59010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1:68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1:77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1:79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1:79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1:79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1:79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1:79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1:79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1:79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1:79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1:79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1:79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1:79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1:7901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1:7901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1:79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1:7901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1:7901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1:7901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1:79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1:7901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1:79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1:7901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1:7901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1:79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1:79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1:79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1:79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1:79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1:79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1:7901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1:7901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1:7901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1:7901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1:7901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1:79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1:7901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1:7901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1:79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1:7901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1:7901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1:7901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1:79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1:7901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1:7901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1:79010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1:79010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1:79010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1:79010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1:79010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1:79010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1:7901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1:79010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1:790100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1:79010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1:7901002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1:79010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1:79010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1:790100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1:79010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1:790100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1:79010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1:7901002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1:79010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1:7901002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1:79010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1:79010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1:790100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1:7901002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1:790100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1:79010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1:790100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1:790100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1:790100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1:7901002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1:7901002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1:7901002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1:7901002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1:7901002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1:7901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1:7901002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1:7901002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1:790100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1:7901002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1:790100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1:790100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1:7901002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1:7901002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1:7901002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1:790100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1:790100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1:7901002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1:790100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1:7901002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1:7901002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1:7901002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1:7901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1:7901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1:7901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1:7901002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1:7901002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1:7901002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1:7901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1:7901002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1:7901002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1:7901002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1:7901002:7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1:7901002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1:7901002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1:7901002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1:7901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1:7901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1:7901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1:7901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1:82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1:8201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2:18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2:18010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2:2101001:15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2:2101001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2:2101001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2:2101001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2:2101001:17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2:2101001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2:2101001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2:2101001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2:2101001:17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2:2101001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2:2101001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2:2101001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2:2101001:20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2:2101001:20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2:2101001:20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2:2101001:2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2:21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2:21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2:2101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2:2101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2:2101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2:2101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2:2101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2:2101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2:2101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2:21010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2:210100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2:2101001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2:21010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2:21010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2:2101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2:21010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2:2101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2:2101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3:0000000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3:02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3:02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3:02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3:02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3:02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3:0201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3:02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3:02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3:0201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3:0301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3:0301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3:0301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3:0301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3:0301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3:0301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3:0301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3:0301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3:08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3:1401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3:1401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3:17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3:17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3:17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3:17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3:17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3:17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3:17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3:17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3:18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3:18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3:1801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3:1801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3:1801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3:1801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3:1801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3:1801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3:18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3:19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3:19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3:19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3:19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3:1901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3:1901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3:1901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3:1901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3:1901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3:1901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3:19010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3:190100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3:19010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3:1901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3:1901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3:1901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3:1901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3:19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3:1901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3:1901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3:1901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3:50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3:50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3:50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3:50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3:50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3:50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3:50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3:50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3:50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3:50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3:50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3:50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3:5001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3:5001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3:53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4:0000000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4:0000000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4:0401001:100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4:0401001:115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4:0401001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4:0401001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4:0401001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4:0401001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4:0401001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4:0401001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4:0401001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4:0401001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4:0401001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4:0401001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4:0401001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4:0401001:19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4:0401001:19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4:0401001:19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4:0401001:19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4:0401001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4:0401001:19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4:0401001:19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4:0401001:19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4:0401001:19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4:0401001:19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4:0401001:19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4:0401001:19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4:0401001:21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4:0401001:21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4:0401001:21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4:0401001:2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4:0401001:26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4:0401001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4:0401001:26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4:0401001:26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4:0401001:26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4:0401001:27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4:0401001:27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4:0401001:27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4:0401001:27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4:0401001:27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4:0401001:27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4:0401001:27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4:0401001:28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4:0401001:28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4:0401001:28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4:0401001:28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4:0401001:28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4:0401001:28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4:0401001:28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4:0401001:28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4:0401001:28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4:0401001:28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4:0401001:28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4:0401001:28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4:0401001:28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4:0401001:28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4:0401001:28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4:0401001:28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4:0401001:28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4:0401001:28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4:0401001:28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4:0401001:28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4:0401001:28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4:0401001:28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4:0401001:28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4:0401001:28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4:0401001:28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4:0401001:28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4:0401001:28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4:0401001:28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4:0401001:28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4:0401001:28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4:0401001:28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4:0401001:28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4:0401001:28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4:0401001:28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4:0401001:28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4:0401001:28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4:0401001:28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4:0401001:28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4:0401001:28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4:0401001:28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4:0401001:28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4:0401001:28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4:0401001:28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4:0401001:28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4:0401001:28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4:0401001:28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4:0401001:28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4:0401001:28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4:0401001:28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4:0401001:28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4:0401001:28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4:0401001:28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4:0401001:28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4:0401001:28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4:0401001:28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4:0401001:28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4:0401001:28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4:0401001:28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4:0401001:28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4:0401001:28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4:0401001:28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4:0401001:28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4:0401001:28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4:0401001:28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4:0401001:28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4:0401001:28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4:0401001:28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4:0401001:28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4:0401001:28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4:0401001:28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4:0401001:28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4:0401001:28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4:0401001:28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4:0401001:29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4:0401001:29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4:0401001:29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4:0401001:29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4:0401001:29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4:0401001:29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4:0401001:32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4:0401001:32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4:0401001:44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4:0401001:63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4:0401001:63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4:0401001:66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4:0401001:74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4:0401001:74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4:0401001:79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4:0401001:79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4:0401001:79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4:0401001:79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4:0401001:79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4:0401001:79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4:0401001:79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4:0401001:79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4:0401001:79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4:0401001:79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4:0401001:79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4:0401001:79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4:0401001:79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4:0401001:79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4:0401001:80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4:0401001:80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4:0401001:80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4:0401001:80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4:0401001:80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4:0401001:80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4:0401001:80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4:0401001:80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4:0401001:80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4:0401001:80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4:0401001:80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4:0401001:80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4:0401001:80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4:0401001:95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4:0401001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4:1001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4:1001008:9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4:1001008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4:1001008:9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4:1001008:9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4:1001008:9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4:1001009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4:1001009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4:100100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4:100100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4:1001009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4:1001009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4:1001009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4:1001009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4:1001009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4:1001009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4:1001009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4:1001009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4:1001009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4:1001009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4:1001009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4:1001009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4:1001009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4:1001009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4:1001009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4:1001009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4:1001009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4:1001009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4:10010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4:1001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4:1001009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4:1001009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4:1001009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4:1001009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4:1001009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4:1001009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4:1001009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4:1001009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4:1001009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4:1001009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4:1001009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4:1001009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4:1001009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4:1001009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4:1001009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4:1001009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4:1001009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4:1001009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4:1001009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4:1001009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4:1001009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4:1001009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4:1001009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4:1001009: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4:1001009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4:1001009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4:1001009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4:1001009: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4:10010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4:10010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4:1001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4:1001010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4:1001010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4:1001010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4:10010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4:1001010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4:1001010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4:100101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4:1001010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4:100101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4:100101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4:100101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4:10010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4:100101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4:100101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4:100101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4:1001010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4:1001010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4:1001010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4:1001010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4:100101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4:1001010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4:1001010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4:100101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4:100101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4:1001010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4:100101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4:1001010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4:1001010: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4:1001010: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4:1001010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4:1001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4:100101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4:100101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04:1001011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04:100101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04:1001011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04:1001011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04:10010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04:1001011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04:1001011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04:100101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04:100101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04:10010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04:100101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04:100101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04:100101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04:100101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04:100101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04:100101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04:100101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04:100101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04:100101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04:100101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04:100101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04:100101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04:100101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04:100101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04:100101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04:100101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04:100101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04:100101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04:100101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04:100101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04:100101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04:100101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04:100101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04:100101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04:100101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04:100101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04:100101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04:100101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04:1001011:9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04:1001011:9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04:1001011:9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04:100101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04:100101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04:100101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04:100101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04:100101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04:100101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04:100101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04:100101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04:100101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04:100101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04:1001012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04:100101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04:100101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04:10010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04:100101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04:100101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04:100101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04:100101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04:100101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04:100101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04:100101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04:100101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04:100101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04:1001018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04:100101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04:100101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04:100101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04:100101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04:100101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04:100101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04:1001018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04:1001018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04:1001018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04:1001018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04:1001018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04:1001018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04:1001018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04:1001018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04:1001018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04:1001018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04:1001018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04:1001018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04:1001018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04:1001018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04:1001018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04:10020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04:10020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04:14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04:14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04:14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04:14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04:14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04:14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04:14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04:14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04:14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04:14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04:14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04:14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04:14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04:14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04:14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04:14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04:14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04:14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04:14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04:14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04:14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04:14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04:14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04:14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04:14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04:14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04:14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04:14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04:14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04:14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04:14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04:14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04:14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04:1401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04:1401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04:14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04:1401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04:1401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04:1401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04:1401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04:14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04:14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04:14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04:14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04:14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04:14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04:14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04:14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04:14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04:14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04:14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04:14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04:14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04:14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04:14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04:14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04:14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04:17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04:2601003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04:2601005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04:3101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04:52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04:52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04:52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04:52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04:52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04:52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04:5201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04:5201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04:5201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04:5201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04:5201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04:5201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04:5201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04:5201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04:5201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04:5201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04:5201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04:52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04:5201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04:5201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04:52010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04:52010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04:5201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04:52010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04:520100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04:520100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04:52010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04:520100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04:520100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04:5201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04:520100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04:520100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04:5201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04:5201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04:5201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04:5201003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04:5201003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04:5201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04:5201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04:5201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04:5201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04:520100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04:5201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04:5201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04:5201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05:0000000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05:0000000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05:0000000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05:0103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05:010301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05:0104001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05:0104001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05:0104001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05:0104001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05:0104001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05:0104001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05:0104001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05:0104001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05:0104001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05:0104001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05:0104001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05:0104001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05:0104001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05:0104001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05:0104001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05:0104001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05:0105016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05:0105016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05:010502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05:0106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05:0106019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05:0106024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05:010603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05:0201016:64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05:020102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05:0202016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05:080302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06:0000000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06:06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06:390101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06:390101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06:4601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06:46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06:47010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06:5301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06:6301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07:0000000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07:0000000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07:0000000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07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07:0101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07:0101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07:0101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07:0101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07:0101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07:010100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07:0101005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07:03010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07:03010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07:030100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07:04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07:0401006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07:05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07:1101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07:13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07:13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07:13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07:1301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07:1301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07:14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07:14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07:14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07:14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07:14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07:14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07:14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07:14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07:14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07:14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07:14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07:14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07:14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07:14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07:14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07:14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07:14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07:1401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07:1401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07:1401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07:1401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07:1401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07:1401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07:1401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07:1401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07:1401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07:1401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07:1401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07:1401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07:1401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07:1401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07:14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07:1401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07:1401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07:1401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07:1401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07:1401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07:1401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07:1401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07:1401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07:1401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07:1401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07:1401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07:1401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07:1401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07:1401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07:1401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07:1401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07:1401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07:14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07:14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07:14010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07:1401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07:14010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07:1401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07:1401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07:1401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07:1401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07:1401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07:14010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07:14010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07:14010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07:1401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07:14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07:14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07:1401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07:1401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07:14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07:1401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07:14010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07:1401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07:14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07:1401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07:1401002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07:140100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07:1401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07:14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07:14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07:14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07:14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07:1401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07:140100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07:140100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07:1401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07:14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07:1401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07:1401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07:1401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07:1401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07:1401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07:14010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07:140100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07:140100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07:140100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07:14010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07:1401004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07:140100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07:1401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07:140100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07:14010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07:140100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07:140100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07:140100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07:140100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07:140100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07:140100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07:1401006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07:1401006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07:1401006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07:1401006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07:1401006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07:1401006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07:1401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07:1401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07:14010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07:1401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07:14010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07:1401007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07:1401007: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07:17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07:1701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07:17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07:1701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07:1701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11:07:1701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11:07:1701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11:07:1701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11:07:1701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11:07:1701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11:07:1701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11:07:1701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11:07:1701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11:07:1701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11:07:1701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11:07:1701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11:07:1701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11:07:170100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11:07:1701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11:07:17010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11:07:18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11:07:1801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11:07:4001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11:07:420101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11:07:45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11:07:4501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11:08:0101001:27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11:08:0101001:32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11:08:0101001:65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11:08:0601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11:08:0601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11:08:0601007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11:08:07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11:08:07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11:08:07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11:08:07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11:08:07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11:08:07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11:08:07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11:08:07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11:08:07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11:08:150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11:08:1501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11:08:15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11:08:15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11:08:15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11:08:15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11:08:15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11:08:15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11:08:40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11:08:4001001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11:08:4001001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11:08:4001001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11:08:4001001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11:08:40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11:08:4001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11:08:400100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11:08:4001001:9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11:08:42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11:08:4201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11:08:4201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11:08:4201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11:08:4201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11:09:0301001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11:09:040100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11:09:3701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11:10:1601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11:10:16010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11:11:0000000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11:11:0000000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11:11:05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11:11:18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11:11:18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11:11:18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11:11:18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11:11:18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11:11:18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11:11:18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11:11:18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11:11:18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11:11:18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11:11:22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11:11:22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11:11:35010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11:11:350100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11:11:3501005:23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11:11:3501005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11:11:3501005:26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11:11:3501005:27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11:11:3501005:27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11:11:3501005:7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11:11:3501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11:11:350100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11:11:350100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11:11:350100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11:11:350100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11:11:3501006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11:11:3501006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11:11:3501006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11:11:3501006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11:11:3501006:7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11:11:3501006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11:11:3501006:9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11:11:3501006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11:11:3501006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11:11:3501006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11:11:35010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11:11:35010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11:11:350100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11:11:350100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11:11:350100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11:11:3501007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11:11:3501007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11:11:3501007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11:11:3501007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11:11:3501007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11:11:3501007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11:11:3501007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11:11:3501007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11:11:3501007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11:11:3501007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11:11:3501007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11:11:3501007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11:11:3501007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11:11:3501007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11:11:3501007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11:11:35010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11:11:35010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11:11:3501007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11:11:3501007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11:11:3501007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11:11:3501007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11:11:3501007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11:11:3501008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11:11:3501008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11:11:350100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11:11:35010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11:11:3501009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11:11:3501009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11:11:3501009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11:11:3501009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11:11:3501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11:11:3501009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11:11:3501009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11:11:3501009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11:11:3501009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11:11:35010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11:11:3501009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11:11:3501009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11:11:3501009: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11:11:3501009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11:12:0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11:12:0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11:12:0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11:12:0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11:12:000000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11:12:000000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11:12:000000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11:12:0000000:27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11:12:0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11:12:0000000: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11:12:0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11:12:0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11:12:0201001:28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11:12:0201001:28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11:12:03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11:12:0501001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11:12:0501001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11:12:0501001:22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11:12:0501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11:12:14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11:12:14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11:12:14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11:12:14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11:12:14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11:12:1401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11:12:140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11:12:1401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11:12:14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11:12:14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11:12:14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11:12:14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11:12:14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11:12:14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11:12:14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11:12:1701001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11:12:1701001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11:12:1701001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11:12:1701001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11:12:1701001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11:12:1701001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11:12:1701001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11:12:17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11:12:1701001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11:12:1701001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11:12:1701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11:12:1701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11:12:1701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11:12:1701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11:12:1701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11:12:1701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11:12:17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11:12:1701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11:12:1701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11:12:1701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11:12:1701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11:12:170100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11:12:170100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11:12:17010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11:12:170100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11:12:170100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11:12:170100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11:12:1701005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11:12:170100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11:12:170100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11:12:1701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11:12:1701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11:12:1701005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11:12:1701005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11:12:1701005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11:12:1701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11:12:1701005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11:12:1701005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11:12:1701005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11:12:1701005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11:12:1701005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11:12:1701005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11:12:1701005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11:12:1701005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11:12:1701005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11:12:1701005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11:12:1701005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11:12:1701005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11:12:1701005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11:12:1701005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11:12:1701005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11:12:1701005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11:12:1701005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11:12:1701005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11:12:1701005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11:12:1701005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11:12:1701005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11:12:1701005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11:12:1701005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11:12:1701005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11:12:1701005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11:12:1701005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11:12:1701005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11:12:1701005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11:12:1701005:7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11:12:1701005:7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11:12:1701005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11:12:1701005:7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11:12:1701005:7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11:12:1701005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11:12:1701005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11:12:1701005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11:12:1701005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11:12:1701005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11:12:1701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11:12:1701008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11:12:1701008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11:12:1701008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11:12:1701008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11:12:1701008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11:12:1701008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11:12:1701008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11:12:1701008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11:12:1701008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11:12:1701008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11:12:1701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11:12:1701008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11:12:17010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11:12:1701008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11:12:1701008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11:12:1701008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11:12:1701008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11:12:1701008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11:12:1701008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11:12:1701008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11:12:1701008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11:12:1701008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11:12:1701008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11:12:1701008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11:12:1701008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11:12:1701008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11:12:1701008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11:12:1701008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11:12:1701008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11:12:1701008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11:12:1701008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11:12:1701008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11:12:1701008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11:12:1701008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11:12:1701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11:12:1701008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11:12:170100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11:12:1701008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11:12:1701008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11:12:1701008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11:12:1701008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11:12:1701008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11:12:1701008: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11:12:1701008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11:12:1701008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11:12:1701008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11:12:1701008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11:12:1701008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11:12:17010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11:12:1701008: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11:12:1701008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11:12:1701008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11:12:1701008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11:12:17010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11:12:1701011:20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11:12:1701011:20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11:12:1701011:20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11:12:17010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11:12:170101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11:12:1701013:28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11:12:1702004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11:12:1702004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11:12:1702004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11:12:1702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11:12:1702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11:12:1702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11:12:1702004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11:12:1702004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11:12:1702006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11:12:1702006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11:12:1702006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11:12:1702008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11:12:1702008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11:12:1702008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11:12:1704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11:12:1704002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11:12:1704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11:12:1704003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11:12:1704003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11:12:1704003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11:12:1704003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11:12:1704003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11:12:1704003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11:12:1704003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11:12:1704003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11:12:1704003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11:12:1704003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11:12:1704003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11:12:1704003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11:12:1704003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11:12:1704003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11:12:1704003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11:12:1704003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11:12:1704003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11:12:1704003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11:12:1704003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11:12:1704003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11:12:1704003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11:12:1704003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11:12:1704003:8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11:12:1704003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11:12:1704003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11:12:1704003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11:12:1704003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11:12:1704003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11:12:1704003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11:12:1704003:8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11:12:1704003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11:12:1704003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11:12:1704003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11:12:1704003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11:12:1704003:8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11:12:1704003:8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11:12:1704003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11:12:1704003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11:12:1704003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11:12:17040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11:12:1704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11:12:170401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11:12:170401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11:12:170401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11:12:170401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11:12:170401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11:12:170401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11:12:170401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11:12:170401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11:12:170401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11:12:170401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11:12:170401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11:12:170401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11:12:170401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11:12:170401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11:12:170401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11:12:170401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11:12:170401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11:12:170401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11:12:170401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11:12:170401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11:12:170401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11:12:170401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11:12:170401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11:12:170401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11:12:170401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11:12:170401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11:12:170401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11:12:170401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11:12:170401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11:12:170401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11:12:170401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11:12:1704013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11:12:1704013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11:12:170401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11:12:170401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11:12:170401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11:12:1704013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11:12:170401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11:12:1704013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11:12:1704013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11:12:1704013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11:12:170401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11:12:170401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11:12:170401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11:12:170401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11:12:170401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11:12:170401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11:12:170401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11:12:170401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11:12:170401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11:12:1704016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11:12:170401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11:12:170402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11:12:1704021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11:12:170402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11:12:170402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11:12:170402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11:12:170402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11:12:170402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11:12:1704021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11:12:170402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11:12:170402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11:12:170402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11:12:170402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11:12:170402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11:12:170402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11:12:170402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11:12:1704021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11:12:170402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11:12:170402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11:12:170402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11:12:170402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11:12:170402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11:12:170402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11:12:170402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11:12:170402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11:12:1704021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11:12:170402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11:12:170402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11:12:170402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11:12:170402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11:12:170402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11:12:170402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11:12:170402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11:12:170402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11:12:170402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11:12:1704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11:12:170402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11:12:170402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11:12:170402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11:12:170402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11:12:170402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11:12:170402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11:12:170402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11:12:1704021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11:12:170402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11:12:1704021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11:12:170402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11:12:170402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11:12:1704022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11:12:170402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11:12:170402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11:12:170402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11:12:170402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11:12:170402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11:12:170402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11:12:170402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11:12:170402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11:12:170402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11:12:170402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11:12:170402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11:12:170402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11:12:170402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11:12:170402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11:12:170402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11:12:1704022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11:12:170402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11:12:170402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11:12:170402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11:12:170402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11:12:170402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11:12:170402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11:12:170402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11:12:170402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11:12:170402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11:12:1704022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11:12:170402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11:12:170402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11:12:170402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11:12:170402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11:12:1704022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11:12:1704022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11:12:1704022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11:12:1704035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11:12:170403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11:12:170403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11:12:170403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11:12:1704035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11:12:1704035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11:12:170403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11:12:1704036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11:12:170403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11:13:020100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11:13:0201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11:13:05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11:13:05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11:13:05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11:13:05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11:13:05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11:13:05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11:13:0501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11:13:0501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11:13:0501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11:13:0501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11:13:17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11:13:17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11:13:17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11:13:17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11:13:17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11:13:17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11:13:17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11:13:17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11:13:17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11:13:17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11:13:17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11:13:17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11:13:17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11:13:17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11:13:17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11:13:17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11:13:17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11:13:17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11:13:17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11:13:17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11:13:17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11:13:17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11:13:17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11:13:17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11:13:17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11:13:17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11:13:17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11:13:17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11:13:2001002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11:13:2001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11:13:2001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11:13:2001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11:13:2001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11:13:2001002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11:13:2001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11:13:2001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11:13:2001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11:13:2001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11:13:2001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11:13:2001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11:13:2001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11:13:2001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11:13:20010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11:13:20010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11:13:20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11:13:20010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11:13:20010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11:13:20010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11:13:20010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11:13:200100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11:13:20010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11:13:20010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11:13:20010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11:13:200100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11:13:20010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11:13:2001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11:13:35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11:13:3501001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11:13:3501001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11:13:3501001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11:13:3501001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11:13:3501001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11:13:3501001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11:13:3501001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11:13:3501001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11:13:3501001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11:13:3501001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11:13:3501001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11:13:3501001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11:13:3501001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11:13:3501001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11:13:350100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11:13:35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11:13:35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11:13:35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11:13:35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11:13:35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11:13:35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11:13:35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11:13:35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11:13:35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11:13:35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11:13:35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11:13:35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11:13:35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11:13:35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11:13:3501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11:13:3501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11:13:3501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11:13:350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11:13:35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11:13:3501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11:13:35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11:13:3501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11:13:35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11:13:3501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11:13:3501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11:13:35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11:13:35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11:13:35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11:13:3501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11:13:3501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11:13:3501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11:13:35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11:13:3501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11:13:3501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11:13:35010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11:13:35010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11:13:35010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11:13:3501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11:13:35010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11:13:35010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11:13:35010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11:13:3501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11:13:35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11:14:000000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11:14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11:14:0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11:14:0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11:14:0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11:14:0000000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11:14:0000000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11:14:0000000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11:14:0000000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11:14:01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11:14:0101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11:14:0201001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11:14:0201001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11:14:0201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11:14:0201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11:14:02010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11:14:08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11:14:08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11:14:08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11:14:0801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11:14:08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11:14:0801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11:14:0801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11:14:0801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11:14:0801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11:14:08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11:14:08010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11:14:0801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11:14:0801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11:14:0801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11:14:08010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11:14:08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11:14:20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11:14:20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11:14:20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11:14:20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11:14:2001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11:14:2001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11:14:2001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11:14:20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11:14:2001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11:14:20010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11:14:2001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11:14:2001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11:14:2001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11:14:2001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11:14:2001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11:14:2001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11:14:2001003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11:14:2001003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11:14:200100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11:14:2001003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11:14:2001003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11:14:2001003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11:14:2001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11:14:20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11:14:2001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11:14:2001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11:14:200100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11:14:200100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11:14:2001004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11:14:2001004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11:14:2001004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11:14:2001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11:14:2001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11:14:2001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11:14:2001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11:14:20010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11:14:2001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11:14:200100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11:14:2001005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11:14:2001005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11:14:2001005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11:14:2001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11:14:2001005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11:14:2001005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11:14:2001005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11:14:2001005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11:14:2001005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11:14:2001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11:14:2001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11:14:2001006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11:14:20010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11:14:2001006: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11:14:2001007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11:14:20010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11:14:20010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11:14:20010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11:14:2001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11:14:2001007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11:14:20010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11:14:200100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11:14:200100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11:14:200100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11:14:2001008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11:14:2001008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11:14:2001008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11:14:2001008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11:14:2001008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11:14:2001008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11:14:2001008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11:14:2001008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11:14:2001008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11:14:2001008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11:14:2001008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11:14:2001008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11:14:2001008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11:14:2001008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11:14:2001008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11:14:2001008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11:14:2001008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11:14:2001008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11:14:22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11:14:22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11:14:22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11:14:22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11:14:22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11:14:22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11:14:22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11:14:22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11:14:22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11:14:22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11:14:22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11:14:22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11:14:22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11:14:22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11:14:22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11:14:22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11:14:22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11:14:22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11:14:22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11:14:22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11:14:22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11:14:22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11:14:22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11:14:22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11:14:22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11:14:22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11:14:22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11:14:22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11:14:22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11:14:2201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11:14:22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11:14:2201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11:14:2201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11:14:22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11:14:22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11:14:22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11:14:22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11:14:22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11:14:2201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11:14:22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11:14:22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11:14:22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11:14:22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11:14:2201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11:14:2201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11:14:2201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11:14:2201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11:14:2201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11:14:2201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11:14:2201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11:14:2201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11:14:2201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11:14:2201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11:14:2201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11:14:2201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11:14:2201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11:14:2201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11:14:22010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11:14:2201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11:14:22010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11:14:22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11:14:22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11:14:22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11:14:22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11:14:22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11:14:22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11:14:22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11:14:22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11:14:22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11:14:2201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11:14:2201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11:14:2201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11:14:2201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11:14:2201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11:14:2201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11:14:2201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11:14:2201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11:14:2201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11:14:2201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11:14:22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11:14:2201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11:14:2201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11:14:2201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11:14:22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11:14:2201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11:14:2201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11:14:2201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11:14:2201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11:14:2201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11:14:22010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11:14:22010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11:14:22010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11:14:2201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11:14:2201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11:14:22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11:14:2201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11:14:2201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11:14:22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11:14:2201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11:14:2201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11:14:2201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11:14:2201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11:14:2201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11:14:2201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11:14:2201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11:14:2201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11:14:2201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11:14:2201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11:14:2201002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11:14:2201002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11:14:2201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11:14:2201002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11:14:2201002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11:14:2201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11:14:2201002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11:14:2201002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11:14:2201002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11:14:2201002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11:14:2201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11:14:2201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11:14:2201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11:14:2201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11:14:2201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11:14:2201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11:14:2201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11:14:2201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11:14:2201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11:14:2201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11:14:2201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11:14:2201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11:14:2201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11:14:2201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11:14:2201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11:14:2201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11:14:2201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11:14:2201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11:14:2201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11:14:2201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11:14:2201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11:14:2201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11:14:2201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11:14:2201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11:14:2201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11:14:22010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11:14:2201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11:14:220100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11:14:2201003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11:14:2201003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11:14:2201003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11:14:2201003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11:14:2201003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11:14:2201003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11:14:2201003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11:14:2201004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11:14:2201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11:14:2201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11:14:2201004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11:14:2201004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11:14:22010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11:14:2201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11:14:22010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11:14:2201004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11:14:2201004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11:14:2201004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11:14:2201004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11:14:2201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11:14:2201004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11:14:2201004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11:14:2201004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11:14:2201004:17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11:14:2201004:17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11:14:2201004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11:14:2201004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11:14:2201004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11:14:2201004:17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11:14:2201004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11:14:2201004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11:14:2201004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11:14:2201004:18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11:14:2201004:18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11:14:2201004:18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11:14:2201004:18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11:14:2201004:18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11:14:2201004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11:14:2201004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11:14:2201004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11:14:2201004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11:14:2201004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11:14:220100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11:14:220100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11:14:220100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11:14:220100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11:14:22010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11:14:22010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11:14:22010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11:14:22010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11:14:22010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11:14:220100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11:14:2201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11:14:2201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11:14:2201004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11:14:220100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11:14:22010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11:14:22010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11:14:220100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11:14:220100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11:14:220100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11:14:220100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11:14:2201004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11:14:220100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11:14:2201004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11:14:220100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11:14:220100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11:14:220100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11:14:22010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11:14:220100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11:14:220100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11:14:22010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11:14:22010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11:14:2201004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11:14:220100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11:14:220100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11:14:220100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11:14:220100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11:14:2201004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11:14:2201004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11:14:220100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11:14:2201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11:14:2201004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11:14:220100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11:14:2201004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11:14:2201004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11:14:2201004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11:14:2201004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11:14:2201004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11:14:220100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11:14:2201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11:14:2201004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11:14:2201004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11:14:220100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11:14:2201004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11:14:220100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11:14:220100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11:14:220100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11:14:2201004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11:14:2201004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11:14:2201004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11:14:2201004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11:14:2201004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11:14:2201004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11:14:2201004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11:14:2201004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11:14:220100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11:14:2201004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11:14:2201004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11:14:2201004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11:14:220100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11:14:220100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11:14:2201004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11:14:2201004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11:14:2201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11:14:2201004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11:14:2201004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11:14:2201004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11:14:2201004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11:14:2201004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11:14:2201004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11:14:2201004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11:14:2201004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11:14:2201004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11:14:2201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11:14:2201004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11:14:2201004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11:14:2201004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11:14:2201004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11:14:2201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11:14:2201004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11:14:2201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11:14:2201004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11:14:2201004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11:14:2201004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11:14:2201004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11:14:2201004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11:14:2201004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11:14:2201004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11:14:2201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11:14:2201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11:14:2201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11:14:22010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11:14:22010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11:14:22010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11:14:220100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11:14:22010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11:14:2201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11:14:2201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11:14:2201006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11:14:2201006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11:14:2201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11:14:2201006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11:14:2201006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11:14:2201006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11:14:2201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11:14:2201006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11:14:2201006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11:14:2201006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11:14:2201006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11:14:2201006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11:14:2201006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11:14:2201006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11:14:2201006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11:14:2201006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11:14:2201006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11:14:2201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11:14:2201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11:14:2201006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11:14:2201006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11:14:2201006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11:14:2201006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11:14:2201006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11:14:2201006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11:14:2201006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11:14:2201006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11:14:2201006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11:14:2201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11:14:2201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11:14:2201006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11:14:2201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11:14:2201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11:14:2201006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11:14:22010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11:14:2201006:8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11:14:22010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11:14:2201006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11:14:2201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11:14:2201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11:14:22010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11:14:2201006: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11:14:22010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11:14:2201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11:14:2201006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11:14:2201006:9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11:14:2201006:9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11:14:2201006:9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11:14:2201006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11:14:2201006:9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11:14:22010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11:14:22010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11:14:22010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11:14:2201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11:14:2201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11:14:220100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11:14:220100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11:14:220100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11:14:220100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11:14:220100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11:14:2201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11:14:220100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11:14:220100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11:14:220100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11:14:220100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11:14:220100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11:14:220100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11:14:220100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11:14:22010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11:14:2201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11:14:2201007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11:14:220100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11:14:2201007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11:14:2201007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11:14:2201007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11:14:2201007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11:14:22010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11:14:2201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11:14:2201007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11:14:2201007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11:14:2201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11:14:2201007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11:14:2201007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11:14:2201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11:14:2201007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11:14:2201007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11:14:2201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11:14:2201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11:14:2201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11:14:22010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11:14:22010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11:14:22010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11:14:2201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11:14:2201007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11:14:2201007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11:14:2201007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11:14:2201007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11:14:2201007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11:14:22010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11:14:22010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11:14:2201007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11:14:2201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11:14:2201007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11:14:2201007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11:14:2201007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11:14:2201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11:14:22010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11:14:2201007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11:14:2201007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11:14:2201007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11:14:2201007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11:14:2201007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11:14:2201007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11:14:2201007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11:14:2201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11:14:2201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11:14:2201007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11:14:22010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11:14:22010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11:14:22010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11:14:2201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11:14:2201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11:14:2201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11:14:2201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11:14:2201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11:14:22010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11:14:2201007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11:14:22010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11:14:22010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11:14:2201007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11:14:2201007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11:14:22010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11:14:2201007: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11:14:2201007: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11:14:22010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11:14:33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11:14:36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11:15:000000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11:15:0000000:30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11:15:0000000:31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11:15:0000000:33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11:15:0000000:38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11:15:020101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11:15:15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11:15:170100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11:16:0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11:17:0301002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11:17:0401003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11:17:0402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11:17:0407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11:17:09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11:17:09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11:17:09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11:17:09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11:17:09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11:17:09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11:17:09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11:17:09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11:17:09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11:17:09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11:17:09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11:17:09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11:17:09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11:17:09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11:17:09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11:17:09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11:17:09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11:17:09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11:17:09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11:17:09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11:17:09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11:17:09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11:17:0901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11:17:09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11:17:09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11:17:09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11:17:09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11:17:09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11:17:0901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11:17:0901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11:17:0901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11:17:09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11:17:09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11:17:09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11:17:09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11:17:09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11:17:0901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11:17:09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11:17:09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11:17:0901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11:17:0901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11:17:090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11:17:090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11:17:09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11:17:0901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11:17:09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11:17:09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11:17:09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11:17:0901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11:17:09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11:17:09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11:17:09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11:17:09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11:17:0901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11:17:09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11:17:0901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11:17:0901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11:17:09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11:17:09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11:17:0901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11:17:09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11:17:09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11:17:09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11:17:0901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11:17:09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11:17:0901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11:17:0901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11:17:0901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11:17:0901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11:17:0901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11:17:0901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11:17:0901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11:17:0901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11:17:09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11:17:09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11:17:09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11:17:09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11:17:0901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11:17:090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11:17:0901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11:17:09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11:17:0901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11:17:0901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11:17:09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11:17:0901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11:17:09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11:17:0901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11:17:09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11:17:0901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11:17:09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11:17:09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11:17:09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11:17:09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11:17:09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11:17:09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11:17:09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0">
            <text:p>11:17:09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0">
            <text:p>11:17:09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0">
            <text:p>11:17:09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0">
            <text:p>11:17:09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0">
            <text:p>11:17:09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0">
            <text:p>11:17:09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0">
            <text:p>11:17:09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0">
            <text:p>11:17:09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0">
            <text:p>11:17:09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0">
            <text:p>11:17:09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0">
            <text:p>11:17:09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0">
            <text:p>11:17:09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0">
            <text:p>11:17:09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0">
            <text:p>11:17:09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0">
            <text:p>11:17:09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0">
            <text:p>11:17:09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0">
            <text:p>11:17:09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0">
            <text:p>11:17:09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0">
            <text:p>11:17:09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0">
            <text:p>11:17:09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0">
            <text:p>11:17:09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0">
            <text:p>11:17:09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0">
            <text:p>11:17:09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0">
            <text:p>11:17:09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0">
            <text:p>11:17:09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0">
            <text:p>11:17:0901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0">
            <text:p>11:17:0901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0">
            <text:p>11:17:0901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0">
            <text:p>11:17:0901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0">
            <text:p>11:17:0901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0">
            <text:p>11:17:0901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0">
            <text:p>11:17:0901002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0">
            <text:p>11:17:0901002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0">
            <text:p>11:17:0901002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0">
            <text:p>11:17:0901002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0">
            <text:p>11:17:0901002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0">
            <text:p>11:17:0901002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0">
            <text:p>11:17:0901002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0">
            <text:p>11:17:0901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0">
            <text:p>11:17:0901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0">
            <text:p>11:17:0901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0">
            <text:p>11:17:0901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0">
            <text:p>11:17:09010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0">
            <text:p>11:17:0901003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0">
            <text:p>11:17:0901003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0">
            <text:p>11:17:1001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0">
            <text:p>11:18:01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0">
            <text:p>11:18:01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0">
            <text:p>11:18:01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0">
            <text:p>11:18:01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0">
            <text:p>11:18:0607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0">
            <text:p>11:18:0701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0">
            <text:p>11:18:23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0">
            <text:p>11:18:23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0">
            <text:p>11:18:2301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0">
            <text:p>11:18:2301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0">
            <text:p>11:18:2301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0">
            <text:p>11:18:2301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0">
            <text:p>11:18:2301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0">
            <text:p>11:18:23010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0">
            <text:p>11:18:2301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0">
            <text:p>11:18:23010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0">
            <text:p>11:18:2301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0">
            <text:p>11:18:2301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0">
            <text:p>11:18:230100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0">
            <text:p>11:19:0401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0">
            <text:p>11:19:0402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0">
            <text:p>11:19:0502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0">
            <text:p>11:19:0502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0">
            <text:p>11:19:0502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0">
            <text:p>11:19:0502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0">
            <text:p>11:19:0502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0">
            <text:p>11:19:0502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0">
            <text:p>11:19:0502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0">
            <text:p>11:19:0502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0">
            <text:p>11:19:0502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0">
            <text:p>11:19:0502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0">
            <text:p>11:19:0502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0">
            <text:p>11:19:0502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0">
            <text:p>11:19:0502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0">
            <text:p>11:19:0502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0">
            <text:p>11:19:0502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0">
            <text:p>11:19:0502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0">
            <text:p>11:19:0502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0">
            <text:p>11:19:0502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0">
            <text:p>11:19:0502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0">
            <text:p>11:19:0502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0">
            <text:p>11:19:0502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0">
            <text:p>11:19:0502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0">
            <text:p>11:19:0502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0">
            <text:p>11:19:0502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0">
            <text:p>11:19:0502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0">
            <text:p>11:19:0502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0">
            <text:p>11:19:0502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0">
            <text:p>11:19:0502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0">
            <text:p>11:19:0502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0">
            <text:p>11:19:0502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0">
            <text:p>11:19:0502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0">
            <text:p>11:19:0502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0">
            <text:p>11:19:0502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0">
            <text:p>11:19:0502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0">
            <text:p>11:19:0502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0">
            <text:p>11:19:0502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0">
            <text:p>11:19:0502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0">
            <text:p>11:19:0502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0">
            <text:p>11:19:0502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0">
            <text:p>11:19:0502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0">
            <text:p>11:19:0502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0">
            <text:p>11:19:0502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0">
            <text:p>11:19:0502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0">
            <text:p>11:19:0502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0">
            <text:p>11:19:0502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0">
            <text:p>11:19:0502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0">
            <text:p>11:19:0502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0">
            <text:p>11:19:0502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0">
            <text:p>11:19:0502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0">
            <text:p>11:19:0502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0">
            <text:p>11:19:0502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0">
            <text:p>11:19:0502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0">
            <text:p>11:19:0502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0">
            <text:p>11:19:0502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0">
            <text:p>11:20:0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0">
            <text:p>11:20:000000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0">
            <text:p>11:20:0000000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0">
            <text:p>11:20:0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0">
            <text:p>11:20:0000000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0">
            <text:p>11:20:0000000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0">
            <text:p>11:20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0">
            <text:p>11:20:0000000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0">
            <text:p>11:20:000000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0">
            <text:p>11:20:0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0">
            <text:p>11:20:0000000:8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0">
            <text:p>11:20:0000000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0">
            <text:p>11:20:0601004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0">
            <text:p>11:20:0601007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0">
            <text:p>11:20:0602015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0">
            <text:p>11:20:0602015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0">
            <text:p>11:20:0602015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0">
            <text:p>11:20:0602015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0">
            <text:p>11:20:0602015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0">
            <text:p>11:20:0602015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0">
            <text:p>11:20:0602015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0">
            <text:p>11:20:0602015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0">
            <text:p>11:20:0602015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0">
            <text:p>11:20:0602015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0">
            <text:p>11:20:0602015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0">
            <text:p>11:20:0602015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0">
            <text:p>11:20:0602015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0">
            <text:p>11:20:0602015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0">
            <text:p>11:20:0602015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0">
            <text:p>11:20:0602015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0">
            <text:p>11:20:0602015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0">
            <text:p>11:20:0602015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0">
            <text:p>11:20:0602015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0">
            <text:p>11:20:060201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0">
            <text:p>11:20:0602015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0">
            <text:p>11:20:060201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0">
            <text:p>11:20:0602015: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0">
            <text:p>11:20:0602015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0">
            <text:p>11:20:060201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0">
            <text:p>11:20:0602015: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0">
            <text:p>11:20:0602015: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0">
            <text:p>11:20:0602015:9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0">
            <text:p>11:20:0602016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0">
            <text:p>11:20:060201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0">
            <text:p>11:20:060201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0">
            <text:p>11:20:0602018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0">
            <text:p>11:20:0602018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0">
            <text:p>11:20:0602020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0">
            <text:p>11:20:0602020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0">
            <text:p>11:20:060202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0">
            <text:p>11:20:0602020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0">
            <text:p>11:20:0602020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0">
            <text:p>11:20:0602020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0">
            <text:p>11:20:0602020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0">
            <text:p>11:20:0602020: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0">
            <text:p>11:20:0603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0">
            <text:p>11:20:0603005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0">
            <text:p>11:20:0603005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0">
            <text:p>11:20:0603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0">
            <text:p>11:20:0603005:7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0">
            <text:p>11:20:0603005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0">
            <text:p>11:20:0604002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0">
            <text:p>11:20:06040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0">
            <text:p>11:20:06040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0">
            <text:p>11:20:0604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0">
            <text:p>11:20:06040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0">
            <text:p>11:20:0604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0">
            <text:p>11:20:0604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0">
            <text:p>11:20:0604002:9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0">
            <text:p>11:20:0604002:9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0">
            <text:p>11:20:0605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0">
            <text:p>11:20:0605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0">
            <text:p>11:20:0605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0">
            <text:p>11:20:0605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0">
            <text:p>11:20:0605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0">
            <text:p>11:20:0605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0">
            <text:p>11:20:0605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0">
            <text:p>11:20:0605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0">
            <text:p>11:20:0606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0">
            <text:p>11:20:0606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0">
            <text:p>11:20:0606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0">
            <text:p>11:20:0606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0">
            <text:p>11:20:0606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0">
            <text:p>11:20:0606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0">
            <text:p>11:20:0606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0">
            <text:p>11:20:0606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0">
            <text:p>11:20:0606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0">
            <text:p>11:20:0606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0">
            <text:p>11:20:0606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0">
            <text:p>11:20:0606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0">
            <text:p>11:20:0606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0">
            <text:p>11:20:0606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0">
            <text:p>11:20:0606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0">
            <text:p>11:20:0606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0">
            <text:p>11:20:0606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0">
            <text:p>11:20:0606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0">
            <text:p>11:20:0606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0">
            <text:p>11:20:0606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0">
            <text:p>11:20:0606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0">
            <text:p>11:20:0606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0">
            <text:p>11:20:0606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0">
            <text:p>11:20:0606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0">
            <text:p>11:20:0606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0">
            <text:p>11:20:0606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0">
            <text:p>11:20:0606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0">
            <text:p>11:20:0606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0">
            <text:p>11:20:06060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0">
            <text:p>11:20:0606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0">
            <text:p>11:20:0606001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0">
            <text:p>11:20:0606001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0">
            <text:p>11:20:060600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0">
            <text:p>11:20:0606001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0">
            <text:p>11:20:060600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0">
            <text:p>11:20:0606001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0">
            <text:p>11:20:0606001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0">
            <text:p>11:20:0606001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0">
            <text:p>11:20:060600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0">
            <text:p>11:20:060600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0">
            <text:p>11:20:060600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0">
            <text:p>11:20:0606008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0">
            <text:p>11:20:0606008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0">
            <text:p>11:20:0606008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0">
            <text:p>11:20:0608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0">
            <text:p>11:20:0608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0">
            <text:p>11:20:0608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0">
            <text:p>11:20:0608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0">
            <text:p>11:20:0608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0">
            <text:p>11:20:06080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0">
            <text:p>11:20:060800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0">
            <text:p>11:20:060800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0">
            <text:p>11:20:0608006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0">
            <text:p>11:20:0608006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0">
            <text:p>11:20:0608006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0">
            <text:p>11:20:0608006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0">
            <text:p>11:20:09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0">
            <text:p>11:20:09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0">
            <text:p>11:20:10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466" table:style-name="ce12">
            <text:p>2466</text:p>
          </table:table-cell>
          <table:table-cell office:value-type="string" table:number-columns-spanned="3" table:number-rows-spanned="1" table:style-name="ce20">
            <text:p>11:20:1001002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4</text:p>
          </table:table-cell>
          <table:covered-table-cell/>
          <table:table-cell office:value-type="string" table:style-name="ce7">
            <text:p>27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5b 66 86 31 a8 2f fd a7 71 79 c9 83 18 7f ab 48 ac 94 8a fb 11 b0 b8 65 4a fb 78 5b 0b 84 9e d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7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Администратор</dc:creator>
    <meta:creation-date>2024-12-13T06:20:40Z</meta:creation-date>
    <dc:date>2024-12-13T08:17:59Z</dc:date>
    <meta:print-date>2024-12-13T08:17:03Z</meta:print-date>
  </office:meta>
</office:document-meta>
</file>