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00</text:p>
          </table:table-cell>
          <table:table-cell table:number-columns-repeated="4" table:style-name="ce1"/>
          <table:table-cell office:value-type="string" table:style-name="ce2">
            <text:p>1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0" table:style-name="ce4">
            <text:p>2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0" table:style-name="ce4">
            <text:p>106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37:569</text:p>
          </table:table-cell>
          <table:covered-table-cell/>
          <table:table-cell office:value-type="float" office:value="1205210.8999999999" table:style-name="ce4">
            <text:p>1205210,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37:567</text:p>
          </table:table-cell>
          <table:covered-table-cell/>
          <table:table-cell office:value-type="float" office:value="1191534.74" table:style-name="ce4">
            <text:p>1191534,7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37:566</text:p>
          </table:table-cell>
          <table:covered-table-cell/>
          <table:table-cell office:value-type="float" office:value="155566.23000000001" table:style-name="ce4">
            <text:p>155566,2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37:570</text:p>
          </table:table-cell>
          <table:covered-table-cell/>
          <table:table-cell office:value-type="float" office:value="14380473.83" table:style-name="ce4">
            <text:p>14380473,8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37:568</text:p>
          </table:table-cell>
          <table:covered-table-cell/>
          <table:table-cell office:value-type="float" office:value="782959.7" table:style-name="ce4">
            <text:p>782959,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06:1697</text:p>
          </table:table-cell>
          <table:covered-table-cell/>
          <table:table-cell office:value-type="float" office:value="1444777.68" table:style-name="ce4">
            <text:p>1444777,6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6:1261</text:p>
          </table:table-cell>
          <table:covered-table-cell/>
          <table:table-cell office:value-type="float" office:value="286181.36" table:style-name="ce4">
            <text:p>286181,3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16:1929</text:p>
          </table:table-cell>
          <table:covered-table-cell/>
          <table:table-cell office:value-type="float" office:value="295359.19" table:style-name="ce4">
            <text:p>295359,1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6:1887</text:p>
          </table:table-cell>
          <table:covered-table-cell/>
          <table:table-cell office:value-type="float" office:value="297027.89" table:style-name="ce4">
            <text:p>297027,8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16:1002</text:p>
          </table:table-cell>
          <table:covered-table-cell/>
          <table:table-cell office:value-type="float" office:value="283678.32" table:style-name="ce4">
            <text:p>283678,3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16:1531</text:p>
          </table:table-cell>
          <table:covered-table-cell/>
          <table:table-cell office:value-type="float" office:value="193568.74" table:style-name="ce4">
            <text:p>193568,7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16:1391</text:p>
          </table:table-cell>
          <table:covered-table-cell/>
          <table:table-cell office:value-type="float" office:value="183556.56" table:style-name="ce4">
            <text:p>183556,5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16:1356</text:p>
          </table:table-cell>
          <table:covered-table-cell/>
          <table:table-cell office:value-type="float" office:value="294524.84000000003" table:style-name="ce4">
            <text:p>294524,8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16:1901</text:p>
          </table:table-cell>
          <table:covered-table-cell/>
          <table:table-cell office:value-type="float" office:value="175213.08" table:style-name="ce4">
            <text:p>175213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6:991</text:p>
          </table:table-cell>
          <table:covered-table-cell/>
          <table:table-cell office:value-type="float" office:value="198574.82" table:style-name="ce4">
            <text:p>198574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6:1036</text:p>
          </table:table-cell>
          <table:covered-table-cell/>
          <table:table-cell office:value-type="float" office:value="196906.13" table:style-name="ce4">
            <text:p>196906,1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6:1287</text:p>
          </table:table-cell>
          <table:covered-table-cell/>
          <table:table-cell office:value-type="float" office:value="292021.8" table:style-name="ce4">
            <text:p>292021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6:998</text:p>
          </table:table-cell>
          <table:covered-table-cell/>
          <table:table-cell office:value-type="float" office:value="292021.8" table:style-name="ce4">
            <text:p>292021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16:1355</text:p>
          </table:table-cell>
          <table:covered-table-cell/>
          <table:table-cell office:value-type="float" office:value="356266.6" table:style-name="ce4">
            <text:p>356266,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6:1063</text:p>
          </table:table-cell>
          <table:covered-table-cell/>
          <table:table-cell office:value-type="float" office:value="196906.13" table:style-name="ce4">
            <text:p>196906,1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16:1251</text:p>
          </table:table-cell>
          <table:covered-table-cell/>
          <table:table-cell office:value-type="float" office:value="192734.39" table:style-name="ce4">
            <text:p>192734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4:1841</text:p>
          </table:table-cell>
          <table:covered-table-cell/>
          <table:table-cell office:value-type="float" office:value="196804.03" table:style-name="ce4">
            <text:p>196804,0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4:736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4:2293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4:856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1886</text:p>
          </table:table-cell>
          <table:covered-table-cell/>
          <table:table-cell office:value-type="float" office:value="184200.82" table:style-name="ce4">
            <text:p>184200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4:770</text:p>
          </table:table-cell>
          <table:covered-table-cell/>
          <table:table-cell office:value-type="float" office:value="210376.73" table:style-name="ce4">
            <text:p>210376,7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1849</text:p>
          </table:table-cell>
          <table:covered-table-cell/>
          <table:table-cell office:value-type="float" office:value="195834.56" table:style-name="ce4">
            <text:p>195834,5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750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4:2553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4:1855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1843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4:807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945</text:p>
          </table:table-cell>
          <table:covered-table-cell/>
          <table:table-cell office:value-type="float" office:value="209407.25" table:style-name="ce4">
            <text:p>209407,2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1001002:7533</text:p>
          </table:table-cell>
          <table:covered-table-cell/>
          <table:table-cell office:value-type="float" office:value="133959.65" table:style-name="ce4">
            <text:p>133959,6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1001002:7532</text:p>
          </table:table-cell>
          <table:covered-table-cell/>
          <table:table-cell office:value-type="float" office:value="132984.18" table:style-name="ce4">
            <text:p>132984,1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3:2500</text:p>
          </table:table-cell>
          <table:covered-table-cell/>
          <table:table-cell office:value-type="float" office:value="244982.68" table:style-name="ce4">
            <text:p>244982,6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3:532</text:p>
          </table:table-cell>
          <table:covered-table-cell/>
          <table:table-cell office:value-type="float" office:value="198517.81" table:style-name="ce4">
            <text:p>198517,8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4:1540</text:p>
          </table:table-cell>
          <table:covered-table-cell/>
          <table:table-cell office:value-type="float" office:value="188069.51" table:style-name="ce4">
            <text:p>188069,5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3:1677</text:p>
          </table:table-cell>
          <table:covered-table-cell/>
          <table:table-cell office:value-type="float" office:value="331162.36" table:style-name="ce4">
            <text:p>331162,3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3:618</text:p>
          </table:table-cell>
          <table:covered-table-cell/>
          <table:table-cell office:value-type="float" office:value="192818.74" table:style-name="ce4">
            <text:p>192818,7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3:2161</text:p>
          </table:table-cell>
          <table:covered-table-cell/>
          <table:table-cell office:value-type="float" office:value="224648.15" table:style-name="ce4">
            <text:p>224648,1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3:1759</text:p>
          </table:table-cell>
          <table:covered-table-cell/>
          <table:table-cell office:value-type="float" office:value="162270.35999999999" table:style-name="ce4">
            <text:p>162270,3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2220</text:p>
          </table:table-cell>
          <table:covered-table-cell/>
          <table:table-cell office:value-type="float" office:value="166133.94" table:style-name="ce4">
            <text:p>166133,9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2539</text:p>
          </table:table-cell>
          <table:covered-table-cell/>
          <table:table-cell office:value-type="float" office:value="159179.5" table:style-name="ce4">
            <text:p>159179,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559</text:p>
          </table:table-cell>
          <table:covered-table-cell/>
          <table:table-cell office:value-type="float" office:value="184270.12" table:style-name="ce4">
            <text:p>184270,1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0000000:74</text:p>
          </table:table-cell>
          <table:covered-table-cell/>
          <table:table-cell office:value-type="float" office:value="1302478.47" table:style-name="ce4">
            <text:p>1302478,4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0000000:58</text:p>
          </table:table-cell>
          <table:covered-table-cell/>
          <table:table-cell office:value-type="float" office:value="1346068.8" table:style-name="ce4">
            <text:p>1346068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06:582</text:p>
          </table:table-cell>
          <table:covered-table-cell/>
          <table:table-cell office:value-type="float" office:value="123876.72" table:style-name="ce4">
            <text:p>123876,7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2201001:1482</text:p>
          </table:table-cell>
          <table:covered-table-cell/>
          <table:table-cell office:value-type="float" office:value="66809.88" table:style-name="ce4">
            <text:p>66809,8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000000:706</text:p>
          </table:table-cell>
          <table:covered-table-cell/>
          <table:table-cell office:value-type="float" office:value="2781534.8" table:style-name="ce4">
            <text:p>2781534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04:997</text:p>
          </table:table-cell>
          <table:covered-table-cell/>
          <table:table-cell office:value-type="float" office:value="823661.04" table:style-name="ce4">
            <text:p>823661,0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402021:221</text:p>
          </table:table-cell>
          <table:covered-table-cell/>
          <table:table-cell office:value-type="float" office:value="45311975.100000001" table:style-name="ce4">
            <text:p>45311975,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000000:3050</text:p>
          </table:table-cell>
          <table:covered-table-cell/>
          <table:table-cell office:value-type="float" office:value="214723960.86000001" table:style-name="ce4">
            <text:p>214723960,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8002:1006</text:p>
          </table:table-cell>
          <table:covered-table-cell/>
          <table:table-cell office:value-type="float" office:value="1337247.45" table:style-name="ce4">
            <text:p>1337247,4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301001:5293</text:p>
          </table:table-cell>
          <table:covered-table-cell/>
          <table:table-cell office:value-type="float" office:value="14052514.380000001" table:style-name="ce4">
            <text:p>14052514,3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2:1408</text:p>
          </table:table-cell>
          <table:covered-table-cell/>
          <table:table-cell office:value-type="float" office:value="51318.89" table:style-name="ce4">
            <text:p>51318,8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05:791</text:p>
          </table:table-cell>
          <table:covered-table-cell/>
          <table:table-cell office:value-type="float" office:value="6984876.6500000004" table:style-name="ce4">
            <text:p>6984876,6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2001:887</text:p>
          </table:table-cell>
          <table:covered-table-cell/>
          <table:table-cell office:value-type="float" office:value="79504.320000000007" table:style-name="ce4">
            <text:p>79504,3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401001:4276</text:p>
          </table:table-cell>
          <table:covered-table-cell/>
          <table:table-cell office:value-type="float" office:value="3247940.59" table:style-name="ce4">
            <text:p>3247940,5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1:3501008:1038</text:p>
          </table:table-cell>
          <table:covered-table-cell/>
          <table:table-cell office:value-type="float" office:value="240691.32" table:style-name="ce4">
            <text:p>240691,3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2292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2291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001005:830</text:p>
          </table:table-cell>
          <table:covered-table-cell/>
          <table:table-cell office:value-type="float" office:value="54489.24" table:style-name="ce4">
            <text:p>54489,2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0801002:2642</text:p>
          </table:table-cell>
          <table:covered-table-cell/>
          <table:table-cell office:value-type="float" office:value="1271295.48" table:style-name="ce4">
            <text:p>1271295,4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1:3007</text:p>
          </table:table-cell>
          <table:covered-table-cell/>
          <table:table-cell office:value-type="float" office:value="7232509.4400000004" table:style-name="ce4">
            <text:p>7232509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000000:838</text:p>
          </table:table-cell>
          <table:covered-table-cell/>
          <table:table-cell office:value-type="float" office:value="123563.82" table:style-name="ce4">
            <text:p>123563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21:456</text:p>
          </table:table-cell>
          <table:covered-table-cell/>
          <table:table-cell office:value-type="float" office:value="18294195.510000002" table:style-name="ce4">
            <text:p>18294195,5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0000000:707</text:p>
          </table:table-cell>
          <table:covered-table-cell/>
          <table:table-cell office:value-type="float" office:value="77978.039999999994" table:style-name="ce4">
            <text:p>77978,0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1:3501008:1039</text:p>
          </table:table-cell>
          <table:covered-table-cell/>
          <table:table-cell office:value-type="float" office:value="5232.42" table:style-name="ce4">
            <text:p>5232,4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1002:1400</text:p>
          </table:table-cell>
          <table:covered-table-cell/>
          <table:table-cell office:value-type="float" office:value="1087001.3" table:style-name="ce4">
            <text:p>1087001,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4:2201002:607</text:p>
          </table:table-cell>
          <table:covered-table-cell/>
          <table:table-cell office:value-type="float" office:value="599593.18000000005" table:style-name="ce4">
            <text:p>599593,1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15:519</text:p>
          </table:table-cell>
          <table:covered-table-cell/>
          <table:table-cell office:value-type="float" office:value="5424810.5899999999" table:style-name="ce4">
            <text:p>5424810,5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1901001:329</text:p>
          </table:table-cell>
          <table:covered-table-cell/>
          <table:table-cell office:value-type="float" office:value="793001.95" table:style-name="ce4">
            <text:p>793001,9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8001:197</text:p>
          </table:table-cell>
          <table:covered-table-cell/>
          <table:table-cell office:value-type="float" office:value="518825.99" table:style-name="ce4">
            <text:p>518825,9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601016:116</text:p>
          </table:table-cell>
          <table:covered-table-cell/>
          <table:table-cell office:value-type="float" office:value="65484.9" table:style-name="ce4">
            <text:p>65484,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4:2401001:160</text:p>
          </table:table-cell>
          <table:covered-table-cell/>
          <table:table-cell office:value-type="float" office:value="51315.93" table:style-name="ce4">
            <text:p>51315,9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5001001:84</text:p>
          </table:table-cell>
          <table:covered-table-cell/>
          <table:table-cell office:value-type="float" office:value="239314.3" table:style-name="ce4">
            <text:p>239314,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0:5701002:306</text:p>
          </table:table-cell>
          <table:covered-table-cell/>
          <table:table-cell office:value-type="float" office:value="265536.05" table:style-name="ce4">
            <text:p>265536,0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701011:2169</text:p>
          </table:table-cell>
          <table:covered-table-cell/>
          <table:table-cell office:value-type="float" office:value="339966.95" table:style-name="ce4">
            <text:p>339966,9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201028:173</text:p>
          </table:table-cell>
          <table:covered-table-cell/>
          <table:table-cell office:value-type="float" office:value="431740.71" table:style-name="ce4">
            <text:p>431740,7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5701001:62</text:p>
          </table:table-cell>
          <table:covered-table-cell/>
          <table:table-cell office:value-type="float" office:value="232221.95" table:style-name="ce4">
            <text:p>232221,9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706009:245</text:p>
          </table:table-cell>
          <table:covered-table-cell/>
          <table:table-cell office:value-type="float" office:value="143270.88" table:style-name="ce4">
            <text:p>143270,8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5701001:67</text:p>
          </table:table-cell>
          <table:covered-table-cell/>
          <table:table-cell office:value-type="float" office:value="1416226.47" table:style-name="ce4">
            <text:p>1416226,4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5701001:65</text:p>
          </table:table-cell>
          <table:covered-table-cell/>
          <table:table-cell office:value-type="float" office:value="4053891.18" table:style-name="ce4">
            <text:p>4053891,1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5701001:63</text:p>
          </table:table-cell>
          <table:covered-table-cell/>
          <table:table-cell office:value-type="float" office:value="9504938.0800000001" table:style-name="ce4">
            <text:p>9504938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0801020:316</text:p>
          </table:table-cell>
          <table:covered-table-cell/>
          <table:table-cell office:value-type="float" office:value="214281.60000000001" table:style-name="ce4">
            <text:p>214281,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501005:836</text:p>
          </table:table-cell>
          <table:covered-table-cell/>
          <table:table-cell office:value-type="float" office:value="299249.59999999998" table:style-name="ce4">
            <text:p>299249,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6:1703002:305</text:p>
          </table:table-cell>
          <table:covered-table-cell/>
          <table:table-cell office:value-type="float" office:value="9077778.8200000003" table:style-name="ce4">
            <text:p>9077778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6:1701007:1641</text:p>
          </table:table-cell>
          <table:covered-table-cell/>
          <table:table-cell office:value-type="float" office:value="420647.7" table:style-name="ce4">
            <text:p>420647,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8:0604004:1284</text:p>
          </table:table-cell>
          <table:covered-table-cell/>
          <table:table-cell office:value-type="float" office:value="214796.99" table:style-name="ce4">
            <text:p>214796,9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6:1706008:796</text:p>
          </table:table-cell>
          <table:covered-table-cell/>
          <table:table-cell office:value-type="float" office:value="197745.21" table:style-name="ce4">
            <text:p>197745,2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6:1706008:797</text:p>
          </table:table-cell>
          <table:covered-table-cell/>
          <table:table-cell office:value-type="float" office:value="400053.77" table:style-name="ce4">
            <text:p>400053,7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6:1706008:798</text:p>
          </table:table-cell>
          <table:covered-table-cell/>
          <table:table-cell office:value-type="float" office:value="298138.93" table:style-name="ce4">
            <text:p>298138,9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6:1706008:799</text:p>
          </table:table-cell>
          <table:covered-table-cell/>
          <table:table-cell office:value-type="float" office:value="196224.09" table:style-name="ce4">
            <text:p>196224,0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6:1706008:800</text:p>
          </table:table-cell>
          <table:covered-table-cell/>
          <table:table-cell office:value-type="float" office:value="398025.62" table:style-name="ce4">
            <text:p>398025,6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706008:801</text:p>
          </table:table-cell>
          <table:covered-table-cell/>
          <table:table-cell office:value-type="float" office:value="298138.93" table:style-name="ce4">
            <text:p>298138,9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6:1706008:802</text:p>
          </table:table-cell>
          <table:covered-table-cell/>
          <table:table-cell office:value-type="float" office:value="195717.05" table:style-name="ce4">
            <text:p>195717,0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6:1706008:803</text:p>
          </table:table-cell>
          <table:covered-table-cell/>
          <table:table-cell office:value-type="float" office:value="400053.77" table:style-name="ce4">
            <text:p>400053,7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6:1706008:804</text:p>
          </table:table-cell>
          <table:covered-table-cell/>
          <table:table-cell office:value-type="float" office:value="297124.84999999998" table:style-name="ce4">
            <text:p>297124,8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6:1706008:805</text:p>
          </table:table-cell>
          <table:covered-table-cell/>
          <table:table-cell office:value-type="float" office:value="197238.17" table:style-name="ce4">
            <text:p>197238,1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6:1706008:806</text:p>
          </table:table-cell>
          <table:covered-table-cell/>
          <table:table-cell office:value-type="float" office:value="402081.93" table:style-name="ce4">
            <text:p>402081,9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6:1706008:807</text:p>
          </table:table-cell>
          <table:covered-table-cell/>
          <table:table-cell office:value-type="float" office:value="300167.09000000003" table:style-name="ce4">
            <text:p>300167,0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706008:808</text:p>
          </table:table-cell>
          <table:covered-table-cell/>
          <table:table-cell office:value-type="float" office:value="196224.09" table:style-name="ce4">
            <text:p>196224,0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6:1706008:809</text:p>
          </table:table-cell>
          <table:covered-table-cell/>
          <table:table-cell office:value-type="float" office:value="401067.85" table:style-name="ce4">
            <text:p>401067,8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6:1706008:810</text:p>
          </table:table-cell>
          <table:covered-table-cell/>
          <table:table-cell office:value-type="float" office:value="297631.89" table:style-name="ce4">
            <text:p>297631,8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6:1706008:811</text:p>
          </table:table-cell>
          <table:covered-table-cell/>
          <table:table-cell office:value-type="float" office:value="197238.17" table:style-name="ce4">
            <text:p>197238,1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6:1706008:812</text:p>
          </table:table-cell>
          <table:covered-table-cell/>
          <table:table-cell office:value-type="float" office:value="399546.73" table:style-name="ce4">
            <text:p>399546,7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6:1706008:813</text:p>
          </table:table-cell>
          <table:covered-table-cell/>
          <table:table-cell office:value-type="float" office:value="296617.82" table:style-name="ce4">
            <text:p>296617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6:1706008:814</text:p>
          </table:table-cell>
          <table:covered-table-cell/>
          <table:table-cell office:value-type="float" office:value="198252.25" table:style-name="ce4">
            <text:p>198252,2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706008:815</text:p>
          </table:table-cell>
          <table:covered-table-cell/>
          <table:table-cell office:value-type="float" office:value="399546.73" table:style-name="ce4">
            <text:p>399546,7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6:1706008:816</text:p>
          </table:table-cell>
          <table:covered-table-cell/>
          <table:table-cell office:value-type="float" office:value="299153.01" table:style-name="ce4">
            <text:p>299153,0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6:1706008:817</text:p>
          </table:table-cell>
          <table:covered-table-cell/>
          <table:table-cell office:value-type="float" office:value="197238.17" table:style-name="ce4">
            <text:p>197238,1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6:1706008:818</text:p>
          </table:table-cell>
          <table:covered-table-cell/>
          <table:table-cell office:value-type="float" office:value="401067.85" table:style-name="ce4">
            <text:p>401067,8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6:1706008:819</text:p>
          </table:table-cell>
          <table:covered-table-cell/>
          <table:table-cell office:value-type="float" office:value="297631.89" table:style-name="ce4">
            <text:p>297631,8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6:1706008:820</text:p>
          </table:table-cell>
          <table:covered-table-cell/>
          <table:table-cell office:value-type="float" office:value="195717.05" table:style-name="ce4">
            <text:p>195717,0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6:1706008:821</text:p>
          </table:table-cell>
          <table:covered-table-cell/>
          <table:table-cell office:value-type="float" office:value="397011.54" table:style-name="ce4">
            <text:p>397011,5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6:1706008:822</text:p>
          </table:table-cell>
          <table:covered-table-cell/>
          <table:table-cell office:value-type="float" office:value="296617.82" table:style-name="ce4">
            <text:p>296617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6:1706008:823</text:p>
          </table:table-cell>
          <table:covered-table-cell/>
          <table:table-cell office:value-type="float" office:value="200787.44" table:style-name="ce4">
            <text:p>200787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6:1706008:824</text:p>
          </table:table-cell>
          <table:covered-table-cell/>
          <table:table-cell office:value-type="float" office:value="398025.62" table:style-name="ce4">
            <text:p>398025,6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6:1706008:825</text:p>
          </table:table-cell>
          <table:covered-table-cell/>
          <table:table-cell office:value-type="float" office:value="300167.09000000003" table:style-name="ce4">
            <text:p>300167,0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6:1706008:826</text:p>
          </table:table-cell>
          <table:covered-table-cell/>
          <table:table-cell office:value-type="float" office:value="196224.09" table:style-name="ce4">
            <text:p>196224,0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6:1706008:827</text:p>
          </table:table-cell>
          <table:covered-table-cell/>
          <table:table-cell office:value-type="float" office:value="297631.89" table:style-name="ce4">
            <text:p>297631,8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6:1706008:828</text:p>
          </table:table-cell>
          <table:covered-table-cell/>
          <table:table-cell office:value-type="float" office:value="401067.85" table:style-name="ce4">
            <text:p>401067,8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6:1706008:829</text:p>
          </table:table-cell>
          <table:covered-table-cell/>
          <table:table-cell office:value-type="float" office:value="195717.05" table:style-name="ce4">
            <text:p>195717,0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6:1706008:830</text:p>
          </table:table-cell>
          <table:covered-table-cell/>
          <table:table-cell office:value-type="float" office:value="396504.5" table:style-name="ce4">
            <text:p>396504,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6:1706008:831</text:p>
          </table:table-cell>
          <table:covered-table-cell/>
          <table:table-cell office:value-type="float" office:value="395490.42" table:style-name="ce4">
            <text:p>395490,4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6:1706008:832</text:p>
          </table:table-cell>
          <table:covered-table-cell/>
          <table:table-cell office:value-type="float" office:value="399546.73" table:style-name="ce4">
            <text:p>399546,7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6:1706008:833</text:p>
          </table:table-cell>
          <table:covered-table-cell/>
          <table:table-cell office:value-type="float" office:value="400560.81" table:style-name="ce4">
            <text:p>400560,8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6:1706008:834</text:p>
          </table:table-cell>
          <table:covered-table-cell/>
          <table:table-cell office:value-type="float" office:value="399546.73" table:style-name="ce4">
            <text:p>399546,7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6:1706008:835</text:p>
          </table:table-cell>
          <table:covered-table-cell/>
          <table:table-cell office:value-type="float" office:value="399039.69" table:style-name="ce4">
            <text:p>399039,6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6:1706008:836</text:p>
          </table:table-cell>
          <table:covered-table-cell/>
          <table:table-cell office:value-type="float" office:value="395997.46" table:style-name="ce4">
            <text:p>395997,4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6:1706008:71</text:p>
          </table:table-cell>
          <table:covered-table-cell/>
          <table:table-cell office:value-type="float" office:value="385722.22" table:style-name="ce4">
            <text:p>385722,2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6:1706008:72</text:p>
          </table:table-cell>
          <table:covered-table-cell/>
          <table:table-cell office:value-type="float" office:value="385235.19" table:style-name="ce4">
            <text:p>385235,1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6:1706008:73</text:p>
          </table:table-cell>
          <table:covered-table-cell/>
          <table:table-cell office:value-type="float" office:value="188964.92" table:style-name="ce4">
            <text:p>188964,9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6:1706008:74</text:p>
          </table:table-cell>
          <table:covered-table-cell/>
          <table:table-cell office:value-type="float" office:value="385722.22" table:style-name="ce4">
            <text:p>385722,2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6:1706008:75</text:p>
          </table:table-cell>
          <table:covered-table-cell/>
          <table:table-cell office:value-type="float" office:value="288804.64" table:style-name="ce4">
            <text:p>288804,6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6:1706008:76</text:p>
          </table:table-cell>
          <table:covered-table-cell/>
          <table:table-cell office:value-type="float" office:value="286369.52" table:style-name="ce4">
            <text:p>286369,5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6:1706008:77</text:p>
          </table:table-cell>
          <table:covered-table-cell/>
          <table:table-cell office:value-type="float" office:value="188964.92" table:style-name="ce4">
            <text:p>188964,9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6:1706008:78</text:p>
          </table:table-cell>
          <table:covered-table-cell/>
          <table:table-cell office:value-type="float" office:value="386209.24" table:style-name="ce4">
            <text:p>386209,2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6:1706008:79</text:p>
          </table:table-cell>
          <table:covered-table-cell/>
          <table:table-cell office:value-type="float" office:value="287343.57" table:style-name="ce4">
            <text:p>287343,5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6:1706008:80</text:p>
          </table:table-cell>
          <table:covered-table-cell/>
          <table:table-cell office:value-type="float" office:value="190425.99" table:style-name="ce4">
            <text:p>190425,9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6:1706008:81</text:p>
          </table:table-cell>
          <table:covered-table-cell/>
          <table:table-cell office:value-type="float" office:value="287830.59000000003" table:style-name="ce4">
            <text:p>287830,5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6:1706008:82</text:p>
          </table:table-cell>
          <table:covered-table-cell/>
          <table:table-cell office:value-type="float" office:value="288804.64" table:style-name="ce4">
            <text:p>288804,6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6:1706008:83</text:p>
          </table:table-cell>
          <table:covered-table-cell/>
          <table:table-cell office:value-type="float" office:value="189451.95" table:style-name="ce4">
            <text:p>189451,9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6:1706008:84</text:p>
          </table:table-cell>
          <table:covered-table-cell/>
          <table:table-cell office:value-type="float" office:value="385235.19" table:style-name="ce4">
            <text:p>385235,1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6:1706008:85</text:p>
          </table:table-cell>
          <table:covered-table-cell/>
          <table:table-cell office:value-type="float" office:value="189451.95" table:style-name="ce4">
            <text:p>189451,9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6:1706008:86</text:p>
          </table:table-cell>
          <table:covered-table-cell/>
          <table:table-cell office:value-type="float" office:value="188477.9" table:style-name="ce4">
            <text:p>188477,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6:1706008:87</text:p>
          </table:table-cell>
          <table:covered-table-cell/>
          <table:table-cell office:value-type="float" office:value="384261.15" table:style-name="ce4">
            <text:p>384261,1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6:1706008:88</text:p>
          </table:table-cell>
          <table:covered-table-cell/>
          <table:table-cell office:value-type="float" office:value="287830.59000000003" table:style-name="ce4">
            <text:p>287830,5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6:1706008:89</text:p>
          </table:table-cell>
          <table:covered-table-cell/>
          <table:table-cell office:value-type="float" office:value="188964.92" table:style-name="ce4">
            <text:p>188964,9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6:1706008:90</text:p>
          </table:table-cell>
          <table:covered-table-cell/>
          <table:table-cell office:value-type="float" office:value="285395.48" table:style-name="ce4">
            <text:p>285395,4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6:1706008:91</text:p>
          </table:table-cell>
          <table:covered-table-cell/>
          <table:table-cell office:value-type="float" office:value="187990.88" table:style-name="ce4">
            <text:p>187990,8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6:1706008:92</text:p>
          </table:table-cell>
          <table:covered-table-cell/>
          <table:table-cell office:value-type="float" office:value="382800.08" table:style-name="ce4">
            <text:p>382800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6:1706008:93</text:p>
          </table:table-cell>
          <table:covered-table-cell/>
          <table:table-cell office:value-type="float" office:value="382313.06" table:style-name="ce4">
            <text:p>382313,0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6:1706008:94</text:p>
          </table:table-cell>
          <table:covered-table-cell/>
          <table:table-cell office:value-type="float" office:value="383774.12" table:style-name="ce4">
            <text:p>383774,1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6:1706008:95</text:p>
          </table:table-cell>
          <table:covered-table-cell/>
          <table:table-cell office:value-type="float" office:value="382800.08" table:style-name="ce4">
            <text:p>382800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6:1706008:96</text:p>
          </table:table-cell>
          <table:covered-table-cell/>
          <table:table-cell office:value-type="float" office:value="385722.22" table:style-name="ce4">
            <text:p>385722,2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6:1706008:97</text:p>
          </table:table-cell>
          <table:covered-table-cell/>
          <table:table-cell office:value-type="float" office:value="288317.62" table:style-name="ce4">
            <text:p>288317,6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6:1706008:182</text:p>
          </table:table-cell>
          <table:covered-table-cell/>
          <table:table-cell office:value-type="float" office:value="190943.72" table:style-name="ce4">
            <text:p>190943,7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6:1706008:183</text:p>
          </table:table-cell>
          <table:covered-table-cell/>
          <table:table-cell office:value-type="float" office:value="387792.92" table:style-name="ce4">
            <text:p>387792,9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6:1706008:184</text:p>
          </table:table-cell>
          <table:covered-table-cell/>
          <table:table-cell office:value-type="float" office:value="289368.32000000001" table:style-name="ce4">
            <text:p>289368,3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6:1706008:185</text:p>
          </table:table-cell>
          <table:covered-table-cell/>
          <table:table-cell office:value-type="float" office:value="188975.23" table:style-name="ce4">
            <text:p>188975,2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6:1706008:186</text:p>
          </table:table-cell>
          <table:covered-table-cell/>
          <table:table-cell office:value-type="float" office:value="385824.43" table:style-name="ce4">
            <text:p>385824,4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6:1706008:187</text:p>
          </table:table-cell>
          <table:covered-table-cell/>
          <table:table-cell office:value-type="float" office:value="285923.46000000002" table:style-name="ce4">
            <text:p>285923,4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6:1706008:188</text:p>
          </table:table-cell>
          <table:covered-table-cell/>
          <table:table-cell office:value-type="float" office:value="189467.36" table:style-name="ce4">
            <text:p>189467,3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6:1706008:189</text:p>
          </table:table-cell>
          <table:covered-table-cell/>
          <table:table-cell office:value-type="float" office:value="387300.8" table:style-name="ce4">
            <text:p>387300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6:1706008:190</text:p>
          </table:table-cell>
          <table:covered-table-cell/>
          <table:table-cell office:value-type="float" office:value="289368.32000000001" table:style-name="ce4">
            <text:p>289368,3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6:1706008:191</text:p>
          </table:table-cell>
          <table:covered-table-cell/>
          <table:table-cell office:value-type="float" office:value="189467.36" table:style-name="ce4">
            <text:p>189467,3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6:1706008:192</text:p>
          </table:table-cell>
          <table:covered-table-cell/>
          <table:table-cell office:value-type="float" office:value="387300.8" table:style-name="ce4">
            <text:p>387300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6:1706008:193</text:p>
          </table:table-cell>
          <table:covered-table-cell/>
          <table:table-cell office:value-type="float" office:value="288384.08" table:style-name="ce4">
            <text:p>288384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6:1706008:194</text:p>
          </table:table-cell>
          <table:covered-table-cell/>
          <table:table-cell office:value-type="float" office:value="188975.23" table:style-name="ce4">
            <text:p>188975,2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6:1706008:195</text:p>
          </table:table-cell>
          <table:covered-table-cell/>
          <table:table-cell office:value-type="float" office:value="385332.31" table:style-name="ce4">
            <text:p>385332,3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6:1706008:196</text:p>
          </table:table-cell>
          <table:covered-table-cell/>
          <table:table-cell office:value-type="float" office:value="289860.45" table:style-name="ce4">
            <text:p>289860,4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6:1706008:197</text:p>
          </table:table-cell>
          <table:covered-table-cell/>
          <table:table-cell office:value-type="float" office:value="190451.6" table:style-name="ce4">
            <text:p>190451,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6:1706008:198</text:p>
          </table:table-cell>
          <table:covered-table-cell/>
          <table:table-cell office:value-type="float" office:value="384840.19" table:style-name="ce4">
            <text:p>384840,1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6:1706008:199</text:p>
          </table:table-cell>
          <table:covered-table-cell/>
          <table:table-cell office:value-type="float" office:value="287399.83" table:style-name="ce4">
            <text:p>287399,8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6:1706008:200</text:p>
          </table:table-cell>
          <table:covered-table-cell/>
          <table:table-cell office:value-type="float" office:value="188975.23" table:style-name="ce4">
            <text:p>188975,2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6:1706008:201</text:p>
          </table:table-cell>
          <table:covered-table-cell/>
          <table:table-cell office:value-type="float" office:value="387300.8" table:style-name="ce4">
            <text:p>387300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6:1706008:202</text:p>
          </table:table-cell>
          <table:covered-table-cell/>
          <table:table-cell office:value-type="float" office:value="288876.2" table:style-name="ce4">
            <text:p>288876,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6:1706008:203</text:p>
          </table:table-cell>
          <table:covered-table-cell/>
          <table:table-cell office:value-type="float" office:value="190943.72" table:style-name="ce4">
            <text:p>190943,7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6:1706008:204</text:p>
          </table:table-cell>
          <table:covered-table-cell/>
          <table:table-cell office:value-type="float" office:value="387300.8" table:style-name="ce4">
            <text:p>387300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6:1706008:205</text:p>
          </table:table-cell>
          <table:covered-table-cell/>
          <table:table-cell office:value-type="float" office:value="386808.68" table:style-name="ce4">
            <text:p>386808,6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6:1706008:206</text:p>
          </table:table-cell>
          <table:covered-table-cell/>
          <table:table-cell office:value-type="float" office:value="385332.31" table:style-name="ce4">
            <text:p>385332,3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6:1706008:207</text:p>
          </table:table-cell>
          <table:covered-table-cell/>
          <table:table-cell office:value-type="float" office:value="385824.43" table:style-name="ce4">
            <text:p>385824,4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6:1706008:208</text:p>
          </table:table-cell>
          <table:covered-table-cell/>
          <table:table-cell office:value-type="float" office:value="385824.43" table:style-name="ce4">
            <text:p>385824,4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6:1706008:255</text:p>
          </table:table-cell>
          <table:covered-table-cell/>
          <table:table-cell office:value-type="float" office:value="195231.33" table:style-name="ce4">
            <text:p>195231,3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6:1706008:256</text:p>
          </table:table-cell>
          <table:covered-table-cell/>
          <table:table-cell office:value-type="float" office:value="396904.31" table:style-name="ce4">
            <text:p>396904,3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6:1706008:257</text:p>
          </table:table-cell>
          <table:covered-table-cell/>
          <table:table-cell office:value-type="float" office:value="295324.56" table:style-name="ce4">
            <text:p>295324,5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6:1706008:258</text:p>
          </table:table-cell>
          <table:covered-table-cell/>
          <table:table-cell office:value-type="float" office:value="194240.31" table:style-name="ce4">
            <text:p>194240,3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6:1706008:259</text:p>
          </table:table-cell>
          <table:covered-table-cell/>
          <table:table-cell office:value-type="float" office:value="394922.27" table:style-name="ce4">
            <text:p>394922,2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6:1706008:260</text:p>
          </table:table-cell>
          <table:covered-table-cell/>
          <table:table-cell office:value-type="float" office:value="293838.02" table:style-name="ce4">
            <text:p>293838,0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6:1706008:261</text:p>
          </table:table-cell>
          <table:covered-table-cell/>
          <table:table-cell office:value-type="float" office:value="195231.33" table:style-name="ce4">
            <text:p>195231,3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6:1706008:262</text:p>
          </table:table-cell>
          <table:covered-table-cell/>
          <table:table-cell office:value-type="float" office:value="394922.27" table:style-name="ce4">
            <text:p>394922,2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6:1706008:263</text:p>
          </table:table-cell>
          <table:covered-table-cell/>
          <table:table-cell office:value-type="float" office:value="296811.09000000003" table:style-name="ce4">
            <text:p>296811,0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6:1706008:264</text:p>
          </table:table-cell>
          <table:covered-table-cell/>
          <table:table-cell office:value-type="float" office:value="195231.33" table:style-name="ce4">
            <text:p>195231,3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6:1706008:265</text:p>
          </table:table-cell>
          <table:covered-table-cell/>
          <table:table-cell office:value-type="float" office:value="396408.8" table:style-name="ce4">
            <text:p>396408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6:1706008:266</text:p>
          </table:table-cell>
          <table:covered-table-cell/>
          <table:table-cell office:value-type="float" office:value="294829.05" table:style-name="ce4">
            <text:p>294829,0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6:1706008:267</text:p>
          </table:table-cell>
          <table:covered-table-cell/>
          <table:table-cell office:value-type="float" office:value="193744.8" table:style-name="ce4">
            <text:p>193744,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6:1706008:268</text:p>
          </table:table-cell>
          <table:covered-table-cell/>
          <table:table-cell office:value-type="float" office:value="394426.76" table:style-name="ce4">
            <text:p>394426,7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6:1706008:269</text:p>
          </table:table-cell>
          <table:covered-table-cell/>
          <table:table-cell office:value-type="float" office:value="295820.07" table:style-name="ce4">
            <text:p>295820,0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6:1706008:270</text:p>
          </table:table-cell>
          <table:covered-table-cell/>
          <table:table-cell office:value-type="float" office:value="194735.82" table:style-name="ce4">
            <text:p>194735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6:1706008:271</text:p>
          </table:table-cell>
          <table:covered-table-cell/>
          <table:table-cell office:value-type="float" office:value="396904.31" table:style-name="ce4">
            <text:p>396904,3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6:1706008:272</text:p>
          </table:table-cell>
          <table:covered-table-cell/>
          <table:table-cell office:value-type="float" office:value="294829.05" table:style-name="ce4">
            <text:p>294829,0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6:1706008:273</text:p>
          </table:table-cell>
          <table:covered-table-cell/>
          <table:table-cell office:value-type="float" office:value="194240.31" table:style-name="ce4">
            <text:p>194240,3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6:1706008:274</text:p>
          </table:table-cell>
          <table:covered-table-cell/>
          <table:table-cell office:value-type="float" office:value="395913.29" table:style-name="ce4">
            <text:p>395913,2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6:1706008:275</text:p>
          </table:table-cell>
          <table:covered-table-cell/>
          <table:table-cell office:value-type="float" office:value="297802.11" table:style-name="ce4">
            <text:p>297802,1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6:1706008:276</text:p>
          </table:table-cell>
          <table:covered-table-cell/>
          <table:table-cell office:value-type="float" office:value="195231.33" table:style-name="ce4">
            <text:p>195231,3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6:1706008:277</text:p>
          </table:table-cell>
          <table:covered-table-cell/>
          <table:table-cell office:value-type="float" office:value="395913.29" table:style-name="ce4">
            <text:p>395913,2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6:1706008:278</text:p>
          </table:table-cell>
          <table:covered-table-cell/>
          <table:table-cell office:value-type="float" office:value="392444.71" table:style-name="ce4">
            <text:p>392444,7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6:1706008:279</text:p>
          </table:table-cell>
          <table:covered-table-cell/>
          <table:table-cell office:value-type="float" office:value="395417.78" table:style-name="ce4">
            <text:p>395417,7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6:1706008:280</text:p>
          </table:table-cell>
          <table:covered-table-cell/>
          <table:table-cell office:value-type="float" office:value="394426.76" table:style-name="ce4">
            <text:p>394426,7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6:1706008:281</text:p>
          </table:table-cell>
          <table:covered-table-cell/>
          <table:table-cell office:value-type="float" office:value="392444.71" table:style-name="ce4">
            <text:p>392444,7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6:1706008:838</text:p>
          </table:table-cell>
          <table:covered-table-cell/>
          <table:table-cell office:value-type="float" office:value="195444.91" table:style-name="ce4">
            <text:p>195444,9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6:1706008:839</text:p>
          </table:table-cell>
          <table:covered-table-cell/>
          <table:table-cell office:value-type="float" office:value="397438.24" table:style-name="ce4">
            <text:p>397438,2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6:1706008:840</text:p>
          </table:table-cell>
          <table:covered-table-cell/>
          <table:table-cell office:value-type="float" office:value="295182.26" table:style-name="ce4">
            <text:p>295182,2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6:1706008:841</text:p>
          </table:table-cell>
          <table:covered-table-cell/>
          <table:table-cell office:value-type="float" office:value="195444.91" table:style-name="ce4">
            <text:p>195444,9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6:1706008:842</text:p>
          </table:table-cell>
          <table:covered-table-cell/>
          <table:table-cell office:value-type="float" office:value="395927.06" table:style-name="ce4">
            <text:p>395927,0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6:1706008:843</text:p>
          </table:table-cell>
          <table:covered-table-cell/>
          <table:table-cell office:value-type="float" office:value="296693.44" table:style-name="ce4">
            <text:p>296693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6:1706008:844</text:p>
          </table:table-cell>
          <table:covered-table-cell/>
          <table:table-cell office:value-type="float" office:value="194437.46" table:style-name="ce4">
            <text:p>194437,4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6:1706008:845</text:p>
          </table:table-cell>
          <table:covered-table-cell/>
          <table:table-cell office:value-type="float" office:value="396430.79" table:style-name="ce4">
            <text:p>396430,7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6:1706008:846</text:p>
          </table:table-cell>
          <table:covered-table-cell/>
          <table:table-cell office:value-type="float" office:value="297197.15999999997" table:style-name="ce4">
            <text:p>297197,1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16:1706008:847</text:p>
          </table:table-cell>
          <table:covered-table-cell/>
          <table:table-cell office:value-type="float" office:value="196956.08" table:style-name="ce4">
            <text:p>196956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16:1706008:848</text:p>
          </table:table-cell>
          <table:covered-table-cell/>
          <table:table-cell office:value-type="float" office:value="393408.44" table:style-name="ce4">
            <text:p>393408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6:1706008:849</text:p>
          </table:table-cell>
          <table:covered-table-cell/>
          <table:table-cell office:value-type="float" office:value="194437.46" table:style-name="ce4">
            <text:p>194437,4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6:1706008:850</text:p>
          </table:table-cell>
          <table:covered-table-cell/>
          <table:table-cell office:value-type="float" office:value="397941.96" table:style-name="ce4">
            <text:p>397941,9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6:1706008:851</text:p>
          </table:table-cell>
          <table:covered-table-cell/>
          <table:table-cell office:value-type="float" office:value="296693.44" table:style-name="ce4">
            <text:p>296693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6:1706008:852</text:p>
          </table:table-cell>
          <table:covered-table-cell/>
          <table:table-cell office:value-type="float" office:value="195444.91" table:style-name="ce4">
            <text:p>195444,9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6:1706008:853</text:p>
          </table:table-cell>
          <table:covered-table-cell/>
          <table:table-cell office:value-type="float" office:value="395927.06" table:style-name="ce4">
            <text:p>395927,0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6:1706008:854</text:p>
          </table:table-cell>
          <table:covered-table-cell/>
          <table:table-cell office:value-type="float" office:value="297197.15999999997" table:style-name="ce4">
            <text:p>297197,1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6:1706008:855</text:p>
          </table:table-cell>
          <table:covered-table-cell/>
          <table:table-cell office:value-type="float" office:value="194437.46" table:style-name="ce4">
            <text:p>194437,4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6:1706008:856</text:p>
          </table:table-cell>
          <table:covered-table-cell/>
          <table:table-cell office:value-type="float" office:value="399956.86" table:style-name="ce4">
            <text:p>399956,8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6:1706008:857</text:p>
          </table:table-cell>
          <table:covered-table-cell/>
          <table:table-cell office:value-type="float" office:value="296693.44" table:style-name="ce4">
            <text:p>296693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6:1706008:858</text:p>
          </table:table-cell>
          <table:covered-table-cell/>
          <table:table-cell office:value-type="float" office:value="295685.99" table:style-name="ce4">
            <text:p>295685,9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6:1706008:859</text:p>
          </table:table-cell>
          <table:covered-table-cell/>
          <table:table-cell office:value-type="float" office:value="396934.51" table:style-name="ce4">
            <text:p>396934,5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6:1706008:860</text:p>
          </table:table-cell>
          <table:covered-table-cell/>
          <table:table-cell office:value-type="float" office:value="294174.82" table:style-name="ce4">
            <text:p>294174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6:1706008:861</text:p>
          </table:table-cell>
          <table:covered-table-cell/>
          <table:table-cell office:value-type="float" office:value="195444.91" table:style-name="ce4">
            <text:p>195444,9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6:1706008:862</text:p>
          </table:table-cell>
          <table:covered-table-cell/>
          <table:table-cell office:value-type="float" office:value="397941.96" table:style-name="ce4">
            <text:p>397941,9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6:1706008:863</text:p>
          </table:table-cell>
          <table:covered-table-cell/>
          <table:table-cell office:value-type="float" office:value="295685.99" table:style-name="ce4">
            <text:p>295685,9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6:1706008:864</text:p>
          </table:table-cell>
          <table:covered-table-cell/>
          <table:table-cell office:value-type="float" office:value="194437.46" table:style-name="ce4">
            <text:p>194437,4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6:1706008:865</text:p>
          </table:table-cell>
          <table:covered-table-cell/>
          <table:table-cell office:value-type="float" office:value="396934.51" table:style-name="ce4">
            <text:p>396934,5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6:1706008:866</text:p>
          </table:table-cell>
          <table:covered-table-cell/>
          <table:table-cell office:value-type="float" office:value="194941.19" table:style-name="ce4">
            <text:p>194941,1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6:1706008:867</text:p>
          </table:table-cell>
          <table:covered-table-cell/>
          <table:table-cell office:value-type="float" office:value="395423.34" table:style-name="ce4">
            <text:p>395423,3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6:1706008:868</text:p>
          </table:table-cell>
          <table:covered-table-cell/>
          <table:table-cell office:value-type="float" office:value="296693.44" table:style-name="ce4">
            <text:p>296693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6:1706008:869</text:p>
          </table:table-cell>
          <table:covered-table-cell/>
          <table:table-cell office:value-type="float" office:value="196956.08" table:style-name="ce4">
            <text:p>196956,0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16:1706008:870</text:p>
          </table:table-cell>
          <table:covered-table-cell/>
          <table:table-cell office:value-type="float" office:value="397438.24" table:style-name="ce4">
            <text:p>397438,2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16:1706008:871</text:p>
          </table:table-cell>
          <table:covered-table-cell/>
          <table:table-cell office:value-type="float" office:value="397438.24" table:style-name="ce4">
            <text:p>397438,2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6:1706008:872</text:p>
          </table:table-cell>
          <table:covered-table-cell/>
          <table:table-cell office:value-type="float" office:value="399453.13" table:style-name="ce4">
            <text:p>399453,1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16:1706008:873</text:p>
          </table:table-cell>
          <table:covered-table-cell/>
          <table:table-cell office:value-type="float" office:value="397941.96" table:style-name="ce4">
            <text:p>397941,9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16:1706008:874</text:p>
          </table:table-cell>
          <table:covered-table-cell/>
          <table:table-cell office:value-type="float" office:value="392401" table:style-name="ce4">
            <text:p>39240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16:1706008:875</text:p>
          </table:table-cell>
          <table:covered-table-cell/>
          <table:table-cell office:value-type="float" office:value="296693.44" table:style-name="ce4">
            <text:p>296693,4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6:1706008:876</text:p>
          </table:table-cell>
          <table:covered-table-cell/>
          <table:table-cell office:value-type="float" office:value="196452.36" table:style-name="ce4">
            <text:p>196452,3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6:1706008:877</text:p>
          </table:table-cell>
          <table:covered-table-cell/>
          <table:table-cell office:value-type="float" office:value="396934.51" table:style-name="ce4">
            <text:p>396934,51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16:1706008:878</text:p>
          </table:table-cell>
          <table:covered-table-cell/>
          <table:table-cell office:value-type="float" office:value="396430.79" table:style-name="ce4">
            <text:p>396430,7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20:0801001:6766</text:p>
          </table:table-cell>
          <table:covered-table-cell/>
          <table:table-cell office:value-type="float" office:value="1221184.94" table:style-name="ce4">
            <text:p>1221184,9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20:0801001:6767</text:p>
          </table:table-cell>
          <table:covered-table-cell/>
          <table:table-cell office:value-type="float" office:value="1023167.63" table:style-name="ce4">
            <text:p>1023167,63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20:0801001:6768</text:p>
          </table:table-cell>
          <table:covered-table-cell/>
          <table:table-cell office:value-type="float" office:value="507510.92" table:style-name="ce4">
            <text:p>507510,9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20:0801001:3475</text:p>
          </table:table-cell>
          <table:covered-table-cell/>
          <table:table-cell office:value-type="float" office:value="689967.87" table:style-name="ce4">
            <text:p>689967,8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6:1706003:379</text:p>
          </table:table-cell>
          <table:covered-table-cell/>
          <table:table-cell office:value-type="float" office:value="220927.5" table:style-name="ce4">
            <text:p>220927,5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1:5901012:1802</text:p>
          </table:table-cell>
          <table:covered-table-cell/>
          <table:table-cell office:value-type="float" office:value="382690.49" table:style-name="ce4">
            <text:p>382690,4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20:0602002:3416</text:p>
          </table:table-cell>
          <table:covered-table-cell/>
          <table:table-cell office:value-type="float" office:value="3303204.78" table:style-name="ce4">
            <text:p>3303204,7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4:1101001:352</text:p>
          </table:table-cell>
          <table:covered-table-cell/>
          <table:table-cell office:value-type="float" office:value="1544798.64" table:style-name="ce4">
            <text:p>1544798,6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4:3401005:488</text:p>
          </table:table-cell>
          <table:covered-table-cell/>
          <table:table-cell office:value-type="float" office:value="1201086.22" table:style-name="ce4">
            <text:p>1201086,2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4:1001018:663</text:p>
          </table:table-cell>
          <table:covered-table-cell/>
          <table:table-cell office:value-type="float" office:value="1720709.82" table:style-name="ce4">
            <text:p>1720709,82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20:0608010:3173</text:p>
          </table:table-cell>
          <table:covered-table-cell/>
          <table:table-cell office:value-type="float" office:value="127729.28" table:style-name="ce4">
            <text:p>127729,28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20:1001002:8743</text:p>
          </table:table-cell>
          <table:covered-table-cell/>
          <table:table-cell office:value-type="float" office:value="107892.66" table:style-name="ce4">
            <text:p>107892,66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20:0801001:4515</text:p>
          </table:table-cell>
          <table:covered-table-cell/>
          <table:table-cell office:value-type="float" office:value="111923.29" table:style-name="ce4">
            <text:p>111923,29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9:1001002:7531</text:p>
          </table:table-cell>
          <table:covered-table-cell/>
          <table:table-cell office:value-type="float" office:value="50175.040000000001" table:style-name="ce4">
            <text:p>50175,0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10:4501032:586</text:p>
          </table:table-cell>
          <table:covered-table-cell/>
          <table:table-cell office:value-type="float" office:value="103196.77" table:style-name="ce4">
            <text:p>103196,77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5:0201016:4743</text:p>
          </table:table-cell>
          <table:covered-table-cell/>
          <table:table-cell office:value-type="float" office:value="359621.04" table:style-name="ce4">
            <text:p>359621,04</text:p>
          </table:table-cell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4001:26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8:6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50100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501001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21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13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13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0401001:12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8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86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2601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5606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5903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7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50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13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17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28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13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17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13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5001007: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86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0:3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86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20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13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13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7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2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02009:7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08:5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07:3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0:1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15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1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5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4:9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03:7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4:9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4:9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1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4:8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4:8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1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4:9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4:8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4:8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2004:2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4:8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3:33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3:3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54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4:8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34:21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4:9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4:9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4:8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8:3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4:9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14:37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2:4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4:9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4:8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3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22:7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86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9:0000000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3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3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3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2008:4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5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13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1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13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13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1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13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1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1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1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1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13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1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03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17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1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17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13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17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13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13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7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706008: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6008: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7006: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6008: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8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86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86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41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7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901012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6008: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6008: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8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8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86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8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86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86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86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86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86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86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8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8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86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19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1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1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13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13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1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13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1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1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13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57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57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6008: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86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8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86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86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86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86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8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86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8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1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13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1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1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1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13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17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1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13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1201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6008: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6008: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6008: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6008: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6008: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3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6008: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6008: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6008: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6008: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6008: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6008: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86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6008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6008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21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1015: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8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86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6008: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6008: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6008: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6008: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6008: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6008: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6008: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6008: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6008: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1702005:30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3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3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3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3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3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3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3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3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3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3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3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3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3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3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3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3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3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3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3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3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3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3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3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3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3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3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3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3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3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3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3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3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3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3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3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3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3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3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3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3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3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3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6008:8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6008:8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6008:8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6008:8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6008:8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6008:8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6008:8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6008:8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6008:8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6008:8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6008:8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6008:8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6008:8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6008:8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6008:8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6008:8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6008:8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6008:8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6008:8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6008:8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6008:8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6008:9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6008:9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6008:9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6008:9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6008:9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6008:9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6008:9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6008:7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6008: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6008:6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6008:6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6008:6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6008:6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6008:6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6008:6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6008:6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6008:6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6008:6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6008:6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6008:6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6008:6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6008:6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6008:6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6008:6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6008:6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6008:6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6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6008:6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6008:6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6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6008:6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6008:6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6008:6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6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6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6008:6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6008:6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6008:6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6008:6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6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6008:6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6008:6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6008:6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6008:6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6008:6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6008:6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6008:6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6008:6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6008:6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6008:6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6008:6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6008:6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6008:6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6008:6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6008: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6008:6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6008:6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6008:6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6008:6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6008: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6008:6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6008:6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6008: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6008: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6008:6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6008: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6008:6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6008: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6008:6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6008:6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6008:6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6008:6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6008:6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6008:6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6008:6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6008:6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6008:6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6008:6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6008:6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6008:6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6008:6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6008:6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6008:6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6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6008:6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6008:6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6008:6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6008:6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6008:6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6008:6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6008:6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6008:6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6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6008:6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6008:7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6008:7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6008:7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6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6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6008:7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6008:7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6008:7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6008:7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6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6008:7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6008:7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6008:7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6008:7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6008:7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6008:7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6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6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6008:7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6008:7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6008:7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6008:7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6008:7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6008:7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6008:7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6008:7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6008:7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6008:7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6008:7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6008:7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6008:7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6008:7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6008:7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6008:7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6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6008:7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6008:7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6008:7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6008:7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6008:7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6008:7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6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6008:7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6008:7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6008:7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6008:7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6008:7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6008:7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6008:7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6008:7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6008:7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6008:7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6008:7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6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6008:7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6008:7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6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6008:7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6008:7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6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6008:7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6008:7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6008:7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6008:7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6008:7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6008:7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6008:7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6008:7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6008:7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6008:7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6008:7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6008:7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6008:7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6:1706008:7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6:1706008:7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6:1706008:7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6:1706008:7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6:1706008:7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6:1706008:7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6:1706008:7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6:1706008:7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6:1706008:7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6:1706008:7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6:1706008:7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6:1706008: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6:1706008:7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6:1706008:7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706008:7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6:1706008:7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6:1706008:7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6:1706008:7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706008:7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6:1706008:7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6:1706008:7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6:1706008:7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6:1706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6:1706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6:1706008:4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6:1706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6:1706008:4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6:1706008:4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6:1706008:4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6:1706008: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6:1706008: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6:1706008: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706008:4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6:1706008:4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6:1706008:4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6:1706008:4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1706008: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6:1706008: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6:1706008: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6:1706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6:1706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706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6:1706008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6:1706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6:1706008:4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706008:4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6:1706008: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6:1706008:4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6:1706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6:1706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6:1706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6:1706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6:1706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6:1706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6:1706008:4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6:1706008:4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706008:4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6:1706008:4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6:1706008:4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6:1706008:4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6:1706008:4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6:1706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6:1706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6:1706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6:1706008:5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1706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6:1706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6:1706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6:1706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6:1706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6:1706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6:1706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6:1706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6:1706008:5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6:1706008:5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6:1706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6:1706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6:1706008:5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6:1706008:5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6:1706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6:1706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6:1706008:5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6:1706008:5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6:1706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6:1706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6:1706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6:1706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6:1706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6:1706008:6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6:1706008:6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6:1706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6:1706008:6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6:1706008:6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6:1706008:6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6:1706008:6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6:1706008:6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6:1706008:6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6:1706008:6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6:1706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6:1706008:6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6:1706008:6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6:1706008:6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6:1706008:6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6:1706008:9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6:1703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6:1703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6:1703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6:1703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6:1703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6:1703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6:1703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703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6:1703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6:1703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703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703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703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703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703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703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6:1703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6:1703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6:1703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6:1703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6:1703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6:1703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6:1703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6:1703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6:1703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6:1703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6:1703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703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6:1703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1703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6:1703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6:1703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6:1703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6:1703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703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1703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703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3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703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3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703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6008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6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6008:2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6008:8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6008:1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6008: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6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6008: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6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6008:1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6008: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6008: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6008: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6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6008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6008: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6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6008:1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6008:1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6008:1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6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6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6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6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6008:1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6008:1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6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6008:1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6008:1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706008:1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706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706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706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706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706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706008:1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706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706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706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706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706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706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706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706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706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706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6008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706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706008:1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706008:1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706008:1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706008:1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706008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706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706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706008:1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706008:1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706008:1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706008:1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706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706008:1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706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706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706008: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706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706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706008:1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706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706008: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706008: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706008: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706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706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706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706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706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706008:1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706008:1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706008: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706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706008: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706008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706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706008:1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706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706008: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706008: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706008: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706008:4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706008:4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706008:4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6:1706008:4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6:1706008:4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6:1706008:4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6:1706008:4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6:1706008:4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6:1706008:4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6:1706008:4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6:1706008:4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6:1706008:4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6:1706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6:1706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6:1706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1706008:4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1706008: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1706008:4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1706008:4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1706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1706008:4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1706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1706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1706008:4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1706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1706008:4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1706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1706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1706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1706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706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1706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1706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1706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1706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1706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1706008:4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6:1706008:4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6:1706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6:1706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6:1706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6:1706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6:1706008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6:1706008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1706008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6:1706008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6:1706008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6:1706008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1706008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6:1706008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6:1706008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6:1706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6:1706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6:1706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6:1706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6:1706008: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6:1706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6:1706008: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6:1706008: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6:1706008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6:1706008: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6:1706008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6:1706008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6:1706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6:1706008: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6:1706008:3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6:1706008:3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6:1706008:4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6:1706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6:1706008:4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6:1706008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6:1706008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6:1706008:5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6:1706008:5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6:1706008:5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6:1706008:5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6:1706008:5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6:1706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6:1706008:5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6:1706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6:1706008: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6:1706008:5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6:1706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6:1706008:5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6:1706008:5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6:1706008:5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6:1706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6:1706008:5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6:1706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6:1706008:5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6:1706008:5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6:1706008:5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6:1706008:5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6:1706008:5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6:1706008:5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6:1706008:5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6:1706008:5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6:1706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6:1706008:5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6:1706008:5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6:1706008:5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6:1706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6:1706008:5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6:1706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6:1706008:5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6:1706008:5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6:1706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6:1706008:5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6:1706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6:1706008:5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6:1706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6:1706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6:1706008:9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6:1706008:9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6:1706008:9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6:1706008:9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6:1706008:9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6:1706008:9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6:1706008:9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6:1706008:9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6:1706008:9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6:1706008:9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6:1706008:9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6:1706008:9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6:1706008:9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6:1706008:9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6:1706008:9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6:1706008:9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6:1706008:9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6:1706008:9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6:1706008:9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6:1706008:9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6:1706008:9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6:1706008:9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6:1706008:9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6:1706008:9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6:1706008:9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6:1706008:9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6:1706008:9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6:1706008:9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6:1706008:9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6:1706008:9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6:1706008:9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6:1706008: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6:1706008:9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6:1706008:9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6:1706008:9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6:1706008:9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6:1706008:9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6:1706008:9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6:1706008:9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6:1706008:9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6:1706008:9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6:1706008:9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6:1706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6:1706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6:1706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6:1706008:2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6:1706008:2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6:1706008:2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6:1706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6:1706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706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706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706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6:1706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6:1706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6:1706008:2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6:1706008:2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6:1706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6:1706008: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6:1706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6:1706008:3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6:1706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6:1706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6:1706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6:1706008: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6:1706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6:1706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6:1706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6:1706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6:1706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6:1706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6:1706008:3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6:1706008:3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6:1706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6:1706008: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6:1706008:3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6:1706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6:1706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6:1706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6:1706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6:1706008:3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6:1706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6:1706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6:1706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6:1706008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6:1706008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6:170600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6:1706008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6:1706008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6:1706008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6:1706008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6008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6:1706008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6:1706008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6:1706008:9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6:1706008:9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6008:9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6:1706008:9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6:1706008:9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6:1706008:9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6:1706008:9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6:1706008:9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6:1706008:9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6:1706008:9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6:1706008:9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6:1706008:9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6:1706008:9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6008:9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6:1706008:9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6008:9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6:1706008:9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6008:9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6:1706008:9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6:1706008:9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6:1706008:9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6:1706008:9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6:1706008:9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6:1706008:9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6:1706008:9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6:1706008:9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6:1706008:9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6:1706008:9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6:1706008:9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6:1706008:9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6:1706008:9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801001:67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6:1706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6:1706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6:1706008:4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6:1706008:4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6:1706008:4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6:1706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6:1706008:4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6:1706008:4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6:1706008:4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6:1706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6:1706008:4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6:1706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6:1706008:4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6:1706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6:1706008:5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6:1706008:5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6:1706008:5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706008:5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706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706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706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706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706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706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706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706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6:1706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6:1706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6:1706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706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706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706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706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706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706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706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706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706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6:1706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6:1706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6:1706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6:1706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6:1706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6:1706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6:1706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6:1706008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6:1706008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6:1706008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6:1706008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6:1706008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6:1706008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6:1706008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6:1706008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6:1706008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6:1706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6:1706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6:1706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6:1706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706008:2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6:1706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6:1706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6:1706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6:1706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6:1706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6:1706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6:1706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6:1706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6:1706008:2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706008:2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6:1706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6:1706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6:1706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6:1706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6:1706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6:1706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6:1706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6:1706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6:1706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6:1706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6:1706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6:1706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6:1706008: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6:1706008:2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706008:2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6:1706008:2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6:1706008: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6:1706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6:1706008:2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6:1706008:2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706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6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706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706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706008:2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706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6008: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706008:2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706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706008:5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706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706008:5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706008:5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6:1706008:5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6:1706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6:1706008:5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6:1706008:5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6:1706008:5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6:1706008:5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6:1706008:5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6:1706008:5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6:1706008:5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6:1706008:5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6:1706008:5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6:1706008:5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6:1706008:5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6:1706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6:1706008:5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1706008:5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6:1706008:5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1706008:5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6:1706008:5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6:1706008:5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6:1706008:5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6:1706008:5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6:1706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6:1706008:3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6:1706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6:1706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6:1706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6:1706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6:1706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6:1706008:3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6:1706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6:1706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6:1706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6:1706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6:1706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6:1706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6:1706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6:1706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6:1706008:3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6:1706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6:1706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6:1706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6:1706008: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6:1706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6:1706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6:1706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6:1706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6:1706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6:1706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1:8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1:86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1:8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1:8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1:86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1:86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1:86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1:86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1:86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1:8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1:86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1:8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9:2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6:1706008: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1:86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6:1706008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2007:30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0602007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0602013:27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6:1706008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6:1706008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6:1706008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6:1706008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1001002:8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d 03 75 83 5f 9e b3 ff 18 d7 82 5a 01 c9 65 e8 12 be b2 82 de f5 22 0a af 47 a6 65 18 de 68 7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2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14T06:26:41Z</meta:creation-date>
    <dc:date>2025-10-14T06:51:22Z</dc:date>
    <meta:print-date>2025-10-14T06:50:02Z</meta:print-date>
  </office:meta>
</office:document-meta>
</file>