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95</text:p>
          </table:table-cell>
          <table:table-cell table:number-columns-repeated="4" table:style-name="ce2"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1:81</text:p>
          </table:table-cell>
          <table:covered-table-cell/>
          <table:table-cell office:value-type="float" office:value="72036.23" table:style-name="ce11">
            <text:p>72036,2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201001:1</text:p>
          </table:table-cell>
          <table:covered-table-cell/>
          <table:table-cell office:value-type="float" office:value="72950.78" table:style-name="ce11">
            <text:p>72950,7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8201001:10</text:p>
          </table:table-cell>
          <table:covered-table-cell/>
          <table:table-cell office:value-type="float" office:value="51987" table:style-name="ce11">
            <text:p>51987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8201001:11</text:p>
          </table:table-cell>
          <table:covered-table-cell/>
          <table:table-cell office:value-type="float" office:value="21610" table:style-name="ce11">
            <text:p>2161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201001:12</text:p>
          </table:table-cell>
          <table:covered-table-cell/>
          <table:table-cell office:value-type="float" office:value="45111" table:style-name="ce11">
            <text:p>45111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8201001:13</text:p>
          </table:table-cell>
          <table:covered-table-cell/>
          <table:table-cell office:value-type="float" office:value="99792" table:style-name="ce11">
            <text:p>9979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8201001:14</text:p>
          </table:table-cell>
          <table:covered-table-cell/>
          <table:table-cell office:value-type="float" office:value="71782" table:style-name="ce11">
            <text:p>7178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8201001:15</text:p>
          </table:table-cell>
          <table:covered-table-cell/>
          <table:table-cell office:value-type="float" office:value="93704" table:style-name="ce11">
            <text:p>93704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8201001:17</text:p>
          </table:table-cell>
          <table:covered-table-cell/>
          <table:table-cell office:value-type="float" office:value="28460.67" table:style-name="ce11">
            <text:p>28460,67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8201001:19</text:p>
          </table:table-cell>
          <table:covered-table-cell/>
          <table:table-cell office:value-type="float" office:value="68562" table:style-name="ce11">
            <text:p>6856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8201001:193</text:p>
          </table:table-cell>
          <table:covered-table-cell/>
          <table:table-cell office:value-type="float" office:value="25932" table:style-name="ce11">
            <text:p>2593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8201001:21</text:p>
          </table:table-cell>
          <table:covered-table-cell/>
          <table:table-cell office:value-type="float" office:value="83849.56" table:style-name="ce11">
            <text:p>83849,5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8201001:23</text:p>
          </table:table-cell>
          <table:covered-table-cell/>
          <table:table-cell office:value-type="float" office:value="102834" table:style-name="ce11">
            <text:p>102834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8201001:24</text:p>
          </table:table-cell>
          <table:covered-table-cell/>
          <table:table-cell office:value-type="float" office:value="74980" table:style-name="ce11">
            <text:p>7498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8201001:25</text:p>
          </table:table-cell>
          <table:covered-table-cell/>
          <table:table-cell office:value-type="float" office:value="81312" table:style-name="ce11">
            <text:p>8131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8201001:26</text:p>
          </table:table-cell>
          <table:covered-table-cell/>
          <table:table-cell office:value-type="float" office:value="51987" table:style-name="ce11">
            <text:p>51987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8201001:27</text:p>
          </table:table-cell>
          <table:covered-table-cell/>
          <table:table-cell office:value-type="float" office:value="74980" table:style-name="ce11">
            <text:p>7498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8201001:32</text:p>
          </table:table-cell>
          <table:covered-table-cell/>
          <table:table-cell office:value-type="float" office:value="87552" table:style-name="ce11">
            <text:p>8755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8201001:33</text:p>
          </table:table-cell>
          <table:covered-table-cell/>
          <table:table-cell office:value-type="float" office:value="68562" table:style-name="ce11">
            <text:p>6856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8201001:35</text:p>
          </table:table-cell>
          <table:covered-table-cell/>
          <table:table-cell office:value-type="float" office:value="52334.5" table:style-name="ce11">
            <text:p>52334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8201001:36</text:p>
          </table:table-cell>
          <table:covered-table-cell/>
          <table:table-cell office:value-type="float" office:value="38142.720000000001" table:style-name="ce11">
            <text:p>38142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8201001:4</text:p>
          </table:table-cell>
          <table:covered-table-cell/>
          <table:table-cell office:value-type="float" office:value="92849.2" table:style-name="ce11">
            <text:p>92849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8201001:5</text:p>
          </table:table-cell>
          <table:covered-table-cell/>
          <table:table-cell office:value-type="float" office:value="130293.21" table:style-name="ce11">
            <text:p>130293,2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8201001:53</text:p>
          </table:table-cell>
          <table:covered-table-cell/>
          <table:table-cell office:value-type="float" office:value="58710" table:style-name="ce11">
            <text:p>5871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8201001:54</text:p>
          </table:table-cell>
          <table:covered-table-cell/>
          <table:table-cell office:value-type="float" office:value="25932" table:style-name="ce11">
            <text:p>2593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8201001:6</text:p>
          </table:table-cell>
          <table:covered-table-cell/>
          <table:table-cell office:value-type="float" office:value="95547.199999999997" table:style-name="ce11">
            <text:p>95547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8201001:7</text:p>
          </table:table-cell>
          <table:covered-table-cell/>
          <table:table-cell office:value-type="float" office:value="122091.9" table:style-name="ce11">
            <text:p>122091,9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8201001:77</text:p>
          </table:table-cell>
          <table:covered-table-cell/>
          <table:table-cell office:value-type="float" office:value="21610" table:style-name="ce11">
            <text:p>2161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8201001:78</text:p>
          </table:table-cell>
          <table:covered-table-cell/>
          <table:table-cell office:value-type="float" office:value="51477.1" table:style-name="ce11">
            <text:p>51477,1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8201001:79</text:p>
          </table:table-cell>
          <table:covered-table-cell/>
          <table:table-cell office:value-type="float" office:value="43642.5" table:style-name="ce11">
            <text:p>43642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8201001:8</text:p>
          </table:table-cell>
          <table:covered-table-cell/>
          <table:table-cell office:value-type="float" office:value="92337.7" table:style-name="ce11">
            <text:p>92337,7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8201001:82</text:p>
          </table:table-cell>
          <table:covered-table-cell/>
          <table:table-cell office:value-type="float" office:value="34408" table:style-name="ce11">
            <text:p>34408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2:0501001:557</text:p>
          </table:table-cell>
          <table:covered-table-cell/>
          <table:table-cell office:value-type="float" office:value="18301.53" table:style-name="ce11">
            <text:p>18301,5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2001007:397</text:p>
          </table:table-cell>
          <table:covered-table-cell/>
          <table:table-cell office:value-type="float" office:value="219600" table:style-name="ce11">
            <text:p>2196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2001012:131</text:p>
          </table:table-cell>
          <table:covered-table-cell/>
          <table:table-cell office:value-type="float" office:value="234856.76" table:style-name="ce11">
            <text:p>234856,7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2001014:724</text:p>
          </table:table-cell>
          <table:covered-table-cell/>
          <table:table-cell office:value-type="float" office:value="172224" table:style-name="ce11">
            <text:p>172224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201001:179</text:p>
          </table:table-cell>
          <table:covered-table-cell/>
          <table:table-cell office:value-type="float" office:value="44042.25" table:style-name="ce11">
            <text:p>44042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201001:515</text:p>
          </table:table-cell>
          <table:covered-table-cell/>
          <table:table-cell office:value-type="float" office:value="60316.55" table:style-name="ce11">
            <text:p>60316,5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201001:516</text:p>
          </table:table-cell>
          <table:covered-table-cell/>
          <table:table-cell office:value-type="float" office:value="9135.35" table:style-name="ce11">
            <text:p>9135,3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6004:2462</text:p>
          </table:table-cell>
          <table:covered-table-cell/>
          <table:table-cell office:value-type="float" office:value="21738.01" table:style-name="ce11">
            <text:p>21738,0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6026:563</text:p>
          </table:table-cell>
          <table:covered-table-cell/>
          <table:table-cell office:value-type="float" office:value="96694.69" table:style-name="ce11">
            <text:p>96694,6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1201002:186</text:p>
          </table:table-cell>
          <table:covered-table-cell/>
          <table:table-cell office:value-type="float" office:value="59622.48" table:style-name="ce11">
            <text:p>59622,4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6301001:107</text:p>
          </table:table-cell>
          <table:covered-table-cell/>
          <table:table-cell office:value-type="float" office:value="119212.24" table:style-name="ce11">
            <text:p>119212,2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001001:642</text:p>
          </table:table-cell>
          <table:covered-table-cell/>
          <table:table-cell office:value-type="float" office:value="66384" table:style-name="ce11">
            <text:p>66384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11:619</text:p>
          </table:table-cell>
          <table:covered-table-cell/>
          <table:table-cell office:value-type="float" office:value="2882.87" table:style-name="ce11">
            <text:p>2882,87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401001:462</text:p>
          </table:table-cell>
          <table:covered-table-cell/>
          <table:table-cell office:value-type="float" office:value="52185" table:style-name="ce11">
            <text:p>52185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401001:463</text:p>
          </table:table-cell>
          <table:covered-table-cell/>
          <table:table-cell office:value-type="float" office:value="39930.400000000001" table:style-name="ce11">
            <text:p>39930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701011:2165</text:p>
          </table:table-cell>
          <table:covered-table-cell/>
          <table:table-cell office:value-type="float" office:value="105942.84" table:style-name="ce11">
            <text:p>105942,8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1701011:2166</text:p>
          </table:table-cell>
          <table:covered-table-cell/>
          <table:table-cell office:value-type="float" office:value="105942.84" table:style-name="ce11">
            <text:p>105942,8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704007:283</text:p>
          </table:table-cell>
          <table:covered-table-cell/>
          <table:table-cell office:value-type="float" office:value="35539.769999999997" table:style-name="ce11">
            <text:p>35539,77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0101001:1281</text:p>
          </table:table-cell>
          <table:covered-table-cell/>
          <table:table-cell office:value-type="float" office:value="886" table:style-name="ce11">
            <text:p>886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2001001:396</text:p>
          </table:table-cell>
          <table:covered-table-cell/>
          <table:table-cell office:value-type="float" office:value="434.52" table:style-name="ce11">
            <text:p>434,5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09:563</text:p>
          </table:table-cell>
          <table:covered-table-cell/>
          <table:table-cell office:value-type="float" office:value="82533.33" table:style-name="ce11">
            <text:p>82533,3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000000:139</text:p>
          </table:table-cell>
          <table:covered-table-cell/>
          <table:table-cell office:value-type="float" office:value="3478960.04" table:style-name="ce11">
            <text:p>3478960,0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202014:40</text:p>
          </table:table-cell>
          <table:covered-table-cell/>
          <table:table-cell office:value-type="float" office:value="61628" table:style-name="ce11">
            <text:p>61628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1006:432</text:p>
          </table:table-cell>
          <table:covered-table-cell/>
          <table:table-cell office:value-type="float" office:value="14280164" table:style-name="ce11">
            <text:p>14280164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1006:433</text:p>
          </table:table-cell>
          <table:covered-table-cell/>
          <table:table-cell office:value-type="float" office:value="575342.04" table:style-name="ce11">
            <text:p>575342,0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865740.79" table:style-name="ce11">
            <text:p>2865740,7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8010:10</text:p>
          </table:table-cell>
          <table:covered-table-cell/>
          <table:table-cell office:value-type="float" office:value="15821.25" table:style-name="ce11">
            <text:p>15821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801001:605</text:p>
          </table:table-cell>
          <table:covered-table-cell/>
          <table:table-cell office:value-type="float" office:value="20850.39" table:style-name="ce11">
            <text:p>20850,3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801001:6162</text:p>
          </table:table-cell>
          <table:covered-table-cell/>
          <table:table-cell office:value-type="float" office:value="236513.52" table:style-name="ce11">
            <text:p>236513,5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801001:6763</text:p>
          </table:table-cell>
          <table:covered-table-cell/>
          <table:table-cell office:value-type="float" office:value="1064.3800000000001" table:style-name="ce11">
            <text:p>1064,3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801001:6764</text:p>
          </table:table-cell>
          <table:covered-table-cell/>
          <table:table-cell office:value-type="float" office:value="1900" table:style-name="ce11">
            <text:p>19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11:20:1001001:539</text:p>
          </table:table-cell>
          <table:covered-table-cell/>
          <table:table-cell office:value-type="float" office:value="1171458.1200000001" table:style-name="ce13">
            <text:p>1171458,1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7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3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9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39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3901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39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14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31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9:1201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9:12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9:12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9:12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9:12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9:12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9:12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9:12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9:12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9:1201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9:1201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9:120100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9:1201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9:12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9:1201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9:1201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9:12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1201001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9:1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9:12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9:1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4:2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4:2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9:1001002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9:1001002:5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9:1001002:60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9:1001002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9:1001002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9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9:2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9:2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9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21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2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2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28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2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28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2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2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28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28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28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28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28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28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20">
            <text:p>11:20:0602003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7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0 75 26 0b d4 90 76 47 77 9c 17 d3 e9 df fd 0c b0 6c ff 31 fe 44 80 b8 6e 20 fa 72 85 08 71 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13T12:15:30Z</meta:creation-date>
    <dc:date>2025-10-13T12:23:31Z</dc:date>
    <meta:print-date>2025-10-13T12:22:33Z</meta:print-date>
  </office:meta>
</office:document-meta>
</file>