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48</text:p>
          </table:table-cell>
          <table:table-cell table:number-columns-repeated="4" table:style-name="ce2"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7">
            <text:p>213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701001:166</text:p>
          </table:table-cell>
          <table:covered-table-cell/>
          <table:table-cell office:value-type="float" office:value="76788.600000000006" table:style-name="ce11">
            <text:p>76788,6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1775</text:p>
          </table:table-cell>
          <table:covered-table-cell/>
          <table:table-cell office:value-type="float" office:value="119395.7" table:style-name="ce11">
            <text:p>119395,7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2:1776</text:p>
          </table:table-cell>
          <table:covered-table-cell/>
          <table:table-cell office:value-type="float" office:value="107714.08" table:style-name="ce11">
            <text:p>107714,08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801001:883</text:p>
          </table:table-cell>
          <table:covered-table-cell/>
          <table:table-cell office:value-type="float" office:value="6690.12" table:style-name="ce11">
            <text:p>6690,1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43</text:p>
          </table:table-cell>
          <table:covered-table-cell/>
          <table:table-cell office:value-type="float" office:value="561.44000000000005" table:style-name="ce11">
            <text:p>561,44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176</text:p>
          </table:table-cell>
          <table:covered-table-cell/>
          <table:table-cell office:value-type="float" office:value="63896.04" table:style-name="ce11">
            <text:p>63896,04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177</text:p>
          </table:table-cell>
          <table:covered-table-cell/>
          <table:table-cell office:value-type="float" office:value="34317" table:style-name="ce11">
            <text:p>34317,0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178</text:p>
          </table:table-cell>
          <table:covered-table-cell/>
          <table:table-cell office:value-type="float" office:value="73294.47" table:style-name="ce11">
            <text:p>73294,47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181</text:p>
          </table:table-cell>
          <table:covered-table-cell/>
          <table:table-cell office:value-type="float" office:value="108928.8" table:style-name="ce11">
            <text:p>108928,8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903</text:p>
          </table:table-cell>
          <table:covered-table-cell/>
          <table:table-cell office:value-type="float" office:value="64194.93" table:style-name="ce11">
            <text:p>64194,93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908</text:p>
          </table:table-cell>
          <table:covered-table-cell/>
          <table:table-cell office:value-type="float" office:value="73394.100000000006" table:style-name="ce11">
            <text:p>73394,1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914</text:p>
          </table:table-cell>
          <table:covered-table-cell/>
          <table:table-cell office:value-type="float" office:value="92279.52" table:style-name="ce11">
            <text:p>92279,5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917</text:p>
          </table:table-cell>
          <table:covered-table-cell/>
          <table:table-cell office:value-type="float" office:value="90652.23" table:style-name="ce11">
            <text:p>90652,23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062</text:p>
          </table:table-cell>
          <table:covered-table-cell/>
          <table:table-cell office:value-type="float" office:value="93718.62" table:style-name="ce11">
            <text:p>93718,6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127</text:p>
          </table:table-cell>
          <table:covered-table-cell/>
          <table:table-cell office:value-type="float" office:value="76006.62" table:style-name="ce11">
            <text:p>76006,6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558</text:p>
          </table:table-cell>
          <table:covered-table-cell/>
          <table:table-cell office:value-type="float" office:value="730.62" table:style-name="ce11">
            <text:p>730,6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12:12</text:p>
          </table:table-cell>
          <table:covered-table-cell/>
          <table:table-cell office:value-type="float" office:value="2368432.2200000002" table:style-name="ce11">
            <text:p>2368432,2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606001:857</text:p>
          </table:table-cell>
          <table:covered-table-cell/>
          <table:table-cell office:value-type="float" office:value="24703" table:style-name="ce11">
            <text:p>24703,0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501001:8</text:p>
          </table:table-cell>
          <table:covered-table-cell/>
          <table:table-cell office:value-type="float" office:value="144342" table:style-name="ce11">
            <text:p>144342,0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101001:143</text:p>
          </table:table-cell>
          <table:covered-table-cell/>
          <table:table-cell office:value-type="float" office:value="4434.45" table:style-name="ce11">
            <text:p>4434,45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5050</text:p>
          </table:table-cell>
          <table:covered-table-cell/>
          <table:table-cell office:value-type="float" office:value="44.08" table:style-name="ce11">
            <text:p>44,08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101001:6766</text:p>
          </table:table-cell>
          <table:covered-table-cell/>
          <table:table-cell office:value-type="float" office:value="42602.16" table:style-name="ce11">
            <text:p>42602,16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101001:6767</text:p>
          </table:table-cell>
          <table:covered-table-cell/>
          <table:table-cell office:value-type="float" office:value="1068241.3600000001" table:style-name="ce11">
            <text:p>1068241,36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4401001:1145</text:p>
          </table:table-cell>
          <table:covered-table-cell/>
          <table:table-cell office:value-type="float" office:value="119188.16" table:style-name="ce11">
            <text:p>119188,16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401001:1146</text:p>
          </table:table-cell>
          <table:covered-table-cell/>
          <table:table-cell office:value-type="float" office:value="825.12" table:style-name="ce11">
            <text:p>825,1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0000000:684</text:p>
          </table:table-cell>
          <table:covered-table-cell/>
          <table:table-cell office:value-type="float" office:value="1004289.02" table:style-name="ce11">
            <text:p>1004289,0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1:2501001:1515</text:p>
          </table:table-cell>
          <table:covered-table-cell/>
          <table:table-cell office:value-type="float" office:value="387.84" table:style-name="ce11">
            <text:p>387,84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3515020.32" table:style-name="ce11">
            <text:p>20133515020,3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201001:3227</text:p>
          </table:table-cell>
          <table:covered-table-cell/>
          <table:table-cell office:value-type="float" office:value="484210.16" table:style-name="ce11">
            <text:p>484210,16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201001:3228</text:p>
          </table:table-cell>
          <table:covered-table-cell/>
          <table:table-cell office:value-type="float" office:value="441413.19" table:style-name="ce11">
            <text:p>441413,19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201001:3229</text:p>
          </table:table-cell>
          <table:covered-table-cell/>
          <table:table-cell office:value-type="float" office:value="433255.02" table:style-name="ce11">
            <text:p>433255,0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501001:2274</text:p>
          </table:table-cell>
          <table:covered-table-cell/>
          <table:table-cell office:value-type="float" office:value="39261.599999999999" table:style-name="ce11">
            <text:p>39261,6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001001:473</text:p>
          </table:table-cell>
          <table:covered-table-cell/>
          <table:table-cell office:value-type="float" office:value="93650.25" table:style-name="ce11">
            <text:p>93650,25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001001:474</text:p>
          </table:table-cell>
          <table:covered-table-cell/>
          <table:table-cell office:value-type="float" office:value="96396.78" table:style-name="ce11">
            <text:p>96396,78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2201006:148</text:p>
          </table:table-cell>
          <table:covered-table-cell/>
          <table:table-cell office:value-type="float" office:value="179781.8" table:style-name="ce11">
            <text:p>179781,8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14:174</text:p>
          </table:table-cell>
          <table:covered-table-cell/>
          <table:table-cell office:value-type="float" office:value="11363.03" table:style-name="ce11">
            <text:p>11363,03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402015:802</text:p>
          </table:table-cell>
          <table:covered-table-cell/>
          <table:table-cell office:value-type="float" office:value="72100.72" table:style-name="ce11">
            <text:p>72100,7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0402019:761</text:p>
          </table:table-cell>
          <table:covered-table-cell/>
          <table:table-cell office:value-type="float" office:value="91296.44" table:style-name="ce11">
            <text:p>91296,44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000000:21</text:p>
          </table:table-cell>
          <table:covered-table-cell/>
          <table:table-cell office:value-type="float" office:value="472032" table:style-name="ce11">
            <text:p>472032,0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101001:417</text:p>
          </table:table-cell>
          <table:covered-table-cell/>
          <table:table-cell office:value-type="float" office:value="39.840000000000003" table:style-name="ce11">
            <text:p>39,84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101001:616</text:p>
          </table:table-cell>
          <table:covered-table-cell/>
          <table:table-cell office:value-type="float" office:value="690.56" table:style-name="ce11">
            <text:p>690,56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0101001:618</text:p>
          </table:table-cell>
          <table:covered-table-cell/>
          <table:table-cell office:value-type="float" office:value="439.9" table:style-name="ce11">
            <text:p>439,9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101001:632</text:p>
          </table:table-cell>
          <table:covered-table-cell/>
          <table:table-cell office:value-type="float" office:value="257.3" table:style-name="ce11">
            <text:p>257,3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8:0101001:646</text:p>
          </table:table-cell>
          <table:covered-table-cell/>
          <table:table-cell office:value-type="float" office:value="43370.82" table:style-name="ce11">
            <text:p>43370,8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8:0701001:314</text:p>
          </table:table-cell>
          <table:covered-table-cell/>
          <table:table-cell office:value-type="float" office:value="470.4" table:style-name="ce11">
            <text:p>470,40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11:448</text:p>
          </table:table-cell>
          <table:covered-table-cell/>
          <table:table-cell office:value-type="float" office:value="103578.96" table:style-name="ce11">
            <text:p>103578,96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101001:870</text:p>
          </table:table-cell>
          <table:covered-table-cell/>
          <table:table-cell office:value-type="float" office:value="52898.720000000001" table:style-name="ce11">
            <text:p>52898,72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19:2101001:638</text:p>
          </table:table-cell>
          <table:covered-table-cell/>
          <table:table-cell office:value-type="float" office:value="121332.13" table:style-name="ce13">
            <text:p>121332,13</text:p>
          </table:table-cell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8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4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44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9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48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3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2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2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2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2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2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2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2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2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2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2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2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2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2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2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2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2017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201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1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201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2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2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2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2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2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2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2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10:100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1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1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2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21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21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2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6:49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6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02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02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06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1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0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02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04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04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05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14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27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30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30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30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30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30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3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30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3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3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30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3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3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3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31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31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31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31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31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31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31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3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31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31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31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31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31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31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31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3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3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32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32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3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801003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80100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801004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04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9:0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4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2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20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2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001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3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000000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102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102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102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104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6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1701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6:1706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102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102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102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102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102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102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102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102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102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102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102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102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1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1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1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1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1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1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1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1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1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1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1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1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1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3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30100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301001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301001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301001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10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1001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1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03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30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3" table:number-rows-spanned="1" table:style-name="ce20">
            <text:p>11:20:0801001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9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0 6f 91 75 c4 35 a7 e0 75 29 09 d1 81 3f bb b4 d3 3b f5 86 8d 0e 9e 78 29 38 24 91 e3 15 45 d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9-12T13:43:39Z</meta:creation-date>
    <dc:date>2024-09-13T07:29:50Z</dc:date>
    <meta:print-date>2024-09-12T13:43:24Z</meta:print-date>
  </office:meta>
</office:document-meta>
</file>