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08</text:p>
          </table:table-cell>
          <table:table-cell table:number-columns-repeated="4" table:style-name="ce2"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3:54</text:p>
          </table:table-cell>
          <table:covered-table-cell/>
          <table:table-cell office:value-type="float" office:value="104127.3" table:style-name="ce11">
            <text:p>104127,3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4001002:151</text:p>
          </table:table-cell>
          <table:covered-table-cell/>
          <table:table-cell office:value-type="float" office:value="121272.9" table:style-name="ce11">
            <text:p>121272,9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1006:579</text:p>
          </table:table-cell>
          <table:covered-table-cell/>
          <table:table-cell office:value-type="float" office:value="652576.38" table:style-name="ce11">
            <text:p>652576,3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06:580</text:p>
          </table:table-cell>
          <table:covered-table-cell/>
          <table:table-cell office:value-type="float" office:value="456493.44" table:style-name="ce11">
            <text:p>456493,4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3201001:357</text:p>
          </table:table-cell>
          <table:covered-table-cell/>
          <table:table-cell office:value-type="float" office:value="1114549.02" table:style-name="ce11">
            <text:p>1114549,0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001003:434</text:p>
          </table:table-cell>
          <table:covered-table-cell/>
          <table:table-cell office:value-type="float" office:value="106003.26" table:style-name="ce11">
            <text:p>106003,2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1001:2337</text:p>
          </table:table-cell>
          <table:covered-table-cell/>
          <table:table-cell office:value-type="float" office:value="925024" table:style-name="ce11">
            <text:p>925024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6:531</text:p>
          </table:table-cell>
          <table:covered-table-cell/>
          <table:table-cell office:value-type="float" office:value="661345.05000000005" table:style-name="ce11">
            <text:p>661345,0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6:532</text:p>
          </table:table-cell>
          <table:covered-table-cell/>
          <table:table-cell office:value-type="float" office:value="1023177.18" table:style-name="ce11">
            <text:p>1023177,1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34:3344</text:p>
          </table:table-cell>
          <table:covered-table-cell/>
          <table:table-cell office:value-type="float" office:value="119524.68" table:style-name="ce11">
            <text:p>119524,6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401004:188</text:p>
          </table:table-cell>
          <table:covered-table-cell/>
          <table:table-cell office:value-type="float" office:value="390505.5" table:style-name="ce11">
            <text:p>390505,5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1201002:143</text:p>
          </table:table-cell>
          <table:covered-table-cell/>
          <table:table-cell office:value-type="float" office:value="57653.78" table:style-name="ce11">
            <text:p>57653,7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1901006:351</text:p>
          </table:table-cell>
          <table:covered-table-cell/>
          <table:table-cell office:value-type="float" office:value="945" table:style-name="ce11">
            <text:p>945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3701003:100</text:p>
          </table:table-cell>
          <table:covered-table-cell/>
          <table:table-cell office:value-type="float" office:value="91051" table:style-name="ce11">
            <text:p>91051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3901014:10</text:p>
          </table:table-cell>
          <table:covered-table-cell/>
          <table:table-cell office:value-type="float" office:value="97144.24" table:style-name="ce11">
            <text:p>97144,2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3901014:11</text:p>
          </table:table-cell>
          <table:covered-table-cell/>
          <table:table-cell office:value-type="float" office:value="7298.33" table:style-name="ce11">
            <text:p>7298,33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3901014:12</text:p>
          </table:table-cell>
          <table:covered-table-cell/>
          <table:table-cell office:value-type="float" office:value="80481.06" table:style-name="ce11">
            <text:p>80481,0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3901014:13</text:p>
          </table:table-cell>
          <table:covered-table-cell/>
          <table:table-cell office:value-type="float" office:value="96752.5" table:style-name="ce11">
            <text:p>96752,5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3901014:14</text:p>
          </table:table-cell>
          <table:covered-table-cell/>
          <table:table-cell office:value-type="float" office:value="98870.16" table:style-name="ce11">
            <text:p>98870,1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3901014:15</text:p>
          </table:table-cell>
          <table:covered-table-cell/>
          <table:table-cell office:value-type="float" office:value="42751.25" table:style-name="ce11">
            <text:p>42751,2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901014:16</text:p>
          </table:table-cell>
          <table:covered-table-cell/>
          <table:table-cell office:value-type="float" office:value="166617" table:style-name="ce11">
            <text:p>166617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3901014:17</text:p>
          </table:table-cell>
          <table:covered-table-cell/>
          <table:table-cell office:value-type="float" office:value="50336" table:style-name="ce11">
            <text:p>50336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3901014:18</text:p>
          </table:table-cell>
          <table:covered-table-cell/>
          <table:table-cell office:value-type="float" office:value="81443.600000000006" table:style-name="ce11">
            <text:p>81443,6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3901014:2</text:p>
          </table:table-cell>
          <table:covered-table-cell/>
          <table:table-cell office:value-type="float" office:value="116151.42" table:style-name="ce11">
            <text:p>116151,4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3901014:21</text:p>
          </table:table-cell>
          <table:covered-table-cell/>
          <table:table-cell office:value-type="float" office:value="141386.4" table:style-name="ce11">
            <text:p>141386,4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3901014:22</text:p>
          </table:table-cell>
          <table:covered-table-cell/>
          <table:table-cell office:value-type="float" office:value="132300.31" table:style-name="ce11">
            <text:p>132300,31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3901014:225</text:p>
          </table:table-cell>
          <table:covered-table-cell/>
          <table:table-cell office:value-type="float" office:value="51074.8" table:style-name="ce11">
            <text:p>51074,8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3901014:226</text:p>
          </table:table-cell>
          <table:covered-table-cell/>
          <table:table-cell office:value-type="float" office:value="47847.15" table:style-name="ce11">
            <text:p>47847,1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3901014:228</text:p>
          </table:table-cell>
          <table:covered-table-cell/>
          <table:table-cell office:value-type="float" office:value="68773.5" table:style-name="ce11">
            <text:p>68773,5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3901014:229</text:p>
          </table:table-cell>
          <table:covered-table-cell/>
          <table:table-cell office:value-type="float" office:value="128549.2" table:style-name="ce11">
            <text:p>128549,2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3901014:233</text:p>
          </table:table-cell>
          <table:covered-table-cell/>
          <table:table-cell office:value-type="float" office:value="209405.08" table:style-name="ce11">
            <text:p>209405,0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3901014:234</text:p>
          </table:table-cell>
          <table:covered-table-cell/>
          <table:table-cell office:value-type="float" office:value="120864.81" table:style-name="ce11">
            <text:p>120864,81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3901014:24</text:p>
          </table:table-cell>
          <table:covered-table-cell/>
          <table:table-cell office:value-type="float" office:value="580534.43999999994" table:style-name="ce11">
            <text:p>580534,4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3901014:26</text:p>
          </table:table-cell>
          <table:covered-table-cell/>
          <table:table-cell office:value-type="float" office:value="60172.71" table:style-name="ce11">
            <text:p>60172,71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6:3901014:27</text:p>
          </table:table-cell>
          <table:covered-table-cell/>
          <table:table-cell office:value-type="float" office:value="74728.02" table:style-name="ce11">
            <text:p>74728,0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3901014:28</text:p>
          </table:table-cell>
          <table:covered-table-cell/>
          <table:table-cell office:value-type="float" office:value="85442.7" table:style-name="ce11">
            <text:p>85442,7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6:3901014:3</text:p>
          </table:table-cell>
          <table:covered-table-cell/>
          <table:table-cell office:value-type="float" office:value="193045.58" table:style-name="ce11">
            <text:p>193045,5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6:3901014:31</text:p>
          </table:table-cell>
          <table:covered-table-cell/>
          <table:table-cell office:value-type="float" office:value="16887.2" table:style-name="ce11">
            <text:p>16887,2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3901014:32</text:p>
          </table:table-cell>
          <table:covered-table-cell/>
          <table:table-cell office:value-type="float" office:value="6165.72" table:style-name="ce11">
            <text:p>6165,7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3901014:33</text:p>
          </table:table-cell>
          <table:covered-table-cell/>
          <table:table-cell office:value-type="float" office:value="84406.82" table:style-name="ce11">
            <text:p>84406,8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6:3901014:35</text:p>
          </table:table-cell>
          <table:covered-table-cell/>
          <table:table-cell office:value-type="float" office:value="17576.3" table:style-name="ce11">
            <text:p>17576,3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3901014:36</text:p>
          </table:table-cell>
          <table:covered-table-cell/>
          <table:table-cell office:value-type="float" office:value="106152.2" table:style-name="ce11">
            <text:p>106152,2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3901014:37</text:p>
          </table:table-cell>
          <table:covered-table-cell/>
          <table:table-cell office:value-type="float" office:value="144368.70000000001" table:style-name="ce11">
            <text:p>144368,7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6:3901014:38</text:p>
          </table:table-cell>
          <table:covered-table-cell/>
          <table:table-cell office:value-type="float" office:value="99134.75" table:style-name="ce11">
            <text:p>99134,7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6:3901014:4</text:p>
          </table:table-cell>
          <table:covered-table-cell/>
          <table:table-cell office:value-type="float" office:value="38364.199999999997" table:style-name="ce11">
            <text:p>38364,2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6:3901014:40</text:p>
          </table:table-cell>
          <table:covered-table-cell/>
          <table:table-cell office:value-type="float" office:value="47120.7" table:style-name="ce11">
            <text:p>47120,7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6:3901014:41</text:p>
          </table:table-cell>
          <table:covered-table-cell/>
          <table:table-cell office:value-type="float" office:value="49894.94" table:style-name="ce11">
            <text:p>49894,9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6:3901014:42</text:p>
          </table:table-cell>
          <table:covered-table-cell/>
          <table:table-cell office:value-type="float" office:value="150057.89000000001" table:style-name="ce11">
            <text:p>150057,89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6:3901014:43</text:p>
          </table:table-cell>
          <table:covered-table-cell/>
          <table:table-cell office:value-type="float" office:value="6768.72" table:style-name="ce11">
            <text:p>6768,7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6:3901014:45</text:p>
          </table:table-cell>
          <table:covered-table-cell/>
          <table:table-cell office:value-type="float" office:value="97350.03" table:style-name="ce11">
            <text:p>97350,03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6:3901014:47</text:p>
          </table:table-cell>
          <table:covered-table-cell/>
          <table:table-cell office:value-type="float" office:value="3011.63" table:style-name="ce11">
            <text:p>3011,63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6:3901014:49</text:p>
          </table:table-cell>
          <table:covered-table-cell/>
          <table:table-cell office:value-type="float" office:value="75760.41" table:style-name="ce11">
            <text:p>75760,41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6:3901014:5</text:p>
          </table:table-cell>
          <table:covered-table-cell/>
          <table:table-cell office:value-type="float" office:value="134886.24" table:style-name="ce11">
            <text:p>134886,2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6:3901014:52</text:p>
          </table:table-cell>
          <table:covered-table-cell/>
          <table:table-cell office:value-type="float" office:value="114770.4" table:style-name="ce11">
            <text:p>114770,4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6:3901014:53</text:p>
          </table:table-cell>
          <table:covered-table-cell/>
          <table:table-cell office:value-type="float" office:value="157574.46" table:style-name="ce11">
            <text:p>157574,46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6:3901014:54</text:p>
          </table:table-cell>
          <table:covered-table-cell/>
          <table:table-cell office:value-type="float" office:value="1307.02" table:style-name="ce11">
            <text:p>1307,0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6:3901014:55</text:p>
          </table:table-cell>
          <table:covered-table-cell/>
          <table:table-cell office:value-type="float" office:value="1793.3" table:style-name="ce11">
            <text:p>1793,3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6:3901014:56</text:p>
          </table:table-cell>
          <table:covered-table-cell/>
          <table:table-cell office:value-type="float" office:value="107681.4" table:style-name="ce11">
            <text:p>107681,4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6:3901014:57</text:p>
          </table:table-cell>
          <table:covered-table-cell/>
          <table:table-cell office:value-type="float" office:value="53888.1" table:style-name="ce11">
            <text:p>53888,1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6:3901014:6</text:p>
          </table:table-cell>
          <table:covered-table-cell/>
          <table:table-cell office:value-type="float" office:value="15274" table:style-name="ce11">
            <text:p>15274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6:3901014:78</text:p>
          </table:table-cell>
          <table:covered-table-cell/>
          <table:table-cell office:value-type="float" office:value="84834.32" table:style-name="ce11">
            <text:p>84834,3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6:3901014:79</text:p>
          </table:table-cell>
          <table:covered-table-cell/>
          <table:table-cell office:value-type="float" office:value="89119.8" table:style-name="ce11">
            <text:p>89119,8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6:3901014:8</text:p>
          </table:table-cell>
          <table:covered-table-cell/>
          <table:table-cell office:value-type="float" office:value="91195" table:style-name="ce11">
            <text:p>91195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6:3901014:81</text:p>
          </table:table-cell>
          <table:covered-table-cell/>
          <table:table-cell office:value-type="float" office:value="83400.53" table:style-name="ce11">
            <text:p>83400,53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6:3901014:99</text:p>
          </table:table-cell>
          <table:covered-table-cell/>
          <table:table-cell office:value-type="float" office:value="86733.75" table:style-name="ce11">
            <text:p>86733,7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4201007:1084</text:p>
          </table:table-cell>
          <table:covered-table-cell/>
          <table:table-cell office:value-type="float" office:value="13463.84" table:style-name="ce11">
            <text:p>13463,8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8:0101001:6794</text:p>
          </table:table-cell>
          <table:covered-table-cell/>
          <table:table-cell office:value-type="float" office:value="14952.08" table:style-name="ce11">
            <text:p>14952,0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0:1001001:205</text:p>
          </table:table-cell>
          <table:covered-table-cell/>
          <table:table-cell office:value-type="float" office:value="135425.92000000001" table:style-name="ce11">
            <text:p>135425,92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0:2901012:162</text:p>
          </table:table-cell>
          <table:covered-table-cell/>
          <table:table-cell office:value-type="float" office:value="13366.5" table:style-name="ce11">
            <text:p>13366,5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0:4901002:150</text:p>
          </table:table-cell>
          <table:covered-table-cell/>
          <table:table-cell office:value-type="float" office:value="56852.08" table:style-name="ce11">
            <text:p>56852,0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0:5701001:256</text:p>
          </table:table-cell>
          <table:covered-table-cell/>
          <table:table-cell office:value-type="float" office:value="21600.03" table:style-name="ce11">
            <text:p>21600,03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8:0000000:370</text:p>
          </table:table-cell>
          <table:covered-table-cell/>
          <table:table-cell office:value-type="float" office:value="5000755.7" table:style-name="ce11">
            <text:p>5000755,7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9:0502003:95</text:p>
          </table:table-cell>
          <table:covered-table-cell/>
          <table:table-cell office:value-type="float" office:value="49720" table:style-name="ce11">
            <text:p>49720,0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202043:45</text:p>
          </table:table-cell>
          <table:covered-table-cell/>
          <table:table-cell office:value-type="float" office:value="56060.4" table:style-name="ce11">
            <text:p>56060,40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402006:19</text:p>
          </table:table-cell>
          <table:covered-table-cell/>
          <table:table-cell office:value-type="float" office:value="61581.84" table:style-name="ce11">
            <text:p>61581,84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602012:3869</text:p>
          </table:table-cell>
          <table:covered-table-cell/>
          <table:table-cell office:value-type="float" office:value="36040.769999999997" table:style-name="ce11">
            <text:p>36040,77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606002:177</text:p>
          </table:table-cell>
          <table:covered-table-cell/>
          <table:table-cell office:value-type="float" office:value="718476.48" table:style-name="ce11">
            <text:p>718476,48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606002:178</text:p>
          </table:table-cell>
          <table:covered-table-cell/>
          <table:table-cell office:value-type="float" office:value="981715.09" table:style-name="ce11">
            <text:p>981715,09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20">
            <text:p>11:20:0607002:1182</text:p>
          </table:table-cell>
          <table:covered-table-cell/>
          <table:table-cell office:value-type="float" office:value="25448.25" table:style-name="ce13">
            <text:p>25448,25</text:p>
          </table:table-cell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7">
            <text:p>3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401001:9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26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6102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6102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6102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6102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5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5016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502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6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6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6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60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603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60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604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60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605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20203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20203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203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301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6:3901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6:3901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6:3901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6:3901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6:3901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6:39010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6:3901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6:3901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6:3901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101001:67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9:5501002:6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0:49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4:3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7:04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7:04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7:04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8:06010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20:04050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20">
            <text:p>11:20:0405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5</text:p>
          </table:table-cell>
          <table:covered-table-cell/>
          <table:table-cell office:value-type="string" table:style-name="ce7">
            <text:p>3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6 15 7b 93 19 7a 59 5b 4d 45 48 bc ed 3f 30 a1 e0 cf 59 a5 49 3f 1a ba a0 47 f3 4e 58 b2 ef d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8-13T11:09:58Z</meta:creation-date>
    <dc:date>2025-08-13T11:49:42Z</dc:date>
    <meta:print-date>2025-08-13T11:45:22Z</meta:print-date>
  </office:meta>
</office:document-meta>
</file>