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00</text:p>
          </table:table-cell>
          <table:table-cell table:number-columns-repeated="4" table:style-name="ce2"/>
          <table:table-cell office:value-type="string" table:style-name="ce4">
            <text:p>1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" table:style-name="ce7">
            <text:p>1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2:333</text:p>
          </table:table-cell>
          <table:covered-table-cell/>
          <table:table-cell office:value-type="float" office:value="69298.31" table:style-name="ce11">
            <text:p>69298,31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1:1</text:p>
          </table:table-cell>
          <table:covered-table-cell/>
          <table:table-cell office:value-type="float" office:value="136386.75" table:style-name="ce11">
            <text:p>136386,7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1:140</text:p>
          </table:table-cell>
          <table:covered-table-cell/>
          <table:table-cell office:value-type="float" office:value="161568.56" table:style-name="ce11">
            <text:p>161568,56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1:146</text:p>
          </table:table-cell>
          <table:covered-table-cell/>
          <table:table-cell office:value-type="float" office:value="136468.5" table:style-name="ce11">
            <text:p>136468,5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1:149</text:p>
          </table:table-cell>
          <table:covered-table-cell/>
          <table:table-cell office:value-type="float" office:value="148400" table:style-name="ce11">
            <text:p>148400,0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1:152</text:p>
          </table:table-cell>
          <table:covered-table-cell/>
          <table:table-cell office:value-type="float" office:value="138743.28" table:style-name="ce11">
            <text:p>138743,28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1:154</text:p>
          </table:table-cell>
          <table:covered-table-cell/>
          <table:table-cell office:value-type="float" office:value="136914.20000000001" table:style-name="ce11">
            <text:p>136914,2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1:158</text:p>
          </table:table-cell>
          <table:covered-table-cell/>
          <table:table-cell office:value-type="float" office:value="168498.75" table:style-name="ce11">
            <text:p>168498,7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1:2</text:p>
          </table:table-cell>
          <table:covered-table-cell/>
          <table:table-cell office:value-type="float" office:value="143146.14000000001" table:style-name="ce11">
            <text:p>143146,14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1:249</text:p>
          </table:table-cell>
          <table:covered-table-cell/>
          <table:table-cell office:value-type="float" office:value="56.35" table:style-name="ce11">
            <text:p>56,3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1:42</text:p>
          </table:table-cell>
          <table:covered-table-cell/>
          <table:table-cell office:value-type="float" office:value="147733.25" table:style-name="ce11">
            <text:p>147733,2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03:42</text:p>
          </table:table-cell>
          <table:covered-table-cell/>
          <table:table-cell office:value-type="float" office:value="241915.27" table:style-name="ce11">
            <text:p>241915,27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09:114</text:p>
          </table:table-cell>
          <table:covered-table-cell/>
          <table:table-cell office:value-type="float" office:value="250.95" table:style-name="ce11">
            <text:p>250,9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6001002:135</text:p>
          </table:table-cell>
          <table:covered-table-cell/>
          <table:table-cell office:value-type="float" office:value="12552.84" table:style-name="ce11">
            <text:p>12552,84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1503</text:p>
          </table:table-cell>
          <table:covered-table-cell/>
          <table:table-cell office:value-type="float" office:value="362015.71" table:style-name="ce11">
            <text:p>362015,71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1504</text:p>
          </table:table-cell>
          <table:covered-table-cell/>
          <table:table-cell office:value-type="float" office:value="361914.24" table:style-name="ce11">
            <text:p>361914,24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1505</text:p>
          </table:table-cell>
          <table:covered-table-cell/>
          <table:table-cell office:value-type="float" office:value="540.4" table:style-name="ce11">
            <text:p>540,4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1506</text:p>
          </table:table-cell>
          <table:covered-table-cell/>
          <table:table-cell office:value-type="float" office:value="560" table:style-name="ce11">
            <text:p>560,0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1507</text:p>
          </table:table-cell>
          <table:covered-table-cell/>
          <table:table-cell office:value-type="float" office:value="562.45000000000005" table:style-name="ce11">
            <text:p>562,4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2773</text:p>
          </table:table-cell>
          <table:covered-table-cell/>
          <table:table-cell office:value-type="float" office:value="1006087.6" table:style-name="ce11">
            <text:p>1006087,6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3754</text:p>
          </table:table-cell>
          <table:covered-table-cell/>
          <table:table-cell office:value-type="float" office:value="632.45000000000005" table:style-name="ce11">
            <text:p>632,4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3921</text:p>
          </table:table-cell>
          <table:covered-table-cell/>
          <table:table-cell office:value-type="float" office:value="8574.65" table:style-name="ce11">
            <text:p>8574,6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3922</text:p>
          </table:table-cell>
          <table:covered-table-cell/>
          <table:table-cell office:value-type="float" office:value="8574.2999999999993" table:style-name="ce11">
            <text:p>8574,3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3923</text:p>
          </table:table-cell>
          <table:covered-table-cell/>
          <table:table-cell office:value-type="float" office:value="7347.55" table:style-name="ce11">
            <text:p>7347,5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3924</text:p>
          </table:table-cell>
          <table:covered-table-cell/>
          <table:table-cell office:value-type="float" office:value="7347.55" table:style-name="ce11">
            <text:p>7347,5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3925</text:p>
          </table:table-cell>
          <table:covered-table-cell/>
          <table:table-cell office:value-type="float" office:value="7346.15" table:style-name="ce11">
            <text:p>7346,1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401001:3926</text:p>
          </table:table-cell>
          <table:covered-table-cell/>
          <table:table-cell office:value-type="float" office:value="7346.5" table:style-name="ce11">
            <text:p>7346,5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0401001:3927</text:p>
          </table:table-cell>
          <table:covered-table-cell/>
          <table:table-cell office:value-type="float" office:value="7347.9" table:style-name="ce11">
            <text:p>7347,9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0401001:3928</text:p>
          </table:table-cell>
          <table:covered-table-cell/>
          <table:table-cell office:value-type="float" office:value="7345.45" table:style-name="ce11">
            <text:p>7345,4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0401001:3929</text:p>
          </table:table-cell>
          <table:covered-table-cell/>
          <table:table-cell office:value-type="float" office:value="7347.2" table:style-name="ce11">
            <text:p>7347,2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0401001:3930</text:p>
          </table:table-cell>
          <table:covered-table-cell/>
          <table:table-cell office:value-type="float" office:value="7368.55" table:style-name="ce11">
            <text:p>7368,5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0401001:3931</text:p>
          </table:table-cell>
          <table:covered-table-cell/>
          <table:table-cell office:value-type="float" office:value="7470.05" table:style-name="ce11">
            <text:p>7470,0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0401001:3932</text:p>
          </table:table-cell>
          <table:covered-table-cell/>
          <table:table-cell office:value-type="float" office:value="7339.15" table:style-name="ce11">
            <text:p>7339,1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0401001:3936</text:p>
          </table:table-cell>
          <table:covered-table-cell/>
          <table:table-cell office:value-type="float" office:value="6891047.8799999999" table:style-name="ce11">
            <text:p>6891047,88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0401001:724</text:p>
          </table:table-cell>
          <table:covered-table-cell/>
          <table:table-cell office:value-type="float" office:value="18492692.510000002" table:style-name="ce11">
            <text:p>18492692,51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0401001:8228</text:p>
          </table:table-cell>
          <table:covered-table-cell/>
          <table:table-cell office:value-type="float" office:value="9838.15" table:style-name="ce11">
            <text:p>9838,1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1001018:290</text:p>
          </table:table-cell>
          <table:covered-table-cell/>
          <table:table-cell office:value-type="float" office:value="158140.23000000001" table:style-name="ce11">
            <text:p>158140,23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5023:4522</text:p>
          </table:table-cell>
          <table:covered-table-cell/>
          <table:table-cell office:value-type="float" office:value="90027.520000000004" table:style-name="ce11">
            <text:p>90027,52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7004:1141</text:p>
          </table:table-cell>
          <table:covered-table-cell/>
          <table:table-cell office:value-type="float" office:value="6099737.0099999998" table:style-name="ce11">
            <text:p>6099737,01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201013:1929</text:p>
          </table:table-cell>
          <table:covered-table-cell/>
          <table:table-cell office:value-type="float" office:value="25097.599999999999" table:style-name="ce11">
            <text:p>25097,6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401013:566</text:p>
          </table:table-cell>
          <table:covered-table-cell/>
          <table:table-cell office:value-type="float" office:value="509527.8" table:style-name="ce11">
            <text:p>509527,8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401013:567</text:p>
          </table:table-cell>
          <table:covered-table-cell/>
          <table:table-cell office:value-type="float" office:value="508318.9" table:style-name="ce11">
            <text:p>508318,9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6:0201001:1177</text:p>
          </table:table-cell>
          <table:covered-table-cell/>
          <table:table-cell office:value-type="float" office:value="10026.25" table:style-name="ce11">
            <text:p>10026,2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6:0401001:1360</text:p>
          </table:table-cell>
          <table:covered-table-cell/>
          <table:table-cell office:value-type="float" office:value="4145.5" table:style-name="ce11">
            <text:p>4145,5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6:4201001:7</text:p>
          </table:table-cell>
          <table:covered-table-cell/>
          <table:table-cell office:value-type="float" office:value="295392" table:style-name="ce11">
            <text:p>295392,0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8:0000000:677</text:p>
          </table:table-cell>
          <table:covered-table-cell/>
          <table:table-cell office:value-type="float" office:value="214311.3" table:style-name="ce11">
            <text:p>214311,3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8:0201026:59</text:p>
          </table:table-cell>
          <table:covered-table-cell/>
          <table:table-cell office:value-type="float" office:value="341035.52000000002" table:style-name="ce11">
            <text:p>341035,52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8:0601013:6</text:p>
          </table:table-cell>
          <table:covered-table-cell/>
          <table:table-cell office:value-type="float" office:value="107075.16" table:style-name="ce11">
            <text:p>107075,16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8:4801001:258</text:p>
          </table:table-cell>
          <table:covered-table-cell/>
          <table:table-cell office:value-type="float" office:value="61919.95" table:style-name="ce11">
            <text:p>61919,9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8:5201001:416</text:p>
          </table:table-cell>
          <table:covered-table-cell/>
          <table:table-cell office:value-type="float" office:value="3251.34" table:style-name="ce11">
            <text:p>3251,34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0:0601001:21</text:p>
          </table:table-cell>
          <table:covered-table-cell/>
          <table:table-cell office:value-type="float" office:value="42552" table:style-name="ce11">
            <text:p>42552,0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1601005:687</text:p>
          </table:table-cell>
          <table:covered-table-cell/>
          <table:table-cell office:value-type="float" office:value="12038.85" table:style-name="ce11">
            <text:p>12038,85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2:1601005:688</text:p>
          </table:table-cell>
          <table:covered-table-cell/>
          <table:table-cell office:value-type="float" office:value="17121.919999999998" table:style-name="ce11">
            <text:p>17121,92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4:2201005:21</text:p>
          </table:table-cell>
          <table:covered-table-cell/>
          <table:table-cell office:value-type="float" office:value="134436.4" table:style-name="ce11">
            <text:p>134436,4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1701003:1163</text:p>
          </table:table-cell>
          <table:covered-table-cell/>
          <table:table-cell office:value-type="float" office:value="575110" table:style-name="ce11">
            <text:p>575110,0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901003:2535</text:p>
          </table:table-cell>
          <table:covered-table-cell/>
          <table:table-cell office:value-type="float" office:value="214542.7" table:style-name="ce11">
            <text:p>214542,7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1004:1471</text:p>
          </table:table-cell>
          <table:covered-table-cell/>
          <table:table-cell office:value-type="float" office:value="525.54" table:style-name="ce11">
            <text:p>525,54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601004:1472</text:p>
          </table:table-cell>
          <table:covered-table-cell/>
          <table:table-cell office:value-type="float" office:value="525.91999999999996" table:style-name="ce11">
            <text:p>525,92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601004:1473</text:p>
          </table:table-cell>
          <table:covered-table-cell/>
          <table:table-cell office:value-type="float" office:value="525.91999999999996" table:style-name="ce11">
            <text:p>525,92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601004:1474</text:p>
          </table:table-cell>
          <table:covered-table-cell/>
          <table:table-cell office:value-type="float" office:value="525.54" table:style-name="ce11">
            <text:p>525,54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601004:1475</text:p>
          </table:table-cell>
          <table:covered-table-cell/>
          <table:table-cell office:value-type="float" office:value="380" table:style-name="ce11">
            <text:p>380,0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601004:1476</text:p>
          </table:table-cell>
          <table:covered-table-cell/>
          <table:table-cell office:value-type="float" office:value="380" table:style-name="ce11">
            <text:p>380,0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601004:1477</text:p>
          </table:table-cell>
          <table:covered-table-cell/>
          <table:table-cell office:value-type="float" office:value="48540.44" table:style-name="ce11">
            <text:p>48540,44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602003:4209</text:p>
          </table:table-cell>
          <table:covered-table-cell/>
          <table:table-cell office:value-type="float" office:value="37199.5" table:style-name="ce11">
            <text:p>37199,5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603003:1257</text:p>
          </table:table-cell>
          <table:covered-table-cell/>
          <table:table-cell office:value-type="float" office:value="35192.639999999999" table:style-name="ce11">
            <text:p>35192,64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0">
            <text:p>11:20:0603004:2736</text:p>
          </table:table-cell>
          <table:covered-table-cell/>
          <table:table-cell office:value-type="float" office:value="26731.200000000001" table:style-name="ce13">
            <text:p>26731,20</text:p>
          </table:table-cell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7">
            <text:p>05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7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10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001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001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105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6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8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8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501001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501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501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5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8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0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001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5001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5001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5001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50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5001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5001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5001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5001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5001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5001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50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50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5001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5001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50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5913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000000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6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3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3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39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39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4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4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7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16:56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16:56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16:6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18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18:49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18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1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2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401007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42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4201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201008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8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8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8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8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8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8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08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8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8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8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8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8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8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0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0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0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08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0801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0801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0801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2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3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1:3501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1:3501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3:08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22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5:010101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000000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06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0601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0601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0601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0601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0601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06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06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9:0601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9:0601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9:0601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06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0601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0601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06010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0601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f f9 b5 07 6e d9 6f 64 33 68 fc c7 6b 49 c7 cb 62 97 10 93 af ea dd f0 62 5e 30 91 a8 2d 62 e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8-13T08:56:24Z</meta:creation-date>
    <dc:date>2024-08-13T09:20:40Z</dc:date>
    <meta:print-date>2024-08-13T08:56:09Z</meta:print-date>
  </office:meta>
</office:document-meta>
</file>