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99</text:p>
          </table:table-cell>
          <table:table-cell table:number-columns-repeated="4" table:style-name="ce1"/>
          <table:table-cell office:value-type="string" table:style-name="ce2">
            <text:p>13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4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7" table:style-name="ce4">
            <text:p>9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8:0201010:438</text:p>
          </table:table-cell>
          <table:covered-table-cell/>
          <table:table-cell office:value-type="float" office:value="1741053.01" table:style-name="ce4">
            <text:p>1741053,01</text:p>
          </table:table-cell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5:1801001:385</text:p>
          </table:table-cell>
          <table:covered-table-cell/>
          <table:table-cell office:value-type="float" office:value="373443.37" table:style-name="ce4">
            <text:p>373443,37</text:p>
          </table:table-cell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5:1801001:403</text:p>
          </table:table-cell>
          <table:covered-table-cell/>
          <table:table-cell office:value-type="float" office:value="377541.52" table:style-name="ce4">
            <text:p>377541,52</text:p>
          </table:table-cell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8:0201003:786</text:p>
          </table:table-cell>
          <table:covered-table-cell/>
          <table:table-cell office:value-type="float" office:value="207527.75" table:style-name="ce4">
            <text:p>207527,75</text:p>
          </table:table-cell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9:1001002:7376</text:p>
          </table:table-cell>
          <table:covered-table-cell/>
          <table:table-cell office:value-type="float" office:value="166914.6" table:style-name="ce4">
            <text:p>166914,6</text:p>
          </table:table-cell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7:0402008:126</text:p>
          </table:table-cell>
          <table:covered-table-cell/>
          <table:table-cell office:value-type="float" office:value="74430.05" table:style-name="ce4">
            <text:p>74430,05</text:p>
          </table:table-cell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5016:1589</text:p>
          </table:table-cell>
          <table:covered-table-cell/>
          <table:table-cell office:value-type="float" office:value="197140.9" table:style-name="ce4">
            <text:p>197140,9</text:p>
          </table:table-cell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7004:4733</text:p>
          </table:table-cell>
          <table:covered-table-cell/>
          <table:table-cell office:value-type="float" office:value="1471957.69" table:style-name="ce4">
            <text:p>1471957,69</text:p>
          </table:table-cell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7004:1755</text:p>
          </table:table-cell>
          <table:covered-table-cell/>
          <table:table-cell office:value-type="float" office:value="242602.03" table:style-name="ce4">
            <text:p>242602,03</text:p>
          </table:table-cell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6:4301002:627</text:p>
          </table:table-cell>
          <table:covered-table-cell/>
          <table:table-cell office:value-type="float" office:value="20757.310000000001" table:style-name="ce4">
            <text:p>20757,31</text:p>
          </table:table-cell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7:4201015:536</text:p>
          </table:table-cell>
          <table:covered-table-cell/>
          <table:table-cell office:value-type="float" office:value="94931.5" table:style-name="ce4">
            <text:p>94931,5</text:p>
          </table:table-cell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6:1704001:4366</text:p>
          </table:table-cell>
          <table:covered-table-cell/>
          <table:table-cell office:value-type="float" office:value="250834.74" table:style-name="ce4">
            <text:p>250834,74</text:p>
          </table:table-cell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6:1704001:4365</text:p>
          </table:table-cell>
          <table:covered-table-cell/>
          <table:table-cell office:value-type="float" office:value="338051.75" table:style-name="ce4">
            <text:p>338051,75</text:p>
          </table:table-cell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2:1701013:2931</text:p>
          </table:table-cell>
          <table:covered-table-cell/>
          <table:table-cell office:value-type="float" office:value="707695.12" table:style-name="ce4">
            <text:p>707695,12</text:p>
          </table:table-cell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4:0401001:11502</text:p>
          </table:table-cell>
          <table:covered-table-cell/>
          <table:table-cell office:value-type="float" office:value="76991.179999999993" table:style-name="ce4">
            <text:p>76991,18</text:p>
          </table:table-cell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7017:657</text:p>
          </table:table-cell>
          <table:covered-table-cell/>
          <table:table-cell office:value-type="float" office:value="66338.559999999998" table:style-name="ce4">
            <text:p>66338,56</text:p>
          </table:table-cell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4:1003001:1364</text:p>
          </table:table-cell>
          <table:covered-table-cell/>
          <table:table-cell office:value-type="float" office:value="37166.31" table:style-name="ce4">
            <text:p>37166,31</text:p>
          </table:table-cell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7020:2020</text:p>
          </table:table-cell>
          <table:covered-table-cell/>
          <table:table-cell office:value-type="float" office:value="141374.51999999999" table:style-name="ce4">
            <text:p>141374,52</text:p>
          </table:table-cell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201022:5531</text:p>
          </table:table-cell>
          <table:covered-table-cell/>
          <table:table-cell office:value-type="float" office:value="112778.56" table:style-name="ce4">
            <text:p>112778,56</text:p>
          </table:table-cell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000000:1200</text:p>
          </table:table-cell>
          <table:covered-table-cell/>
          <table:table-cell office:value-type="float" office:value="1997163.56" table:style-name="ce4">
            <text:p>1997163,56</text:p>
          </table:table-cell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4:1003001:1365</text:p>
          </table:table-cell>
          <table:covered-table-cell/>
          <table:table-cell office:value-type="float" office:value="111498.93" table:style-name="ce4">
            <text:p>111498,93</text:p>
          </table:table-cell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201022:5529</text:p>
          </table:table-cell>
          <table:covered-table-cell/>
          <table:table-cell office:value-type="float" office:value="169167.84" table:style-name="ce4">
            <text:p>169167,84</text:p>
          </table:table-cell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201022:5530</text:p>
          </table:table-cell>
          <table:covered-table-cell/>
          <table:table-cell office:value-type="float" office:value="211459.8" table:style-name="ce4">
            <text:p>211459,8</text:p>
          </table:table-cell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7020:2021</text:p>
          </table:table-cell>
          <table:covered-table-cell/>
          <table:table-cell office:value-type="float" office:value="141374.51999999999" table:style-name="ce4">
            <text:p>141374,52</text:p>
          </table:table-cell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401002:1048</text:p>
          </table:table-cell>
          <table:covered-table-cell/>
          <table:table-cell office:value-type="float" office:value="3338638.17" table:style-name="ce4">
            <text:p>3338638,17</text:p>
          </table:table-cell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5:0102018:1453</text:p>
          </table:table-cell>
          <table:covered-table-cell/>
          <table:table-cell office:value-type="float" office:value="1101275.82" table:style-name="ce4">
            <text:p>1101275,82</text:p>
          </table:table-cell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2:1702004:2122</text:p>
          </table:table-cell>
          <table:covered-table-cell/>
          <table:table-cell office:value-type="float" office:value="537315.82999999996" table:style-name="ce4">
            <text:p>537315,83</text:p>
          </table:table-cell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2017:731</text:p>
          </table:table-cell>
          <table:covered-table-cell/>
          <table:table-cell office:value-type="float" office:value="6685465.8200000003" table:style-name="ce4">
            <text:p>6685465,82</text:p>
          </table:table-cell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2017:730</text:p>
          </table:table-cell>
          <table:covered-table-cell/>
          <table:table-cell office:value-type="float" office:value="12760586.73" table:style-name="ce4">
            <text:p>12760586,73</text:p>
          </table:table-cell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6:3901009:576</text:p>
          </table:table-cell>
          <table:covered-table-cell/>
          <table:table-cell office:value-type="float" office:value="6855853.2599999998" table:style-name="ce4">
            <text:p>6855853,26</text:p>
          </table:table-cell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201003:340</text:p>
          </table:table-cell>
          <table:covered-table-cell/>
          <table:table-cell office:value-type="float" office:value="907489.2" table:style-name="ce4">
            <text:p>907489,2</text:p>
          </table:table-cell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202035:276</text:p>
          </table:table-cell>
          <table:covered-table-cell/>
          <table:table-cell office:value-type="float" office:value="774854.36" table:style-name="ce4">
            <text:p>774854,36</text:p>
          </table:table-cell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401007:2047</text:p>
          </table:table-cell>
          <table:covered-table-cell/>
          <table:table-cell office:value-type="float" office:value="3046889.25" table:style-name="ce4">
            <text:p>3046889,25</text:p>
          </table:table-cell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6:3901005:944</text:p>
          </table:table-cell>
          <table:covered-table-cell/>
          <table:table-cell office:value-type="float" office:value="1681054.56" table:style-name="ce4">
            <text:p>1681054,56</text:p>
          </table:table-cell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4:2601001:615</text:p>
          </table:table-cell>
          <table:covered-table-cell/>
          <table:table-cell office:value-type="float" office:value="443975.47" table:style-name="ce4">
            <text:p>443975,47</text:p>
          </table:table-cell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401007:2048</text:p>
          </table:table-cell>
          <table:covered-table-cell/>
          <table:table-cell office:value-type="float" office:value="1659578.28" table:style-name="ce4">
            <text:p>1659578,28</text:p>
          </table:table-cell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901001:4835</text:p>
          </table:table-cell>
          <table:covered-table-cell/>
          <table:table-cell office:value-type="float" office:value="507312.62" table:style-name="ce4">
            <text:p>507312,62</text:p>
          </table:table-cell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5:1801001:799</text:p>
          </table:table-cell>
          <table:covered-table-cell/>
          <table:table-cell office:value-type="float" office:value="750984.89" table:style-name="ce4">
            <text:p>750984,89</text:p>
          </table:table-cell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4:0401001:11501</text:p>
          </table:table-cell>
          <table:covered-table-cell/>
          <table:table-cell office:value-type="float" office:value="821268" table:style-name="ce4">
            <text:p>821268</text:p>
          </table:table-cell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1:5601001:706</text:p>
          </table:table-cell>
          <table:covered-table-cell/>
          <table:table-cell office:value-type="float" office:value="392834.64" table:style-name="ce4">
            <text:p>392834,64</text:p>
          </table:table-cell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6:1201003:307</text:p>
          </table:table-cell>
          <table:covered-table-cell/>
          <table:table-cell office:value-type="float" office:value="251742.19" table:style-name="ce4">
            <text:p>251742,19</text:p>
          </table:table-cell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1:5901014:405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2:1601005:656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8:0801001:917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201013:822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8:0801001:501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5023:1543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3004:1260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8:0801001:827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6:3901009:266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8:0801001:819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4:0401001:8558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3:0101001:1001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9:0901003:2143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3:2001001:510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3:2001001:1039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3:2001001:515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7:0407001:757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7:0401003:888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7:0402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3:2001001:1026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3:2001001:496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1:3501008:436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4:2001004:346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3:2501001:632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3:2001001:494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3:2001001:491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6:4101001:614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3:2001001:517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9:0901003:2141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1:3501008:650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3:2001001:1092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3:2001001:497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7:0401003:567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3:2001001:1037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9:2801001:924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3:2001001:522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7:0401003:496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9:3601001:462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1:3501004:2202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1:3501008:592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2006:3340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2006:1885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2006:3515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3:2001001:877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6001:1001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1:3501008:593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7:3201002:389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1:3501008:598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1:1901008:713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6024:869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7:0407001:756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6045:204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201013:626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1:3501004:1024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9:21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1:3501008:682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5:0102013:197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2006:3582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1:3501008:588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1:3501008:589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9:2101001:461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7:3201002:390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6045:1123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5002:937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000000:1376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000000:472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000000:1075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000000:1010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9:0000000:415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401002:835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000000:1012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000000:1475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000000:1309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1004:998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000000:959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401002:875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401002:914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401002:958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8:4501001:1444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3010:2262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8:0602010:400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8:0602006:389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9:3601001:463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9:3601001:464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9:3601001:465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9:3601001:466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9:3601001:467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9:3601001:468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9:3601001:469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1:3501008:683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3:1001001:91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3:2001001:1019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5001:1383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9:3601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3:2001001:1034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8:4801001:480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405006:1639</text:p>
          </table:table-cell>
          <table:covered-table-cell table:number-columns-repeated="2"/>
          <table:table-cell office:value-type="string" table:number-columns-spanned="2" table:number-rows-spanned="1" table:style-name="ce8">
            <text:p>06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fb d2 14 3c df aa 21 11 87 c6 8a 50 bd 4b 2f 40 04 e0 70 6a 29 d1 11 f3 4c 78 14 ff 9f f8 3b 37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0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4-08-08T17:33:38Z</meta:creation-date>
    <dc:date>2024-08-13T12:47:48Z</dc:date>
    <meta:print-date>2024-08-13T12:46:35Z</meta:print-date>
  </office:meta>
</office:document-meta>
</file>