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10</text:p>
          </table:table-cell>
          <table:table-cell table:number-columns-repeated="4" table:style-name="ce1"/>
          <table:table-cell office:value-type="string" table:style-name="ce2">
            <text:p>1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4">
            <text:p>2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1" table:style-name="ce4">
            <text:p>8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0401001:11369</text:p>
          </table:table-cell>
          <table:covered-table-cell/>
          <table:table-cell office:value-type="float" office:value="185224.16" table:style-name="ce4">
            <text:p>185224,1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4002:837</text:p>
          </table:table-cell>
          <table:covered-table-cell/>
          <table:table-cell office:value-type="float" office:value="915704.35" table:style-name="ce4">
            <text:p>915704,3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14:4405</text:p>
          </table:table-cell>
          <table:covered-table-cell/>
          <table:table-cell office:value-type="float" office:value="2408941.5699999998" table:style-name="ce4">
            <text:p>2408941,5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606001:844</text:p>
          </table:table-cell>
          <table:covered-table-cell/>
          <table:table-cell office:value-type="float" office:value="2614234.31" table:style-name="ce4">
            <text:p>2614234,3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15:1420</text:p>
          </table:table-cell>
          <table:covered-table-cell/>
          <table:table-cell office:value-type="float" office:value="2603450.7400000002" table:style-name="ce4">
            <text:p>2603450,7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8:0601006:570</text:p>
          </table:table-cell>
          <table:covered-table-cell/>
          <table:table-cell office:value-type="float" office:value="1527.86" table:style-name="ce4">
            <text:p>1527,8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8:0601006:477</text:p>
          </table:table-cell>
          <table:covered-table-cell/>
          <table:table-cell office:value-type="float" office:value="2059.71" table:style-name="ce4">
            <text:p>2059,7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8:0601006:415</text:p>
          </table:table-cell>
          <table:covered-table-cell/>
          <table:table-cell office:value-type="float" office:value="2083.89" table:style-name="ce4">
            <text:p>2083,8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8:0601006:507</text:p>
          </table:table-cell>
          <table:covered-table-cell/>
          <table:table-cell office:value-type="float" office:value="2016.2" table:style-name="ce4">
            <text:p>2016,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8:0601006:701</text:p>
          </table:table-cell>
          <table:covered-table-cell/>
          <table:table-cell office:value-type="float" office:value="1919.5" table:style-name="ce4">
            <text:p>1919,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8:0601006:531</text:p>
          </table:table-cell>
          <table:covered-table-cell/>
          <table:table-cell office:value-type="float" office:value="1426.33" table:style-name="ce4">
            <text:p>1426,3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8:0601006:495</text:p>
          </table:table-cell>
          <table:covered-table-cell/>
          <table:table-cell office:value-type="float" office:value="2025.87" table:style-name="ce4">
            <text:p>2025,8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8:0601006:494</text:p>
          </table:table-cell>
          <table:covered-table-cell/>
          <table:table-cell office:value-type="float" office:value="1943.67" table:style-name="ce4">
            <text:p>1943,6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8:0601006:500</text:p>
          </table:table-cell>
          <table:covered-table-cell/>
          <table:table-cell office:value-type="float" office:value="1943.67" table:style-name="ce4">
            <text:p>1943,6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0601006:564</text:p>
          </table:table-cell>
          <table:covered-table-cell/>
          <table:table-cell office:value-type="float" office:value="1987.19" table:style-name="ce4">
            <text:p>1987,1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1006:497</text:p>
          </table:table-cell>
          <table:covered-table-cell/>
          <table:table-cell office:value-type="float" office:value="2156.41" table:style-name="ce4">
            <text:p>2156,4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1006:475</text:p>
          </table:table-cell>
          <table:covered-table-cell/>
          <table:table-cell office:value-type="float" office:value="2001.69" table:style-name="ce4">
            <text:p>2001,6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1006:537</text:p>
          </table:table-cell>
          <table:covered-table-cell/>
          <table:table-cell office:value-type="float" office:value="2035.54" table:style-name="ce4">
            <text:p>2035,5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1006:534</text:p>
          </table:table-cell>
          <table:covered-table-cell/>
          <table:table-cell office:value-type="float" office:value="2117.73" table:style-name="ce4">
            <text:p>2117,7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01006:476</text:p>
          </table:table-cell>
          <table:covered-table-cell/>
          <table:table-cell office:value-type="float" office:value="1953.34" table:style-name="ce4">
            <text:p>1953,3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01006:523</text:p>
          </table:table-cell>
          <table:covered-table-cell/>
          <table:table-cell office:value-type="float" office:value="2137.0700000000002" table:style-name="ce4">
            <text:p>2137,0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01006:438</text:p>
          </table:table-cell>
          <table:covered-table-cell/>
          <table:table-cell office:value-type="float" office:value="2069.38" table:style-name="ce4">
            <text:p>2069,3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01006:472</text:p>
          </table:table-cell>
          <table:covered-table-cell/>
          <table:table-cell office:value-type="float" office:value="1977.52" table:style-name="ce4">
            <text:p>1977,5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1006:539</text:p>
          </table:table-cell>
          <table:covered-table-cell/>
          <table:table-cell office:value-type="float" office:value="2137.0700000000002" table:style-name="ce4">
            <text:p>2137,0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01006:496</text:p>
          </table:table-cell>
          <table:covered-table-cell/>
          <table:table-cell office:value-type="float" office:value="1455.34" table:style-name="ce4">
            <text:p>1455,3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01006:532</text:p>
          </table:table-cell>
          <table:covered-table-cell/>
          <table:table-cell office:value-type="float" office:value="2069.38" table:style-name="ce4">
            <text:p>2069,3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01006:462</text:p>
          </table:table-cell>
          <table:covered-table-cell/>
          <table:table-cell office:value-type="float" office:value="2088.7199999999998" table:style-name="ce4">
            <text:p>2088,7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01006:579</text:p>
          </table:table-cell>
          <table:covered-table-cell/>
          <table:table-cell office:value-type="float" office:value="1875.98" table:style-name="ce4">
            <text:p>1875,9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01006:569</text:p>
          </table:table-cell>
          <table:covered-table-cell/>
          <table:table-cell office:value-type="float" office:value="2030.7" table:style-name="ce4">
            <text:p>2030,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701005:220</text:p>
          </table:table-cell>
          <table:covered-table-cell/>
          <table:table-cell office:value-type="float" office:value="1936.22" table:style-name="ce4">
            <text:p>1936,2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701005:430</text:p>
          </table:table-cell>
          <table:covered-table-cell/>
          <table:table-cell office:value-type="float" office:value="1425.09" table:style-name="ce4">
            <text:p>1425,0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701005:210</text:p>
          </table:table-cell>
          <table:covered-table-cell/>
          <table:table-cell office:value-type="float" office:value="1563.87" table:style-name="ce4">
            <text:p>1563,8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701005:416</text:p>
          </table:table-cell>
          <table:covered-table-cell/>
          <table:table-cell office:value-type="float" office:value="964.73" table:style-name="ce4">
            <text:p>964,7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701005:281</text:p>
          </table:table-cell>
          <table:covered-table-cell/>
          <table:table-cell office:value-type="float" office:value="2003.92" table:style-name="ce4">
            <text:p>2003,9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701003:227</text:p>
          </table:table-cell>
          <table:covered-table-cell/>
          <table:table-cell office:value-type="float" office:value="1662.04" table:style-name="ce4">
            <text:p>1662,0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701005:428</text:p>
          </table:table-cell>
          <table:covered-table-cell/>
          <table:table-cell office:value-type="float" office:value="1970.07" table:style-name="ce4">
            <text:p>1970,0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701005:219</text:p>
          </table:table-cell>
          <table:covered-table-cell/>
          <table:table-cell office:value-type="float" office:value="1689.12" table:style-name="ce4">
            <text:p>1689,1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701005:234</text:p>
          </table:table-cell>
          <table:covered-table-cell/>
          <table:table-cell office:value-type="float" office:value="1953.15" table:style-name="ce4">
            <text:p>1953,1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701005:199</text:p>
          </table:table-cell>
          <table:covered-table-cell/>
          <table:table-cell office:value-type="float" office:value="1976.84" table:style-name="ce4">
            <text:p>1976,8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701005:419</text:p>
          </table:table-cell>
          <table:covered-table-cell/>
          <table:table-cell office:value-type="float" office:value="961.34" table:style-name="ce4">
            <text:p>961,3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8:0701005:263</text:p>
          </table:table-cell>
          <table:covered-table-cell/>
          <table:table-cell office:value-type="float" office:value="1621.42" table:style-name="ce4">
            <text:p>1621,4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0701005:270</text:p>
          </table:table-cell>
          <table:covered-table-cell/>
          <table:table-cell office:value-type="float" office:value="1475.86" table:style-name="ce4">
            <text:p>1475,8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701005:216</text:p>
          </table:table-cell>
          <table:covered-table-cell/>
          <table:table-cell office:value-type="float" office:value="2034.39" table:style-name="ce4">
            <text:p>2034,3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701005:164</text:p>
          </table:table-cell>
          <table:covered-table-cell/>
          <table:table-cell office:value-type="float" office:value="1936.22" table:style-name="ce4">
            <text:p>1936,2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701005:422</text:p>
          </table:table-cell>
          <table:covered-table-cell/>
          <table:table-cell office:value-type="float" office:value="1651.88" table:style-name="ce4">
            <text:p>1651,8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701005:290</text:p>
          </table:table-cell>
          <table:covered-table-cell/>
          <table:table-cell office:value-type="float" office:value="1431.86" table:style-name="ce4">
            <text:p>1431,8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701005:243</text:p>
          </table:table-cell>
          <table:covered-table-cell/>
          <table:table-cell office:value-type="float" office:value="1479.25" table:style-name="ce4">
            <text:p>1479,2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1006:502</text:p>
          </table:table-cell>
          <table:covered-table-cell/>
          <table:table-cell office:value-type="float" office:value="2132.2399999999998" table:style-name="ce4">
            <text:p>2132,2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8:0601006:512</text:p>
          </table:table-cell>
          <table:covered-table-cell/>
          <table:table-cell office:value-type="float" office:value="2132.2399999999998" table:style-name="ce4">
            <text:p>2132,2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1006:466</text:p>
          </table:table-cell>
          <table:covered-table-cell/>
          <table:table-cell office:value-type="float" office:value="2030.7" table:style-name="ce4">
            <text:p>2030,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1006:478</text:p>
          </table:table-cell>
          <table:covered-table-cell/>
          <table:table-cell office:value-type="float" office:value="1513.36" table:style-name="ce4">
            <text:p>1513,3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1006:700</text:p>
          </table:table-cell>
          <table:covered-table-cell/>
          <table:table-cell office:value-type="float" office:value="2054.88" table:style-name="ce4">
            <text:p>2054,8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1006:488</text:p>
          </table:table-cell>
          <table:covered-table-cell/>
          <table:table-cell office:value-type="float" office:value="1489.18" table:style-name="ce4">
            <text:p>1489,1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1006:492</text:p>
          </table:table-cell>
          <table:covered-table-cell/>
          <table:table-cell office:value-type="float" office:value="1556.87" table:style-name="ce4">
            <text:p>1556,8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01006:530</text:p>
          </table:table-cell>
          <table:covered-table-cell/>
          <table:table-cell office:value-type="float" office:value="2146.7399999999998" table:style-name="ce4">
            <text:p>2146,7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01006:513</text:p>
          </table:table-cell>
          <table:covered-table-cell/>
          <table:table-cell office:value-type="float" office:value="1619.73" table:style-name="ce4">
            <text:p>1619,7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1006:566</text:p>
          </table:table-cell>
          <table:covered-table-cell/>
          <table:table-cell office:value-type="float" office:value="1992.02" table:style-name="ce4">
            <text:p>1992,0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01006:575</text:p>
          </table:table-cell>
          <table:covered-table-cell/>
          <table:table-cell office:value-type="float" office:value="2112.9" table:style-name="ce4">
            <text:p>2112,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01006:510</text:p>
          </table:table-cell>
          <table:covered-table-cell/>
          <table:table-cell office:value-type="float" office:value="2050.04" table:style-name="ce4">
            <text:p>2050,0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8:0601006:572</text:p>
          </table:table-cell>
          <table:covered-table-cell/>
          <table:table-cell office:value-type="float" office:value="2117.73" table:style-name="ce4">
            <text:p>2117,7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8:0601006:501</text:p>
          </table:table-cell>
          <table:covered-table-cell/>
          <table:table-cell office:value-type="float" office:value="2059.71" table:style-name="ce4">
            <text:p>2059,7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8:0601006:493</text:p>
          </table:table-cell>
          <table:covered-table-cell/>
          <table:table-cell office:value-type="float" office:value="1513.36" table:style-name="ce4">
            <text:p>1513,3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8:0601006:504</text:p>
          </table:table-cell>
          <table:covered-table-cell/>
          <table:table-cell office:value-type="float" office:value="1958.18" table:style-name="ce4">
            <text:p>1958,1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8:0601006:474</text:p>
          </table:table-cell>
          <table:covered-table-cell/>
          <table:table-cell office:value-type="float" office:value="1595.55" table:style-name="ce4">
            <text:p>1595,5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8:0601006:441</text:p>
          </table:table-cell>
          <table:covered-table-cell/>
          <table:table-cell office:value-type="float" office:value="1619.73" table:style-name="ce4">
            <text:p>1619,7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01006:691</text:p>
          </table:table-cell>
          <table:covered-table-cell/>
          <table:table-cell office:value-type="float" office:value="2146.7399999999998" table:style-name="ce4">
            <text:p>2146,7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01006:538</text:p>
          </table:table-cell>
          <table:covered-table-cell/>
          <table:table-cell office:value-type="float" office:value="2093.56" table:style-name="ce4">
            <text:p>2093,5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01006:533</text:p>
          </table:table-cell>
          <table:covered-table-cell/>
          <table:table-cell office:value-type="float" office:value="1498.85" table:style-name="ce4">
            <text:p>1498,8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01006:503</text:p>
          </table:table-cell>
          <table:covered-table-cell/>
          <table:table-cell office:value-type="float" office:value="1904.99" table:style-name="ce4">
            <text:p>1904,9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701005:189</text:p>
          </table:table-cell>
          <table:covered-table-cell/>
          <table:table-cell office:value-type="float" office:value="2051.31" table:style-name="ce4">
            <text:p>2051,3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701005:288</text:p>
          </table:table-cell>
          <table:covered-table-cell/>
          <table:table-cell office:value-type="float" office:value="1404.78" table:style-name="ce4">
            <text:p>1404,7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8:0701005:295</text:p>
          </table:table-cell>
          <table:covered-table-cell/>
          <table:table-cell office:value-type="float" office:value="978.27" table:style-name="ce4">
            <text:p>978,2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8:0701005:235</text:p>
          </table:table-cell>
          <table:covered-table-cell/>
          <table:table-cell office:value-type="float" office:value="1377.7" table:style-name="ce4">
            <text:p>1377,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8:0701005:165</text:p>
          </table:table-cell>
          <table:covered-table-cell/>
          <table:table-cell office:value-type="float" office:value="991.81" table:style-name="ce4">
            <text:p>991,8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8:0701005:426</text:p>
          </table:table-cell>
          <table:covered-table-cell/>
          <table:table-cell office:value-type="float" office:value="1885.45" table:style-name="ce4">
            <text:p>1885,4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8:0701005:229</text:p>
          </table:table-cell>
          <table:covered-table-cell/>
          <table:table-cell office:value-type="float" office:value="981.65" table:style-name="ce4">
            <text:p>981,6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8:0701005:230</text:p>
          </table:table-cell>
          <table:covered-table-cell/>
          <table:table-cell office:value-type="float" office:value="995.19" table:style-name="ce4">
            <text:p>995,1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8:0701005:163</text:p>
          </table:table-cell>
          <table:covered-table-cell/>
          <table:table-cell office:value-type="float" office:value="1638.34" table:style-name="ce4">
            <text:p>1638,3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701005:297</text:p>
          </table:table-cell>
          <table:covered-table-cell/>
          <table:table-cell office:value-type="float" office:value="1448.78" table:style-name="ce4">
            <text:p>1448,7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8:0701005:211</text:p>
          </table:table-cell>
          <table:covered-table-cell/>
          <table:table-cell office:value-type="float" office:value="1567.26" table:style-name="ce4">
            <text:p>1567,2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8:0701005:192</text:p>
          </table:table-cell>
          <table:covered-table-cell/>
          <table:table-cell office:value-type="float" office:value="1479.25" table:style-name="ce4">
            <text:p>1479,2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8:0701005:285</text:p>
          </table:table-cell>
          <table:covered-table-cell/>
          <table:table-cell office:value-type="float" office:value="1530.02" table:style-name="ce4">
            <text:p>1530,0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18:0701005:432</text:p>
          </table:table-cell>
          <table:covered-table-cell/>
          <table:table-cell office:value-type="float" office:value="1929.45" table:style-name="ce4">
            <text:p>1929,4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8:0701005:193</text:p>
          </table:table-cell>
          <table:covered-table-cell/>
          <table:table-cell office:value-type="float" office:value="1655.27" table:style-name="ce4">
            <text:p>1655,2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8:0701005:294</text:p>
          </table:table-cell>
          <table:covered-table-cell/>
          <table:table-cell office:value-type="float" office:value="1452.17" table:style-name="ce4">
            <text:p>1452,1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8:0701005:429</text:p>
          </table:table-cell>
          <table:covered-table-cell/>
          <table:table-cell office:value-type="float" office:value="1875.29" table:style-name="ce4">
            <text:p>1875,2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8:0701005:194</text:p>
          </table:table-cell>
          <table:covered-table-cell/>
          <table:table-cell office:value-type="float" office:value="1455.55" table:style-name="ce4">
            <text:p>1455,5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8:0701005:291</text:p>
          </table:table-cell>
          <table:covered-table-cell/>
          <table:table-cell office:value-type="float" office:value="1448.78" table:style-name="ce4">
            <text:p>1448,7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8:0701005:215</text:p>
          </table:table-cell>
          <table:covered-table-cell/>
          <table:table-cell office:value-type="float" office:value="1536.79" table:style-name="ce4">
            <text:p>1536,7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8:0701005:169</text:p>
          </table:table-cell>
          <table:covered-table-cell/>
          <table:table-cell office:value-type="float" office:value="1414.93" table:style-name="ce4">
            <text:p>1414,9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8:0701005:241</text:p>
          </table:table-cell>
          <table:covered-table-cell/>
          <table:table-cell office:value-type="float" office:value="1533.41" table:style-name="ce4">
            <text:p>1533,4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8:0701005:293</text:p>
          </table:table-cell>
          <table:covered-table-cell/>
          <table:table-cell office:value-type="float" office:value="1506.33" table:style-name="ce4">
            <text:p>1506,3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8:0701005:431</text:p>
          </table:table-cell>
          <table:covered-table-cell/>
          <table:table-cell office:value-type="float" office:value="1526.64" table:style-name="ce4">
            <text:p>1526,6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8:0701005:195</text:p>
          </table:table-cell>
          <table:covered-table-cell/>
          <table:table-cell office:value-type="float" office:value="974.88" table:style-name="ce4">
            <text:p>974,8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8:0701005:254</text:p>
          </table:table-cell>
          <table:covered-table-cell/>
          <table:table-cell office:value-type="float" office:value="1997.15" table:style-name="ce4">
            <text:p>1997,1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8:0701005:284</text:p>
          </table:table-cell>
          <table:covered-table-cell/>
          <table:table-cell office:value-type="float" office:value="1411.55" table:style-name="ce4">
            <text:p>1411,5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0701005:233</text:p>
          </table:table-cell>
          <table:covered-table-cell/>
          <table:table-cell office:value-type="float" office:value="1912.53" table:style-name="ce4">
            <text:p>1912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8:0701005:204</text:p>
          </table:table-cell>
          <table:covered-table-cell/>
          <table:table-cell office:value-type="float" office:value="1431.86" table:style-name="ce4">
            <text:p>1431,8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8:0601006:461</text:p>
          </table:table-cell>
          <table:covered-table-cell/>
          <table:table-cell office:value-type="float" office:value="1561.71" table:style-name="ce4">
            <text:p>1561,7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8:0601006:414</text:p>
          </table:table-cell>
          <table:covered-table-cell/>
          <table:table-cell office:value-type="float" office:value="2030.7" table:style-name="ce4">
            <text:p>2030,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8:0601006:509</text:p>
          </table:table-cell>
          <table:covered-table-cell/>
          <table:table-cell office:value-type="float" office:value="2093.56" table:style-name="ce4">
            <text:p>2093,5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01006:506</text:p>
          </table:table-cell>
          <table:covered-table-cell/>
          <table:table-cell office:value-type="float" office:value="2083.89" table:style-name="ce4">
            <text:p>2083,8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8:0601006:511</text:p>
          </table:table-cell>
          <table:covered-table-cell/>
          <table:table-cell office:value-type="float" office:value="2074.2199999999998" table:style-name="ce4">
            <text:p>2074,2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8:0601006:571</text:p>
          </table:table-cell>
          <table:covered-table-cell/>
          <table:table-cell office:value-type="float" office:value="2054.88" table:style-name="ce4">
            <text:p>2054,8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8:0601006:491</text:p>
          </table:table-cell>
          <table:covered-table-cell/>
          <table:table-cell office:value-type="float" office:value="2137.0700000000002" table:style-name="ce4">
            <text:p>2137,0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8:0601006:521</text:p>
          </table:table-cell>
          <table:covered-table-cell/>
          <table:table-cell office:value-type="float" office:value="2069.38" table:style-name="ce4">
            <text:p>2069,3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8:0601006:505</text:p>
          </table:table-cell>
          <table:covered-table-cell/>
          <table:table-cell office:value-type="float" office:value="2074.2199999999998" table:style-name="ce4">
            <text:p>2074,2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8:0601006:460</text:p>
          </table:table-cell>
          <table:covered-table-cell/>
          <table:table-cell office:value-type="float" office:value="2059.71" table:style-name="ce4">
            <text:p>2059,7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8:0601006:702</text:p>
          </table:table-cell>
          <table:covered-table-cell/>
          <table:table-cell office:value-type="float" office:value="2083.89" table:style-name="ce4">
            <text:p>2083,8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8:0601006:463</text:p>
          </table:table-cell>
          <table:covered-table-cell/>
          <table:table-cell office:value-type="float" office:value="1527.86" table:style-name="ce4">
            <text:p>1527,8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8:0601006:464</text:p>
          </table:table-cell>
          <table:covered-table-cell/>
          <table:table-cell office:value-type="float" office:value="1595.55" table:style-name="ce4">
            <text:p>1595,5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8:0601006:508</text:p>
          </table:table-cell>
          <table:covered-table-cell/>
          <table:table-cell office:value-type="float" office:value="2079.0500000000002" table:style-name="ce4">
            <text:p>2079,0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8:0601006:699</text:p>
          </table:table-cell>
          <table:covered-table-cell/>
          <table:table-cell office:value-type="float" office:value="1503.69" table:style-name="ce4">
            <text:p>1503,6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8:0601006:549</text:p>
          </table:table-cell>
          <table:covered-table-cell/>
          <table:table-cell office:value-type="float" office:value="1556.87" table:style-name="ce4">
            <text:p>1556,8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8:0701005:280</text:p>
          </table:table-cell>
          <table:covered-table-cell/>
          <table:table-cell office:value-type="float" office:value="1959.92" table:style-name="ce4">
            <text:p>1959,9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8:0701005:166</text:p>
          </table:table-cell>
          <table:covered-table-cell/>
          <table:table-cell office:value-type="float" office:value="1628.19" table:style-name="ce4">
            <text:p>1628,1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8:0701005:203</text:p>
          </table:table-cell>
          <table:covered-table-cell/>
          <table:table-cell office:value-type="float" office:value="1563.87" table:style-name="ce4">
            <text:p>1563,8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8:0701005:200</text:p>
          </table:table-cell>
          <table:covered-table-cell/>
          <table:table-cell office:value-type="float" office:value="1560.49" table:style-name="ce4">
            <text:p>1560,4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8:0701005:264</text:p>
          </table:table-cell>
          <table:covered-table-cell/>
          <table:table-cell office:value-type="float" office:value="1465.71" table:style-name="ce4">
            <text:p>1465,7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8:0701005:227</text:p>
          </table:table-cell>
          <table:covered-table-cell/>
          <table:table-cell office:value-type="float" office:value="998.58" table:style-name="ce4">
            <text:p>998,5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8:0701005:286</text:p>
          </table:table-cell>
          <table:covered-table-cell/>
          <table:table-cell office:value-type="float" office:value="1648.5" table:style-name="ce4">
            <text:p>1648,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8:0701005:248</text:p>
          </table:table-cell>
          <table:covered-table-cell/>
          <table:table-cell office:value-type="float" office:value="1448.78" table:style-name="ce4">
            <text:p>1448,7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8:0701005:420</text:p>
          </table:table-cell>
          <table:covered-table-cell/>
          <table:table-cell office:value-type="float" office:value="1411.55" table:style-name="ce4">
            <text:p>1411,5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18:0701005:268</text:p>
          </table:table-cell>
          <table:covered-table-cell/>
          <table:table-cell office:value-type="float" office:value="1431.86" table:style-name="ce4">
            <text:p>1431,8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8:0701005:214</text:p>
          </table:table-cell>
          <table:covered-table-cell/>
          <table:table-cell office:value-type="float" office:value="1912.53" table:style-name="ce4">
            <text:p>1912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8:0701005:423</text:p>
          </table:table-cell>
          <table:covered-table-cell/>
          <table:table-cell office:value-type="float" office:value="1949.76" table:style-name="ce4">
            <text:p>1949,7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18:0701005:289</text:p>
          </table:table-cell>
          <table:covered-table-cell/>
          <table:table-cell office:value-type="float" office:value="1634.96" table:style-name="ce4">
            <text:p>1634,9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8:0701005:410</text:p>
          </table:table-cell>
          <table:covered-table-cell/>
          <table:table-cell office:value-type="float" office:value="1560.49" table:style-name="ce4">
            <text:p>1560,4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8:0701005:287</text:p>
          </table:table-cell>
          <table:covered-table-cell/>
          <table:table-cell office:value-type="float" office:value="995.19" table:style-name="ce4">
            <text:p>995,1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8:0701005:417</text:p>
          </table:table-cell>
          <table:covered-table-cell/>
          <table:table-cell office:value-type="float" office:value="1482.63" table:style-name="ce4">
            <text:p>1482,6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401011:1193</text:p>
          </table:table-cell>
          <table:covered-table-cell/>
          <table:table-cell office:value-type="float" office:value="697057.06" table:style-name="ce4">
            <text:p>697057,0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8:0601006:563</text:p>
          </table:table-cell>
          <table:covered-table-cell/>
          <table:table-cell office:value-type="float" office:value="1943.67" table:style-name="ce4">
            <text:p>1943,6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4:3501003:351</text:p>
          </table:table-cell>
          <table:covered-table-cell/>
          <table:table-cell office:value-type="float" office:value="498798.49" table:style-name="ce4">
            <text:p>498798,4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8:0701005:162</text:p>
          </table:table-cell>
          <table:covered-table-cell/>
          <table:table-cell office:value-type="float" office:value="110503.33" table:style-name="ce4">
            <text:p>110503,3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8:0601006:413</text:p>
          </table:table-cell>
          <table:covered-table-cell/>
          <table:table-cell office:value-type="float" office:value="144339.26" table:style-name="ce4">
            <text:p>144339,2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2:0201001:3167</text:p>
          </table:table-cell>
          <table:covered-table-cell/>
          <table:table-cell office:value-type="float" office:value="42210.65" table:style-name="ce4">
            <text:p>42210,6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12:0201001:3165</text:p>
          </table:table-cell>
          <table:covered-table-cell/>
          <table:table-cell office:value-type="float" office:value="30393.439999999999" table:style-name="ce4">
            <text:p>30393,4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5026:937</text:p>
          </table:table-cell>
          <table:covered-table-cell/>
          <table:table-cell office:value-type="float" office:value="703366.72" table:style-name="ce4">
            <text:p>703366,7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12:0201001:3168</text:p>
          </table:table-cell>
          <table:covered-table-cell/>
          <table:table-cell office:value-type="float" office:value="55088.11" table:style-name="ce4">
            <text:p>55088,1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4:0101001:407</text:p>
          </table:table-cell>
          <table:covered-table-cell/>
          <table:table-cell office:value-type="float" office:value="125571.53" table:style-name="ce4">
            <text:p>125571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2:0201001:3166</text:p>
          </table:table-cell>
          <table:covered-table-cell/>
          <table:table-cell office:value-type="float" office:value="113691.41" table:style-name="ce4">
            <text:p>113691,4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4:0101001:408</text:p>
          </table:table-cell>
          <table:covered-table-cell/>
          <table:table-cell office:value-type="float" office:value="125571.53" table:style-name="ce4">
            <text:p>125571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4:0101001:406</text:p>
          </table:table-cell>
          <table:covered-table-cell/>
          <table:table-cell office:value-type="float" office:value="125571.53" table:style-name="ce4">
            <text:p>125571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8:0601008:269</text:p>
          </table:table-cell>
          <table:covered-table-cell/>
          <table:table-cell office:value-type="float" office:value="19138.259999999998" table:style-name="ce4">
            <text:p>19138,2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2:0201001:3169</text:p>
          </table:table-cell>
          <table:covered-table-cell/>
          <table:table-cell office:value-type="float" office:value="885424.26" table:style-name="ce4">
            <text:p>885424,2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8:0601012:433</text:p>
          </table:table-cell>
          <table:covered-table-cell/>
          <table:table-cell office:value-type="float" office:value="97769.919999999998" table:style-name="ce4">
            <text:p>97769,9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14:0101001:409</text:p>
          </table:table-cell>
          <table:covered-table-cell/>
          <table:table-cell office:value-type="float" office:value="125571.53" table:style-name="ce4">
            <text:p>125571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9:5101001:571</text:p>
          </table:table-cell>
          <table:covered-table-cell/>
          <table:table-cell office:value-type="float" office:value="10256.35" table:style-name="ce4">
            <text:p>10256,3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14:0101001:405</text:p>
          </table:table-cell>
          <table:covered-table-cell/>
          <table:table-cell office:value-type="float" office:value="125571.53" table:style-name="ce4">
            <text:p>125571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000000:1185</text:p>
          </table:table-cell>
          <table:covered-table-cell/>
          <table:table-cell office:value-type="float" office:value="663406.65" table:style-name="ce4">
            <text:p>663406,6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6022:666</text:p>
          </table:table-cell>
          <table:covered-table-cell/>
          <table:table-cell office:value-type="float" office:value="871456.64" table:style-name="ce4">
            <text:p>871456,6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2:0201001:3170</text:p>
          </table:table-cell>
          <table:covered-table-cell/>
          <table:table-cell office:value-type="float" office:value="113691.41" table:style-name="ce4">
            <text:p>113691,4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8:0601008:270</text:p>
          </table:table-cell>
          <table:covered-table-cell/>
          <table:table-cell office:value-type="float" office:value="12758.84" table:style-name="ce4">
            <text:p>12758,8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8:0601009:395</text:p>
          </table:table-cell>
          <table:covered-table-cell/>
          <table:table-cell office:value-type="float" office:value="12508.44" table:style-name="ce4">
            <text:p>12508,4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0602010:4453</text:p>
          </table:table-cell>
          <table:covered-table-cell/>
          <table:table-cell office:value-type="float" office:value="2737804.2" table:style-name="ce4">
            <text:p>2737804,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20:0602010:4454</text:p>
          </table:table-cell>
          <table:covered-table-cell/>
          <table:table-cell office:value-type="float" office:value="4372713" table:style-name="ce4">
            <text:p>437271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20:0602010:4455</text:p>
          </table:table-cell>
          <table:covered-table-cell/>
          <table:table-cell office:value-type="float" office:value="2176639.36" table:style-name="ce4">
            <text:p>2176639,3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4:1001007:468</text:p>
          </table:table-cell>
          <table:covered-table-cell/>
          <table:table-cell office:value-type="float" office:value="8122.84" table:style-name="ce4">
            <text:p>8122,8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6:3901005:939</text:p>
          </table:table-cell>
          <table:covered-table-cell/>
          <table:table-cell office:value-type="float" office:value="1310732.8" table:style-name="ce4">
            <text:p>1310732,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20:2001001:381</text:p>
          </table:table-cell>
          <table:covered-table-cell/>
          <table:table-cell office:value-type="float" office:value="603580.65" table:style-name="ce4">
            <text:p>603580,6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10:0801001:3933</text:p>
          </table:table-cell>
          <table:covered-table-cell/>
          <table:table-cell office:value-type="float" office:value="457499.68" table:style-name="ce4">
            <text:p>457499,6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20:0202001:231</text:p>
          </table:table-cell>
          <table:covered-table-cell/>
          <table:table-cell office:value-type="float" office:value="90491.83" table:style-name="ce4">
            <text:p>90491,8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8:0201021:279</text:p>
          </table:table-cell>
          <table:covered-table-cell/>
          <table:table-cell office:value-type="float" office:value="489093.53" table:style-name="ce4">
            <text:p>489093,5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20:0202044:475</text:p>
          </table:table-cell>
          <table:covered-table-cell/>
          <table:table-cell office:value-type="float" office:value="484438.94" table:style-name="ce4">
            <text:p>484438,9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20:0203001:286</text:p>
          </table:table-cell>
          <table:covered-table-cell/>
          <table:table-cell office:value-type="float" office:value="1212690.49" table:style-name="ce4">
            <text:p>1212690,4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2010:227</text:p>
          </table:table-cell>
          <table:covered-table-cell/>
          <table:table-cell office:value-type="float" office:value="819047.37" table:style-name="ce4">
            <text:p>819047,3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4:1101001:540</text:p>
          </table:table-cell>
          <table:covered-table-cell/>
          <table:table-cell office:value-type="float" office:value="348835.47" table:style-name="ce4">
            <text:p>348835,4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6004:1397</text:p>
          </table:table-cell>
          <table:covered-table-cell/>
          <table:table-cell office:value-type="float" office:value="8231892.1600000001" table:style-name="ce4">
            <text:p>8231892,1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2:1801002:808</text:p>
          </table:table-cell>
          <table:covered-table-cell/>
          <table:table-cell office:value-type="float" office:value="945891.52" table:style-name="ce4">
            <text:p>945891,5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20:0602009:3772</text:p>
          </table:table-cell>
          <table:covered-table-cell/>
          <table:table-cell office:value-type="float" office:value="2966260.22" table:style-name="ce4">
            <text:p>2966260,2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20:0602011:3824</text:p>
          </table:table-cell>
          <table:covered-table-cell/>
          <table:table-cell office:value-type="float" office:value="1373686.94" table:style-name="ce4">
            <text:p>1373686,9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20:0602016:625</text:p>
          </table:table-cell>
          <table:covered-table-cell/>
          <table:table-cell office:value-type="float" office:value="2859547.68" table:style-name="ce4">
            <text:p>2859547,6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20:0602005:4801</text:p>
          </table:table-cell>
          <table:covered-table-cell/>
          <table:table-cell office:value-type="float" office:value="3239481.15" table:style-name="ce4">
            <text:p>3239481,1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20:0602013:2868</text:p>
          </table:table-cell>
          <table:covered-table-cell/>
          <table:table-cell office:value-type="float" office:value="1376143.07" table:style-name="ce4">
            <text:p>1376143,0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20:0602011:3825</text:p>
          </table:table-cell>
          <table:covered-table-cell/>
          <table:table-cell office:value-type="float" office:value="2151190.7200000002" table:style-name="ce4">
            <text:p>2151190,7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20:0602002:1937</text:p>
          </table:table-cell>
          <table:covered-table-cell/>
          <table:table-cell office:value-type="float" office:value="2735299.17" table:style-name="ce4">
            <text:p>2735299,1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20:0602008:1923</text:p>
          </table:table-cell>
          <table:covered-table-cell/>
          <table:table-cell office:value-type="float" office:value="3989574.31" table:style-name="ce4">
            <text:p>3989574,3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6:1201001:751</text:p>
          </table:table-cell>
          <table:covered-table-cell/>
          <table:table-cell office:value-type="float" office:value="43604.21" table:style-name="ce4">
            <text:p>43604,2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9:0801016:3922</text:p>
          </table:table-cell>
          <table:covered-table-cell/>
          <table:table-cell office:value-type="float" office:value="1700704.75" table:style-name="ce4">
            <text:p>1700704,7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5:0102012:2517</text:p>
          </table:table-cell>
          <table:covered-table-cell/>
          <table:table-cell office:value-type="float" office:value="1371528.77" table:style-name="ce4">
            <text:p>1371528,7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9:0801016:2297</text:p>
          </table:table-cell>
          <table:covered-table-cell/>
          <table:table-cell office:value-type="float" office:value="152833.89000000001" table:style-name="ce4">
            <text:p>152833,8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9:0801016:2282</text:p>
          </table:table-cell>
          <table:covered-table-cell/>
          <table:table-cell office:value-type="float" office:value="170674.9" table:style-name="ce4">
            <text:p>170674,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9:0801016:2161</text:p>
          </table:table-cell>
          <table:covered-table-cell/>
          <table:table-cell office:value-type="float" office:value="116952.23" table:style-name="ce4">
            <text:p>116952,2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9:0801016:2245</text:p>
          </table:table-cell>
          <table:covered-table-cell/>
          <table:table-cell office:value-type="float" office:value="128505.23" table:style-name="ce4">
            <text:p>128505,2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9:0801016:2182</text:p>
          </table:table-cell>
          <table:covered-table-cell/>
          <table:table-cell office:value-type="float" office:value="131000.47" table:style-name="ce4">
            <text:p>131000,4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9:0801016:2519</text:p>
          </table:table-cell>
          <table:covered-table-cell/>
          <table:table-cell office:value-type="float" office:value="151586.26" table:style-name="ce4">
            <text:p>151586,2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9:0801016:2261</text:p>
          </table:table-cell>
          <table:covered-table-cell/>
          <table:table-cell office:value-type="float" office:value="172452.77" table:style-name="ce4">
            <text:p>172452,7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9:0801016:2573</text:p>
          </table:table-cell>
          <table:covered-table-cell/>
          <table:table-cell office:value-type="float" office:value="140357.65" table:style-name="ce4">
            <text:p>140357,6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9:0801016:2580</text:p>
          </table:table-cell>
          <table:covered-table-cell/>
          <table:table-cell office:value-type="float" office:value="116415.75" table:style-name="ce4">
            <text:p>116415,7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19:0801016:2985</text:p>
          </table:table-cell>
          <table:covered-table-cell/>
          <table:table-cell office:value-type="float" office:value="155266.75" table:style-name="ce4">
            <text:p>155266,7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19:0801016:2386</text:p>
          </table:table-cell>
          <table:covered-table-cell/>
          <table:table-cell office:value-type="float" office:value="116415.75" table:style-name="ce4">
            <text:p>116415,7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19:0801016:2379</text:p>
          </table:table-cell>
          <table:covered-table-cell/>
          <table:table-cell office:value-type="float" office:value="139110.03" table:style-name="ce4">
            <text:p>139110,0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19:0801016:2226</text:p>
          </table:table-cell>
          <table:covered-table-cell/>
          <table:table-cell office:value-type="float" office:value="139733.84" table:style-name="ce4">
            <text:p>139733,8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19:0801016:2648</text:p>
          </table:table-cell>
          <table:covered-table-cell/>
          <table:table-cell office:value-type="float" office:value="127257.60000000001" table:style-name="ce4">
            <text:p>127257,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19:0801016:2769</text:p>
          </table:table-cell>
          <table:covered-table-cell/>
          <table:table-cell office:value-type="float" office:value="168233.3" table:style-name="ce4">
            <text:p>168233,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19:0801016:2388</text:p>
          </table:table-cell>
          <table:covered-table-cell/>
          <table:table-cell office:value-type="float" office:value="214216.97" table:style-name="ce4">
            <text:p>214216,9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19:0801016:2730</text:p>
          </table:table-cell>
          <table:covered-table-cell/>
          <table:table-cell office:value-type="float" office:value="113733.36" table:style-name="ce4">
            <text:p>113733,3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9:0801016:2788</text:p>
          </table:table-cell>
          <table:covered-table-cell/>
          <table:table-cell office:value-type="float" office:value="116415.75" table:style-name="ce4">
            <text:p>116415,7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9:0801016:2995</text:p>
          </table:table-cell>
          <table:covered-table-cell/>
          <table:table-cell office:value-type="float" office:value="144436.01" table:style-name="ce4">
            <text:p>144436,0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9:0801016:2872</text:p>
          </table:table-cell>
          <table:covered-table-cell/>
          <table:table-cell office:value-type="float" office:value="166656.93" table:style-name="ce4">
            <text:p>166656,9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9:0801016:3529</text:p>
          </table:table-cell>
          <table:covered-table-cell/>
          <table:table-cell office:value-type="float" office:value="301706.57" table:style-name="ce4">
            <text:p>301706,5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19:0801016:2240</text:p>
          </table:table-cell>
          <table:covered-table-cell/>
          <table:table-cell office:value-type="float" office:value="205676.06" table:style-name="ce4">
            <text:p>205676,0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19:0801016:2159</text:p>
          </table:table-cell>
          <table:covered-table-cell/>
          <table:table-cell office:value-type="float" office:value="111412.78" table:style-name="ce4">
            <text:p>111412,7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19:0801016:2155</text:p>
          </table:table-cell>
          <table:covered-table-cell/>
          <table:table-cell office:value-type="float" office:value="119035.76" table:style-name="ce4">
            <text:p>119035,7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19:0801016:2569</text:p>
          </table:table-cell>
          <table:covered-table-cell/>
          <table:table-cell office:value-type="float" office:value="204672.65" table:style-name="ce4">
            <text:p>204672,6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19:0801016:2576</text:p>
          </table:table-cell>
          <table:covered-table-cell/>
          <table:table-cell office:value-type="float" office:value="118025.19" table:style-name="ce4">
            <text:p>118025,19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19:0801016:3606</text:p>
          </table:table-cell>
          <table:covered-table-cell/>
          <table:table-cell office:value-type="float" office:value="133495.72" table:style-name="ce4">
            <text:p>133495,7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20:0602016:2074</text:p>
          </table:table-cell>
          <table:covered-table-cell/>
          <table:table-cell office:value-type="float" office:value="611203.52" table:style-name="ce4">
            <text:p>611203,5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201016:4456</text:p>
          </table:table-cell>
          <table:covered-table-cell/>
          <table:table-cell office:value-type="float" office:value="312164.31" table:style-name="ce4">
            <text:p>312164,3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5024:919</text:p>
          </table:table-cell>
          <table:covered-table-cell/>
          <table:table-cell office:value-type="float" office:value="243389.62" table:style-name="ce4">
            <text:p>243389,6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103002:1756</text:p>
          </table:table-cell>
          <table:covered-table-cell/>
          <table:table-cell office:value-type="float" office:value="205906.52" table:style-name="ce4">
            <text:p>205906,5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1002:1068</text:p>
          </table:table-cell>
          <table:covered-table-cell/>
          <table:table-cell office:value-type="float" office:value="181503.35999999999" table:style-name="ce4">
            <text:p>181503,3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6034:2786</text:p>
          </table:table-cell>
          <table:covered-table-cell/>
          <table:table-cell office:value-type="float" office:value="255896.31" table:style-name="ce4">
            <text:p>255896,3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6034:2736</text:p>
          </table:table-cell>
          <table:covered-table-cell/>
          <table:table-cell office:value-type="float" office:value="252937.97" table:style-name="ce4">
            <text:p>252937,9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201006:4208</text:p>
          </table:table-cell>
          <table:covered-table-cell/>
          <table:table-cell office:value-type="float" office:value="189594.21" table:style-name="ce4">
            <text:p>189594,21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5021:4788</text:p>
          </table:table-cell>
          <table:covered-table-cell/>
          <table:table-cell office:value-type="float" office:value="285824.05" table:style-name="ce4">
            <text:p>285824,0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7:1401006:338</text:p>
          </table:table-cell>
          <table:covered-table-cell/>
          <table:table-cell office:value-type="float" office:value="479043.27" table:style-name="ce4">
            <text:p>479043,2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8:4001001:1149</text:p>
          </table:table-cell>
          <table:covered-table-cell/>
          <table:table-cell office:value-type="float" office:value="72327.28" table:style-name="ce4">
            <text:p>72327,28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20:0608004:315</text:p>
          </table:table-cell>
          <table:covered-table-cell/>
          <table:table-cell office:value-type="float" office:value="556543.43000000005" table:style-name="ce4">
            <text:p>556543,4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20:0608004:318</text:p>
          </table:table-cell>
          <table:covered-table-cell/>
          <table:table-cell office:value-type="float" office:value="553049.05000000005" table:style-name="ce4">
            <text:p>553049,0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20:0608004:319</text:p>
          </table:table-cell>
          <table:covered-table-cell/>
          <table:table-cell office:value-type="float" office:value="553049.05000000005" table:style-name="ce4">
            <text:p>553049,0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20:0608004:322</text:p>
          </table:table-cell>
          <table:covered-table-cell/>
          <table:table-cell office:value-type="float" office:value="556543.43000000005" table:style-name="ce4">
            <text:p>556543,4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20:0608004:317</text:p>
          </table:table-cell>
          <table:covered-table-cell/>
          <table:table-cell office:value-type="float" office:value="556543.43000000005" table:style-name="ce4">
            <text:p>556543,4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20:0608004:323</text:p>
          </table:table-cell>
          <table:covered-table-cell/>
          <table:table-cell office:value-type="float" office:value="553049.05000000005" table:style-name="ce4">
            <text:p>553049,0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20:0608004:321</text:p>
          </table:table-cell>
          <table:covered-table-cell/>
          <table:table-cell office:value-type="float" office:value="1221583.83" table:style-name="ce4">
            <text:p>1221583,8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20:0608004:316</text:p>
          </table:table-cell>
          <table:covered-table-cell/>
          <table:table-cell office:value-type="float" office:value="556543.43000000005" table:style-name="ce4">
            <text:p>556543,4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20:0608004:320</text:p>
          </table:table-cell>
          <table:covered-table-cell/>
          <table:table-cell office:value-type="float" office:value="556543.43000000005" table:style-name="ce4">
            <text:p>556543,4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20:0608004:325</text:p>
          </table:table-cell>
          <table:covered-table-cell/>
          <table:table-cell office:value-type="float" office:value="553049.05000000005" table:style-name="ce4">
            <text:p>553049,05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20:0608004:324</text:p>
          </table:table-cell>
          <table:covered-table-cell/>
          <table:table-cell office:value-type="float" office:value="549550.47" table:style-name="ce4">
            <text:p>549550,4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5:0401014:23</text:p>
          </table:table-cell>
          <table:covered-table-cell/>
          <table:table-cell office:value-type="float" office:value="6640125.8300000001" table:style-name="ce4">
            <text:p>6640125,8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18:0601006:442</text:p>
          </table:table-cell>
          <table:covered-table-cell/>
          <table:table-cell office:value-type="float" office:value="8180.82" table:style-name="ce4">
            <text:p>8180,82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18:0601006:443</text:p>
          </table:table-cell>
          <table:covered-table-cell/>
          <table:table-cell office:value-type="float" office:value="3365.16" table:style-name="ce4">
            <text:p>3365,16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18:0601006:520</text:p>
          </table:table-cell>
          <table:covered-table-cell/>
          <table:table-cell office:value-type="float" office:value="3863.17" table:style-name="ce4">
            <text:p>3863,17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18:0701005:251</text:p>
          </table:table-cell>
          <table:covered-table-cell/>
          <table:table-cell office:value-type="float" office:value="3808.13" table:style-name="ce4">
            <text:p>3808,13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8:0701005:252</text:p>
          </table:table-cell>
          <table:covered-table-cell/>
          <table:table-cell office:value-type="float" office:value="2812.94" table:style-name="ce4">
            <text:p>2812,94</text:p>
          </table:table-cell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09: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8005:18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701001:19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701001:20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701001:19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402014: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2:26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701001:19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7:0402013:7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3:7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7:0402015:6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701001:19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701001:19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701001:19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2014: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402012:3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402015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8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402010:1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701001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05:50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2015:5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701001:19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5:50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701001:19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001002:67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7:44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701001:19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402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07:44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701001:20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8008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14: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16:9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701001:19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701001:20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2010:3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701001:19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8:1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701001:19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701001:19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701001:19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402013: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2016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901001:48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701001:19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5:50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03:15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704001:43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1:3501004:29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10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0501001:9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2:0501001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0501001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23:34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4:8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1001003:3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1:3501004:17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34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2:05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2:25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0401001:11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4001:35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4001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0401001:113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601001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601001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60100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601001:13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601001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601001:1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601001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1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601001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8:0601012:4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601010:3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8:06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601008:2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601009:3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7:0401003:25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4601001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6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601010:3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601001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6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601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601001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601001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601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6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601001:14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1:3501008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1:3501009: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201023: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601001:1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6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601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601001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601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601001:9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601001:13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1:3501007:6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601013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5:14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0000000:6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0601008:2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601009:3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48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1:3501008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601002: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4:3601001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4501001:14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2001006:1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1009:3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4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17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3:16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1009: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09:3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09:3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1009:3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09: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1009:3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3:16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1009:3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1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1009:3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7:0101005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201009:3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801001:2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1009: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1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3:16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3:16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2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13:1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3:14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3:1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2015: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2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2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201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4:2001008:3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2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2015: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2015: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2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2015: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2015:2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504006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2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2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2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2:11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2015:2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2015: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2015:2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2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2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2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2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2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4:2001008: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0504006:2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1009:3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1009:3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1009:3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201009:3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1009:3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3:16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1701002: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10:3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12:2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5:1701002:2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5:1701002:8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2011:19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3:16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3:16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3:16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504006:2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2012:21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2015:2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2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2015:2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2015: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2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2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2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2015:2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2015:2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4501001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6:41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2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2015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2015: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33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2012: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2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2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2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2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2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7:60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202015:2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2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2015:2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202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0801001:9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12: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2015:2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202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201009:3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09:3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3:16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5:1701002:4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6:2601006: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3:16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3:16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3:16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201009:3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1009:3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201009: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201009: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1009: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1009:3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201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3:16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09: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3:1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3:16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6:1706007:4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2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0201016:5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2015:2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2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202015:2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202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202015:2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2015: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202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6:1704007:2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2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2015: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13:1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0504006: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2015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2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4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2023:5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2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202015: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202015:2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12: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12:3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12:27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1009: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1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1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1009:3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0801003: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1009:3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1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2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1007:2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1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201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201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201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201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201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201007:3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201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201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201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201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201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201007:3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201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201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1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1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2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201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201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201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201007: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201009: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201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201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201007:2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201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1007: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201007:2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201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201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2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95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2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2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2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201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201007: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1007: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201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201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1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201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1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1007: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201007:3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201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201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201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6102001:6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201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201009: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201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201009:3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07: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201007: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1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201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1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201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201007:2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201007:2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201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5903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201007:2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201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201007:2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2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201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201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201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201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201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201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201007:3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2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201007:3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201007: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201007:2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201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201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201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8:0602007:50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6:1701007:4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3501003:1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3501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35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3501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3:16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3:16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3:16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3:16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11:3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12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2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12:1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12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12:17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2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12:17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2:17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2:17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12:17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2:17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12:17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12:17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12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12:17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12:17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12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12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12:17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12:17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12:17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12:17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12:17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12:17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12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12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12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12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12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12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12:17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12:17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12:17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12:17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12:17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12:17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12:17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12:17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12:17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12:17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12:17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12:17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12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12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12:17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12:17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12:1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12:17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12:34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12:3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12:34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12:34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6:2601006: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6:2601006: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3:2001001:7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3:2001001:7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10:15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10:15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10:15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10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10:15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10:15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10:15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10:15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10:15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10:15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10:15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10:15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0:15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10:15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10:15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10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10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10:15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10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10:15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10:1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10:1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10:1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10:1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10:1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10:1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10:1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10:1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10:16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10:1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11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11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11:12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11:1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11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11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11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11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1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11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11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11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11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11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11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11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11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11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11:1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11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11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11:12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11:12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11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11:1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11:1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11:1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11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11:1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11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602011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602011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602011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602011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602011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602011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602011:12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602011:12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602011:12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602011:1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602011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602011:12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602011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602011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602011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602011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60201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602011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602011:1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602011:1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11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2011:13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2011:1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11:20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11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602011:20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602011:20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602011:20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602011:21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2011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602011:21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602011:21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602011:21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602011:21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602011:21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602011:21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602011:21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602011:21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602011:21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602011:21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602011:2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602011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2011:21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2011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602011:2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602011:22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2011:2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602011:2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2011:2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2011:2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2011:2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602011:22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20:0602011:2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20:0602011:2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20:0602011:2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20:0602011:22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11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20:0602011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20:0602011:23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20:0602011:24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20:0602011:24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20:0602011:25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20:0602011:25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11:25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20:0602011:2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20:0602011:26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20:0602011:26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602011:26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20:0602011:26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20:0602011:27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20:0602011:27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20:0602011:2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20:0602011:28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20:0602011:28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20:0602011:28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20:0602011:28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20:0602011:29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2011:29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20:0602011:29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2011:29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20:0602011:32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2011:3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20:0602011:33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20:0602011:34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20:0602011:35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20:0602011:35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20:0602011:3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20:0602011:37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20:0602011:3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20:0602013:13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602013:13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20:0602013:14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20:0602013:14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2013:14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20:0602013:19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2013:19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13:22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20:0602013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20:0602013:26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20:0602013:26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20:0602013:7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20:0602013:7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20:0602013:7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20:0602013:7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20:0602013:7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20:0602013:7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20:0602013: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20:0602013: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20:0602013: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20:0602013:7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20:0602013:7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20:0602013:7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20:0602013:7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20:0602013:7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20:0602013:7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20:0602013:7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20:0602013: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20:0602013:7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20:0602013:7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20:0602013:7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20:0602013:7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20:0602013:7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20:0602013:7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20:0602013:7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20:0602013:7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20:0602013:7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20:0602013:7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20:0602013:7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20:0602013:7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20:0602013:7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20:0602013:7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20:0602013:7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20:0602013:7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20:0602013:7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20:0602013:7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20:0602013:7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20:0602013:7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20:0602013:7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20:0602013:7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20:0602013:7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20:0602013:7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20:0602013:7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20:0602013:7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20:0602013:7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20:0602013:7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20:0602013:7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20:0602013:7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20:0602013:7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20:0602013:7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20:0602013:7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20:0602013:7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20:0602013:7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20:0602013:7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20:0602013:7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20:0602013:7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20:0602013:7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20:0602013:7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20:0602013:7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20:0602013:7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20:0602013:7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20:0602013: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20:0602013:7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20:0602013:7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20:0602013:7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20:0602013:7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20:0602013:7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20:0602013:7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20:0602013:7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20:0602013:7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2013:7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2013:7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2013:7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2013:7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2013:7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2013:7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2013:7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2013:7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13:7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2011:19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2011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2011:3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2011:3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2011:34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2011:34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2011:34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2012:24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2012:24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2012:25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20:0602012:25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20:0602012:2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20:0602012:2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20:0602012:2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20:0602012:2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20:0602012:2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20:0602012:2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20:0602012:2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20:0602012:2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20:0602012:26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20:0602012:2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20:0602012:26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20:0602012:26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20:0602012:26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20:0602012:26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20:0602012:26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20:0602012:26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20:0602012:26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20:0602012:26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20:0602012:26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20:0602012:26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20:0602012:26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20:0602012:26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20:0602012:26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20:0602012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20:0602012:27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20:0602012:28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20:0602012:29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20:0602012:29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20:0602012:29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20:0602012:29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20:0602012:29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20:0602012:29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20:0602012:29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20:0602012:30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20:0602012:30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20:0602012:30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20:0602012:30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20:0602012:30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20:0602012:30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20:0602012:31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20:0602012:32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2012:32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2012:38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2010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2010:15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2010:15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602010:15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2010:15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602010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602010:15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2010:15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2010:15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2010:1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2010:15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2010:15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2010:15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2010:15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2010:15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2010:15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10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10:15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10:15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10:15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2010:15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10:15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10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10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10:15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10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10:15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10:15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10:15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10:15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5021:4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5021:45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5021:46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5021:46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5021:47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5021:49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5021:49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5021:50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5021:63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5021:64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5021:66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5021:67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5021:67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5021:68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5021:68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5021:68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5:0105021:68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12:25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10:2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11:20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11:20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1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10:26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3:20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19:2201001:13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19:2201001:13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19:2201001:13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19:2201001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19:2201001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19:2201001:13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19:2201001:13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19:2201001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18:0602006:18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4:3701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5:0106002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11:3501004:5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17:0402007:1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18:0601005:1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5:0101001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5:0106024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19:0801014:13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3:2001001:9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3:2001001:9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3.06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13: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1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12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12:2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12:27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12:32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13:19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12:3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12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12:3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12:3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12:33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12:3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10:1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5:0202015:2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10:1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13:16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4:3501003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8:08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17:0402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17:0402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17:0402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17:0401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15:0105019:1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15:0105019:1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5:0201022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1:12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5:0105003:24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5:0106004:27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5:0105023:28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12:38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12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12:31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c0 1d be 2b 08 79 a0 34 d8 3d 99 a6 e1 fc 65 ed fa bb c4 f3 71 40 73 10 8d 75 35 f4 b6 9d e2 3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3T08:08:51Z</meta:creation-date>
    <dc:date>2024-06-13T11:32:22Z</dc:date>
    <meta:print-date>2024-06-13T09:45:04Z</meta:print-date>
  </office:meta>
</office:document-meta>
</file>