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72</text:p>
          </table:table-cell>
          <table:table-cell table:number-columns-repeated="4" table:style-name="ce1"/>
          <table:table-cell office:value-type="string" table:style-name="ce2">
            <text:p>13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" table:style-name="ce4">
            <text:p>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7" table:style-name="ce4">
            <text:p>12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7010:143</text:p>
          </table:table-cell>
          <table:covered-table-cell/>
          <table:table-cell office:value-type="float" office:value="207742.79" table:style-name="ce4">
            <text:p>207742,79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7010:144</text:p>
          </table:table-cell>
          <table:covered-table-cell/>
          <table:table-cell office:value-type="float" office:value="212123.21" table:style-name="ce4">
            <text:p>212123,21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7010:142</text:p>
          </table:table-cell>
          <table:covered-table-cell/>
          <table:table-cell office:value-type="float" office:value="213577.84" table:style-name="ce4">
            <text:p>213577,84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7010:146</text:p>
          </table:table-cell>
          <table:covered-table-cell/>
          <table:table-cell office:value-type="float" office:value="207010.3" table:style-name="ce4">
            <text:p>207010,3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7010:145</text:p>
          </table:table-cell>
          <table:covered-table-cell/>
          <table:table-cell office:value-type="float" office:value="213577.84" table:style-name="ce4">
            <text:p>213577,84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7010:141</text:p>
          </table:table-cell>
          <table:covered-table-cell/>
          <table:table-cell office:value-type="float" office:value="207010.3" table:style-name="ce4">
            <text:p>207010,3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401007:2136</text:p>
          </table:table-cell>
          <table:covered-table-cell/>
          <table:table-cell office:value-type="float" office:value="1946296.68" table:style-name="ce4">
            <text:p>1946296,68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3:4101001:456</text:p>
          </table:table-cell>
          <table:covered-table-cell/>
          <table:table-cell office:value-type="float" office:value="215148.3" table:style-name="ce4">
            <text:p>215148,3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6009:408</text:p>
          </table:table-cell>
          <table:covered-table-cell/>
          <table:table-cell office:value-type="float" office:value="4189971.47" table:style-name="ce4">
            <text:p>4189971,47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6009:410</text:p>
          </table:table-cell>
          <table:covered-table-cell/>
          <table:table-cell office:value-type="float" office:value="4189971.47" table:style-name="ce4">
            <text:p>4189971,47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4:3301001:429</text:p>
          </table:table-cell>
          <table:covered-table-cell/>
          <table:table-cell office:value-type="float" office:value="141582.43" table:style-name="ce4">
            <text:p>141582,43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3:0101001:1033</text:p>
          </table:table-cell>
          <table:covered-table-cell/>
          <table:table-cell office:value-type="float" office:value="451202.13" table:style-name="ce4">
            <text:p>451202,13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6009:407</text:p>
          </table:table-cell>
          <table:covered-table-cell/>
          <table:table-cell office:value-type="float" office:value="4229930.33" table:style-name="ce4">
            <text:p>4229930,33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6:1701003:161</text:p>
          </table:table-cell>
          <table:covered-table-cell/>
          <table:table-cell office:value-type="float" office:value="443105.15" table:style-name="ce4">
            <text:p>443105,15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6009:409</text:p>
          </table:table-cell>
          <table:covered-table-cell/>
          <table:table-cell office:value-type="float" office:value="4189971.47" table:style-name="ce4">
            <text:p>4189971,47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602004:195</text:p>
          </table:table-cell>
          <table:covered-table-cell/>
          <table:table-cell office:value-type="float" office:value="655102.25" table:style-name="ce4">
            <text:p>655102,25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4:1801002:223</text:p>
          </table:table-cell>
          <table:covered-table-cell/>
          <table:table-cell office:value-type="float" office:value="660118.56000000006" table:style-name="ce4">
            <text:p>660118,56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2019:490</text:p>
          </table:table-cell>
          <table:covered-table-cell/>
          <table:table-cell office:value-type="float" office:value="285115.65000000002" table:style-name="ce4">
            <text:p>285115,65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4:4901003:446</text:p>
          </table:table-cell>
          <table:covered-table-cell/>
          <table:table-cell office:value-type="float" office:value="966209.4" table:style-name="ce4">
            <text:p>966209,4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7010:121</text:p>
          </table:table-cell>
          <table:covered-table-cell/>
          <table:table-cell office:value-type="float" office:value="443012.7" table:style-name="ce4">
            <text:p>443012,7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6012:1714</text:p>
          </table:table-cell>
          <table:covered-table-cell/>
          <table:table-cell office:value-type="float" office:value="12213413.289999999" table:style-name="ce4">
            <text:p>12213413,29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801001:6237</text:p>
          </table:table-cell>
          <table:covered-table-cell/>
          <table:table-cell office:value-type="float" office:value="77905.62" table:style-name="ce4">
            <text:p>77905,62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3:2001012:702</text:p>
          </table:table-cell>
          <table:covered-table-cell/>
          <table:table-cell office:value-type="float" office:value="9049127.2400000002" table:style-name="ce4">
            <text:p>9049127,24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7021:729</text:p>
          </table:table-cell>
          <table:covered-table-cell/>
          <table:table-cell office:value-type="float" office:value="2900425.32" table:style-name="ce4">
            <text:p>2900425,32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4:0401001:12033</text:p>
          </table:table-cell>
          <table:covered-table-cell/>
          <table:table-cell office:value-type="float" office:value="423409.6" table:style-name="ce4">
            <text:p>423409,6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801001:6183</text:p>
          </table:table-cell>
          <table:covered-table-cell/>
          <table:table-cell office:value-type="float" office:value="398238.47" table:style-name="ce4">
            <text:p>398238,47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801001:6730</text:p>
          </table:table-cell>
          <table:covered-table-cell/>
          <table:table-cell office:value-type="float" office:value="512790.14" table:style-name="ce4">
            <text:p>512790,14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4:1001011:452</text:p>
          </table:table-cell>
          <table:covered-table-cell/>
          <table:table-cell office:value-type="float" office:value="1590344.32" table:style-name="ce4">
            <text:p>1590344,32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901001:4767</text:p>
          </table:table-cell>
          <table:covered-table-cell/>
          <table:table-cell office:value-type="float" office:value="6998.67" table:style-name="ce4">
            <text:p>6998,67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2:1703003:900</text:p>
          </table:table-cell>
          <table:covered-table-cell/>
          <table:table-cell office:value-type="float" office:value="569150.18999999994" table:style-name="ce4">
            <text:p>569150,19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5021:6351</text:p>
          </table:table-cell>
          <table:covered-table-cell/>
          <table:table-cell office:value-type="float" office:value="721552.34" table:style-name="ce4">
            <text:p>721552,34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0:4501044:673</text:p>
          </table:table-cell>
          <table:covered-table-cell/>
          <table:table-cell office:value-type="float" office:value="74328.84" table:style-name="ce4">
            <text:p>74328,84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0:4501044:628</text:p>
          </table:table-cell>
          <table:covered-table-cell/>
          <table:table-cell office:value-type="float" office:value="144566.19" table:style-name="ce4">
            <text:p>144566,19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0:4501044:1355</text:p>
          </table:table-cell>
          <table:covered-table-cell/>
          <table:table-cell office:value-type="float" office:value="90719" table:style-name="ce4">
            <text:p>90719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0:4501043:966</text:p>
          </table:table-cell>
          <table:covered-table-cell/>
          <table:table-cell office:value-type="float" office:value="116251.72" table:style-name="ce4">
            <text:p>116251,72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0:4501044:617</text:p>
          </table:table-cell>
          <table:covered-table-cell/>
          <table:table-cell office:value-type="float" office:value="68873.52" table:style-name="ce4">
            <text:p>68873,52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0:4501044:621</text:p>
          </table:table-cell>
          <table:covered-table-cell/>
          <table:table-cell office:value-type="float" office:value="95127.28" table:style-name="ce4">
            <text:p>95127,28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0:4501044:1150</text:p>
          </table:table-cell>
          <table:covered-table-cell/>
          <table:table-cell office:value-type="float" office:value="113580.19" table:style-name="ce4">
            <text:p>113580,19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0:4501044:1131</text:p>
          </table:table-cell>
          <table:covered-table-cell/>
          <table:table-cell office:value-type="float" office:value="100966.49" table:style-name="ce4">
            <text:p>100966,49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0:4501044:629</text:p>
          </table:table-cell>
          <table:covered-table-cell/>
          <table:table-cell office:value-type="float" office:value="73646.929999999993" table:style-name="ce4">
            <text:p>73646,93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0:4501044:1081</text:p>
          </table:table-cell>
          <table:covered-table-cell/>
          <table:table-cell office:value-type="float" office:value="86944.29" table:style-name="ce4">
            <text:p>86944,29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0:4501044:663</text:p>
          </table:table-cell>
          <table:covered-table-cell/>
          <table:table-cell office:value-type="float" office:value="93763.45" table:style-name="ce4">
            <text:p>93763,45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0:4501044:615</text:p>
          </table:table-cell>
          <table:covered-table-cell/>
          <table:table-cell office:value-type="float" office:value="66145.850000000006" table:style-name="ce4">
            <text:p>66145,85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0:4501044:739</text:p>
          </table:table-cell>
          <table:covered-table-cell/>
          <table:table-cell office:value-type="float" office:value="71260.22" table:style-name="ce4">
            <text:p>71260,22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8005:1318</text:p>
          </table:table-cell>
          <table:covered-table-cell/>
          <table:table-cell office:value-type="float" office:value="1305620.23" table:style-name="ce4">
            <text:p>1305620,23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8005:2339</text:p>
          </table:table-cell>
          <table:covered-table-cell/>
          <table:table-cell office:value-type="float" office:value="845253.6" table:style-name="ce4">
            <text:p>845253,6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7:0000000:627</text:p>
          </table:table-cell>
          <table:covered-table-cell/>
          <table:table-cell office:value-type="float" office:value="11473.76" table:style-name="ce4">
            <text:p>11473,76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1:1701001:1190</text:p>
          </table:table-cell>
          <table:covered-table-cell/>
          <table:table-cell office:value-type="float" office:value="317839.99" table:style-name="ce4">
            <text:p>317839,99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901001:3025</text:p>
          </table:table-cell>
          <table:covered-table-cell/>
          <table:table-cell office:value-type="float" office:value="1117000.8400000001" table:style-name="ce4">
            <text:p>1117000,84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1:1701001:1189</text:p>
          </table:table-cell>
          <table:covered-table-cell/>
          <table:table-cell office:value-type="float" office:value="54244.35" table:style-name="ce4">
            <text:p>54244,35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6:0901003:316</text:p>
          </table:table-cell>
          <table:covered-table-cell/>
          <table:table-cell office:value-type="float" office:value="29337.9" table:style-name="ce4">
            <text:p>29337,9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103010:7513</text:p>
          </table:table-cell>
          <table:covered-table-cell/>
          <table:table-cell office:value-type="float" office:value="246876.24" table:style-name="ce4">
            <text:p>246876,24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602002:3074</text:p>
          </table:table-cell>
          <table:covered-table-cell/>
          <table:table-cell office:value-type="float" office:value="294300.28000000003" table:style-name="ce4">
            <text:p>294300,28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6026:345</text:p>
          </table:table-cell>
          <table:covered-table-cell/>
          <table:table-cell office:value-type="float" office:value="274710.19" table:style-name="ce4">
            <text:p>274710,19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602003:3547</text:p>
          </table:table-cell>
          <table:covered-table-cell/>
          <table:table-cell office:value-type="float" office:value="1057912.03" table:style-name="ce4">
            <text:p>1057912,03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7:0401003:483</text:p>
          </table:table-cell>
          <table:covered-table-cell/>
          <table:table-cell office:value-type="float" office:value="60336.02" table:style-name="ce4">
            <text:p>60336,02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0603004:1784</text:p>
          </table:table-cell>
          <table:covered-table-cell/>
          <table:table-cell office:value-type="float" office:value="249013.57" table:style-name="ce4">
            <text:p>249013,57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201013:332</text:p>
          </table:table-cell>
          <table:covered-table-cell/>
          <table:table-cell office:value-type="float" office:value="232756.09" table:style-name="ce4">
            <text:p>232756,09</text:p>
          </table:table-cell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3:2001001:9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3:2001001:97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2002:167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2002:18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2002:208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2:1701008:30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801001:65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4:1201002:1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4:1201002:17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3:2001014:51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4:1201002:10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4:1201002:9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3:4101003:8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7003:1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4:4901003:42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4:1201002:22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4:1201002:2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0:4502014:23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0:4502014:20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7:0405001:3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7:0405001:3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0:4502012:3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7:0405001:34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7:0405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0:4502014:20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0:4502014:21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7:0405001:34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7:3201001:5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4:1201002:21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4:1201002:21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7:3201001:7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7:3201001:7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5014:438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8010:41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6007:24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6007:262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6044:30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6007:264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6007:258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4:1201002:15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4:1001006:51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0:4501041:8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5:0102017:6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8:0602010:2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1501001:4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1001002:89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801001:642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1501001:4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1501001:4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1501001:4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501006:74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1001002:894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701001:19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8005:179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7:0302001:28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7:0302001:27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4:1201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201016:64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901001:483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7:0405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7:0405001:32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901001:463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8:0401001:60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4:1201002:20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4:1201002:47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0:4502014:20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4:1201002:46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4:1201002:46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9:1001002:746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4:0401001:1202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5:1701001:84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4:0301001:121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4:0401001:1201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9:19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7:4201013:3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1001002:884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801001:648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1:1901006:53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6050:10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4:10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5025:17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3010:75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2:1701010:25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6012:3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6013:5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7:0402014:43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1:2401001:43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201016:34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6048:4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5025:20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7:3201002:20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5005:34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2:1701007:21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6048:44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5:0102013:19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3010:593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2:1201004:3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8010:418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1001003:9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2:1704002:63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8010:41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8010:41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7:0302001:290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901001:481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8010:41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8010:416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8010:416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8010:415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0:4502012:3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0:4502014:20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0:4502014:21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0:4502014:19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0:4502014:19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0:4502014:38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0:4502012:2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0:4502014:19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6049:245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8010:416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1001002:811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5:0102018:20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2012:339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1:3501004:27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2011:273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8010:416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5021:45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5013:223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8010:416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64 8f 4b fb 86 a0 42 24 4b c5 67 92 08 de 7e 80 60 b6 db 0a 5d f4 f6 91 4f e9 e4 27 a9 75 f6 b8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5-13T08:52:10Z</meta:creation-date>
    <dc:date>2025-05-13T09:10:02Z</dc:date>
    <meta:print-date>2025-05-13T09:09:07Z</meta:print-date>
  </office:meta>
</office:document-meta>
</file>