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90</text:p>
          </table:table-cell>
          <table:table-cell table:number-columns-repeated="4" table:style-name="ce1"/>
          <table:table-cell office:value-type="string" table:style-name="ce2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4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4">
            <text:p>10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0401001:11944</text:p>
          </table:table-cell>
          <table:covered-table-cell/>
          <table:table-cell office:value-type="float" office:value="72910.350000000006" table:style-name="ce4">
            <text:p>72910,3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000000:695</text:p>
          </table:table-cell>
          <table:covered-table-cell/>
          <table:table-cell office:value-type="float" office:value="3094598.4" table:style-name="ce4">
            <text:p>3094598,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3801007:488</text:p>
          </table:table-cell>
          <table:covered-table-cell/>
          <table:table-cell office:value-type="float" office:value="227521.58" table:style-name="ce4">
            <text:p>227521,5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06:1676</text:p>
          </table:table-cell>
          <table:covered-table-cell/>
          <table:table-cell office:value-type="float" office:value="187119.35" table:style-name="ce4">
            <text:p>187119,3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701007:4989</text:p>
          </table:table-cell>
          <table:covered-table-cell/>
          <table:table-cell office:value-type="float" office:value="520090.54" table:style-name="ce4">
            <text:p>520090,5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1007:4986</text:p>
          </table:table-cell>
          <table:covered-table-cell/>
          <table:table-cell office:value-type="float" office:value="484230.17" table:style-name="ce4">
            <text:p>484230,1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701007:4987</text:p>
          </table:table-cell>
          <table:covered-table-cell/>
          <table:table-cell office:value-type="float" office:value="484781.69" table:style-name="ce4">
            <text:p>484781,6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1007:4984</text:p>
          </table:table-cell>
          <table:covered-table-cell/>
          <table:table-cell office:value-type="float" office:value="486436.23" table:style-name="ce4">
            <text:p>486436,2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1007:4983</text:p>
          </table:table-cell>
          <table:covered-table-cell/>
          <table:table-cell office:value-type="float" office:value="484781.69" table:style-name="ce4">
            <text:p>484781,6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1007:4988</text:p>
          </table:table-cell>
          <table:covered-table-cell/>
          <table:table-cell office:value-type="float" office:value="374478.69" table:style-name="ce4">
            <text:p>374478,6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0402014:480</text:p>
          </table:table-cell>
          <table:covered-table-cell/>
          <table:table-cell office:value-type="float" office:value="678108.76" table:style-name="ce4">
            <text:p>678108,7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1007:4985</text:p>
          </table:table-cell>
          <table:covered-table-cell/>
          <table:table-cell office:value-type="float" office:value="380024.4" table:style-name="ce4">
            <text:p>380024,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601004:3824</text:p>
          </table:table-cell>
          <table:covered-table-cell/>
          <table:table-cell office:value-type="float" office:value="96825.34" table:style-name="ce4">
            <text:p>96825,3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601004:3823</text:p>
          </table:table-cell>
          <table:covered-table-cell/>
          <table:table-cell office:value-type="float" office:value="265488.83" table:style-name="ce4">
            <text:p>265488,8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601001:1108</text:p>
          </table:table-cell>
          <table:covered-table-cell/>
          <table:table-cell office:value-type="float" office:value="169288.56" table:style-name="ce4">
            <text:p>169288,5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601001:1106</text:p>
          </table:table-cell>
          <table:covered-table-cell/>
          <table:table-cell office:value-type="float" office:value="184225.78" table:style-name="ce4">
            <text:p>184225,7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601001:1104</text:p>
          </table:table-cell>
          <table:covered-table-cell/>
          <table:table-cell office:value-type="float" office:value="169288.56" table:style-name="ce4">
            <text:p>169288,5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601001:1107</text:p>
          </table:table-cell>
          <table:covered-table-cell/>
          <table:table-cell office:value-type="float" office:value="167154.67000000001" table:style-name="ce4">
            <text:p>167154,6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601001:1109</text:p>
          </table:table-cell>
          <table:covered-table-cell/>
          <table:table-cell office:value-type="float" office:value="244685.98" table:style-name="ce4">
            <text:p>244685,9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601001:1103</text:p>
          </table:table-cell>
          <table:covered-table-cell/>
          <table:table-cell office:value-type="float" office:value="184225.78" table:style-name="ce4">
            <text:p>184225,7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601001:1111</text:p>
          </table:table-cell>
          <table:covered-table-cell/>
          <table:table-cell office:value-type="float" office:value="168932.91" table:style-name="ce4">
            <text:p>168932,9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601001:1110</text:p>
          </table:table-cell>
          <table:covered-table-cell/>
          <table:table-cell office:value-type="float" office:value="167510.32" table:style-name="ce4">
            <text:p>167510,3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601001:1105</text:p>
          </table:table-cell>
          <table:covered-table-cell/>
          <table:table-cell office:value-type="float" office:value="182447.54" table:style-name="ce4">
            <text:p>182447,5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1001:2335</text:p>
          </table:table-cell>
          <table:covered-table-cell/>
          <table:table-cell office:value-type="float" office:value="14039232.02" table:style-name="ce4">
            <text:p>14039232,0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8:1708</text:p>
          </table:table-cell>
          <table:covered-table-cell/>
          <table:table-cell office:value-type="float" office:value="512071.64" table:style-name="ce4">
            <text:p>512071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3:276</text:p>
          </table:table-cell>
          <table:covered-table-cell/>
          <table:table-cell office:value-type="float" office:value="2918114.51" table:style-name="ce4">
            <text:p>2918114,5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1012:650</text:p>
          </table:table-cell>
          <table:covered-table-cell/>
          <table:table-cell office:value-type="float" office:value="1506463.49" table:style-name="ce4">
            <text:p>1506463,4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601004:3828</text:p>
          </table:table-cell>
          <table:covered-table-cell/>
          <table:table-cell office:value-type="float" office:value="791609.11" table:style-name="ce4">
            <text:p>791609,1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601004:3807</text:p>
          </table:table-cell>
          <table:covered-table-cell/>
          <table:table-cell office:value-type="float" office:value="613198.38" table:style-name="ce4">
            <text:p>613198,3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601004:3825</text:p>
          </table:table-cell>
          <table:covered-table-cell/>
          <table:table-cell office:value-type="float" office:value="610580.43999999994" table:style-name="ce4">
            <text:p>610580,4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04:3809</text:p>
          </table:table-cell>
          <table:covered-table-cell/>
          <table:table-cell office:value-type="float" office:value="786642.57" table:style-name="ce4">
            <text:p>786642,5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601004:3827</text:p>
          </table:table-cell>
          <table:covered-table-cell/>
          <table:table-cell office:value-type="float" office:value="1080510.8400000001" table:style-name="ce4">
            <text:p>1080510,8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601004:3810</text:p>
          </table:table-cell>
          <table:covered-table-cell/>
          <table:table-cell office:value-type="float" office:value="1082767.21" table:style-name="ce4">
            <text:p>1082767,2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601004:3813</text:p>
          </table:table-cell>
          <table:covered-table-cell/>
          <table:table-cell office:value-type="float" office:value="1114170.5" table:style-name="ce4">
            <text:p>1114170,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601004:3816</text:p>
          </table:table-cell>
          <table:covered-table-cell/>
          <table:table-cell office:value-type="float" office:value="610580.43999999994" table:style-name="ce4">
            <text:p>610580,4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601004:3831</text:p>
          </table:table-cell>
          <table:covered-table-cell/>
          <table:table-cell office:value-type="float" office:value="615814.34" table:style-name="ce4">
            <text:p>615814,3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601004:3804</text:p>
          </table:table-cell>
          <table:covered-table-cell/>
          <table:table-cell office:value-type="float" office:value="896565.39" table:style-name="ce4">
            <text:p>896565,3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601004:3830</text:p>
          </table:table-cell>
          <table:covered-table-cell/>
          <table:table-cell office:value-type="float" office:value="766700.27" table:style-name="ce4">
            <text:p>766700,2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601004:3806</text:p>
          </table:table-cell>
          <table:covered-table-cell/>
          <table:table-cell office:value-type="float" office:value="610580.43999999994" table:style-name="ce4">
            <text:p>610580,4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601004:3821</text:p>
          </table:table-cell>
          <table:covered-table-cell/>
          <table:table-cell office:value-type="float" office:value="1295436.8600000001" table:style-name="ce4">
            <text:p>1295436,8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601004:3815</text:p>
          </table:table-cell>
          <table:covered-table-cell/>
          <table:table-cell office:value-type="float" office:value="615814.34" table:style-name="ce4">
            <text:p>615814,3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601004:3817</text:p>
          </table:table-cell>
          <table:covered-table-cell/>
          <table:table-cell office:value-type="float" office:value="613198.38" table:style-name="ce4">
            <text:p>613198,3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601004:3826</text:p>
          </table:table-cell>
          <table:covered-table-cell/>
          <table:table-cell office:value-type="float" office:value="613198.38" table:style-name="ce4">
            <text:p>613198,3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601004:3811</text:p>
          </table:table-cell>
          <table:covered-table-cell/>
          <table:table-cell office:value-type="float" office:value="1303768.48" table:style-name="ce4">
            <text:p>1303768,4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601004:3822</text:p>
          </table:table-cell>
          <table:covered-table-cell/>
          <table:table-cell office:value-type="float" office:value="1780400.31" table:style-name="ce4">
            <text:p>1780400,3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601004:3818</text:p>
          </table:table-cell>
          <table:covered-table-cell/>
          <table:table-cell office:value-type="float" office:value="1085021.8" table:style-name="ce4">
            <text:p>1085021,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601004:3805</text:p>
          </table:table-cell>
          <table:covered-table-cell/>
          <table:table-cell office:value-type="float" office:value="615814.34" table:style-name="ce4">
            <text:p>615814,3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601004:3812</text:p>
          </table:table-cell>
          <table:covered-table-cell/>
          <table:table-cell office:value-type="float" office:value="894163.82" table:style-name="ce4">
            <text:p>894163,8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601004:3820</text:p>
          </table:table-cell>
          <table:covered-table-cell/>
          <table:table-cell office:value-type="float" office:value="1091774.95" table:style-name="ce4">
            <text:p>1091774,9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601004:3829</text:p>
          </table:table-cell>
          <table:covered-table-cell/>
          <table:table-cell office:value-type="float" office:value="1082767.21" table:style-name="ce4">
            <text:p>1082767,2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601004:3814</text:p>
          </table:table-cell>
          <table:covered-table-cell/>
          <table:table-cell office:value-type="float" office:value="613198.38" table:style-name="ce4">
            <text:p>613198,3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601004:3819</text:p>
          </table:table-cell>
          <table:covered-table-cell/>
          <table:table-cell office:value-type="float" office:value="791609.11" table:style-name="ce4">
            <text:p>791609,1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601004:3808</text:p>
          </table:table-cell>
          <table:covered-table-cell/>
          <table:table-cell office:value-type="float" office:value="1078252.7" table:style-name="ce4">
            <text:p>1078252,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5:4759</text:p>
          </table:table-cell>
          <table:covered-table-cell/>
          <table:table-cell office:value-type="float" office:value="4892882.43" table:style-name="ce4">
            <text:p>4892882,4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703001:277</text:p>
          </table:table-cell>
          <table:covered-table-cell/>
          <table:table-cell office:value-type="float" office:value="32769.79" table:style-name="ce4">
            <text:p>32769,7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601007:305</text:p>
          </table:table-cell>
          <table:covered-table-cell/>
          <table:table-cell office:value-type="float" office:value="521618.68" table:style-name="ce4">
            <text:p>521618,6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7:1501001:315</text:p>
          </table:table-cell>
          <table:covered-table-cell/>
          <table:table-cell office:value-type="float" office:value="262041.96" table:style-name="ce4">
            <text:p>262041,9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7:4201011:609</text:p>
          </table:table-cell>
          <table:covered-table-cell/>
          <table:table-cell office:value-type="float" office:value="842717.81" table:style-name="ce4">
            <text:p>842717,8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2001:743</text:p>
          </table:table-cell>
          <table:covered-table-cell/>
          <table:table-cell office:value-type="float" office:value="107258.02" table:style-name="ce4">
            <text:p>107258,0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204001:262</text:p>
          </table:table-cell>
          <table:covered-table-cell/>
          <table:table-cell office:value-type="float" office:value="68511.53" table:style-name="ce4">
            <text:p>68511,5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7:4201011:608</text:p>
          </table:table-cell>
          <table:covered-table-cell/>
          <table:table-cell office:value-type="float" office:value="835753.2" table:style-name="ce4">
            <text:p>835753,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4:3001001:561</text:p>
          </table:table-cell>
          <table:covered-table-cell/>
          <table:table-cell office:value-type="float" office:value="132745.01" table:style-name="ce4">
            <text:p>132745,01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4:1301001:508</text:p>
          </table:table-cell>
          <table:covered-table-cell/>
          <table:table-cell office:value-type="float" office:value="225887.23" table:style-name="ce4">
            <text:p>225887,2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1701007:287</text:p>
          </table:table-cell>
          <table:covered-table-cell/>
          <table:table-cell office:value-type="float" office:value="184422.86" table:style-name="ce4">
            <text:p>184422,8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3601005:431</text:p>
          </table:table-cell>
          <table:covered-table-cell/>
          <table:table-cell office:value-type="float" office:value="539134.24" table:style-name="ce4">
            <text:p>539134,2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501005:804</text:p>
          </table:table-cell>
          <table:covered-table-cell/>
          <table:table-cell office:value-type="float" office:value="2288487.7599999998" table:style-name="ce4">
            <text:p>2288487,7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601004:3803</text:p>
          </table:table-cell>
          <table:covered-table-cell/>
          <table:table-cell office:value-type="float" office:value="19646173.420000002" table:style-name="ce4">
            <text:p>19646173,4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401007:2121</text:p>
          </table:table-cell>
          <table:covered-table-cell/>
          <table:table-cell office:value-type="float" office:value="3168123.36" table:style-name="ce4">
            <text:p>3168123,3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801004:1807</text:p>
          </table:table-cell>
          <table:covered-table-cell/>
          <table:table-cell office:value-type="float" office:value="377501.66" table:style-name="ce4">
            <text:p>377501,6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1501001:727</text:p>
          </table:table-cell>
          <table:covered-table-cell/>
          <table:table-cell office:value-type="float" office:value="41164.400000000001" table:style-name="ce4">
            <text:p>41164,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5901013:216</text:p>
          </table:table-cell>
          <table:covered-table-cell/>
          <table:table-cell office:value-type="float" office:value="169168.79" table:style-name="ce4">
            <text:p>169168,7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4:1301001:507</text:p>
          </table:table-cell>
          <table:covered-table-cell/>
          <table:table-cell office:value-type="float" office:value="252615.54" table:style-name="ce4">
            <text:p>252615,5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402013:244</text:p>
          </table:table-cell>
          <table:covered-table-cell/>
          <table:table-cell office:value-type="float" office:value="43012.28" table:style-name="ce4">
            <text:p>43012,28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3201001:183</text:p>
          </table:table-cell>
          <table:covered-table-cell/>
          <table:table-cell office:value-type="float" office:value="312928.77" table:style-name="ce4">
            <text:p>312928,7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4:2801001:503</text:p>
          </table:table-cell>
          <table:covered-table-cell/>
          <table:table-cell office:value-type="float" office:value="200418.23" table:style-name="ce4">
            <text:p>200418,2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0401001:11945</text:p>
          </table:table-cell>
          <table:covered-table-cell/>
          <table:table-cell office:value-type="float" office:value="1146135.92" table:style-name="ce4">
            <text:p>1146135,9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3:2001012:700</text:p>
          </table:table-cell>
          <table:covered-table-cell/>
          <table:table-cell office:value-type="float" office:value="936888.7" table:style-name="ce4">
            <text:p>936888,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10:4490</text:p>
          </table:table-cell>
          <table:covered-table-cell/>
          <table:table-cell office:value-type="float" office:value="10016446.4" table:style-name="ce4">
            <text:p>10016446,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23:2206</text:p>
          </table:table-cell>
          <table:covered-table-cell/>
          <table:table-cell office:value-type="float" office:value="271479.67" table:style-name="ce4">
            <text:p>271479,67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3003:361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9:1001002:5430</text:p>
          </table:table-cell>
          <table:covered-table-cell/>
          <table:table-cell office:value-type="float" office:value="58999.73" table:style-name="ce4">
            <text:p>58999,7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3003:796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3003:756</text:p>
          </table:table-cell>
          <table:covered-table-cell/>
          <table:table-cell office:value-type="float" office:value="419870.45" table:style-name="ce4">
            <text:p>419870,4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3003:896</text:p>
          </table:table-cell>
          <table:covered-table-cell/>
          <table:table-cell office:value-type="float" office:value="228945.06" table:style-name="ce4">
            <text:p>228945,0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3003:363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201013:359</text:p>
          </table:table-cell>
          <table:covered-table-cell/>
          <table:table-cell office:value-type="float" office:value="229477.84" table:style-name="ce4">
            <text:p>229477,8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3004:969</text:p>
          </table:table-cell>
          <table:covered-table-cell/>
          <table:table-cell office:value-type="float" office:value="277916.93" table:style-name="ce4">
            <text:p>277916,9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3003:757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3003:788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3004:449</text:p>
          </table:table-cell>
          <table:covered-table-cell/>
          <table:table-cell office:value-type="float" office:value="269747.46000000002" table:style-name="ce4">
            <text:p>269747,4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3:1998</text:p>
          </table:table-cell>
          <table:covered-table-cell/>
          <table:table-cell office:value-type="float" office:value="223305.42" table:style-name="ce4">
            <text:p>223305,4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201013:356</text:p>
          </table:table-cell>
          <table:covered-table-cell/>
          <table:table-cell office:value-type="float" office:value="234941.6" table:style-name="ce4">
            <text:p>234941,6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24:3003</text:p>
          </table:table-cell>
          <table:covered-table-cell/>
          <table:table-cell office:value-type="float" office:value="479961.15" table:style-name="ce4">
            <text:p>479961,15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3003:365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3003:772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606009:222</text:p>
          </table:table-cell>
          <table:covered-table-cell/>
          <table:table-cell office:value-type="float" office:value="181958.53" table:style-name="ce4">
            <text:p>181958,5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3003:364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3:4065</text:p>
          </table:table-cell>
          <table:covered-table-cell/>
          <table:table-cell office:value-type="float" office:value="1094191.42" table:style-name="ce4">
            <text:p>1094191,42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3003:372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3003:362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02:850</text:p>
          </table:table-cell>
          <table:covered-table-cell/>
          <table:table-cell office:value-type="float" office:value="316160.13" table:style-name="ce4">
            <text:p>316160,1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8002:998</text:p>
          </table:table-cell>
          <table:covered-table-cell/>
          <table:table-cell office:value-type="float" office:value="127738.29" table:style-name="ce4">
            <text:p>127738,29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201013:197</text:p>
          </table:table-cell>
          <table:covered-table-cell/>
          <table:table-cell office:value-type="float" office:value="227292.33" table:style-name="ce4">
            <text:p>227292,33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7:0401003:2554</text:p>
          </table:table-cell>
          <table:covered-table-cell/>
          <table:table-cell office:value-type="float" office:value="59354.94" table:style-name="ce4">
            <text:p>59354,94</text:p>
          </table:table-cell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13:5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3401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10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12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1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14:5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2022:5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2022:5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53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4002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09: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2022:5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2022:5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8:0608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3901005:2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4502046:4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2017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6104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407013:6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5603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9:34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11:28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03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2014:1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8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13:1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3:30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2005: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9:37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09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2:8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44:5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21:1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34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7:38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3: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44:5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2:41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3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1:28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12:20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18:3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12:2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1010:9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000000:8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2601004: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2601004: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2010:27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602009:5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4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2022:4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1:3501004:29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1:3501004:29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601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60100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6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3:1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3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7:37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3:21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3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02:15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1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0401001:87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19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2022: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2022:5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2022:5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2022:5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2022: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2022:5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22:5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2022:5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2022:5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2022:5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2022: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2022:4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09:11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2022: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2022:5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2022:5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22:4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2022:5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22:5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22: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22:5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2022:5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22:5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20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22:4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2022:5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2601004: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3004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1:66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6:9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6:8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2:3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3004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03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3004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29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3.2025</text:p>
          </table:table-cell>
          <table:covered-table-cell/>
          <table:table-cell office:value-type="string" table:style-name="ce4">
            <text:p>03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a 99 9c 04 a9 4e 8d b9 eb 4f fa ca be 13 bf dc 13 55 5b b0 f3 59 f6 36 94 b2 df 90 57 26 d4 9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3T09:35:39Z</meta:creation-date>
    <dc:date>2025-03-13T11:10:49Z</dc:date>
    <meta:print-date>2025-03-13T09:37:43Z</meta:print-date>
  </office:meta>
</office:document-meta>
</file>