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87</text:p>
          </table:table-cell>
          <table:table-cell table:number-columns-repeated="4" table:style-name="ce1"/>
          <table:table-cell office:value-type="string" table:style-name="ce2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4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4">
            <text:p>12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7002:625</text:p>
          </table:table-cell>
          <table:covered-table-cell/>
          <table:table-cell office:value-type="float" office:value="2665259.0699999998" table:style-name="ce4">
            <text:p>2665259,0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7002:696</text:p>
          </table:table-cell>
          <table:covered-table-cell/>
          <table:table-cell office:value-type="float" office:value="2386928.09" table:style-name="ce4">
            <text:p>2386928,0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7002:698</text:p>
          </table:table-cell>
          <table:covered-table-cell/>
          <table:table-cell office:value-type="float" office:value="1327350.8500000001" table:style-name="ce4">
            <text:p>1327350,8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7002:709</text:p>
          </table:table-cell>
          <table:covered-table-cell/>
          <table:table-cell office:value-type="float" office:value="663195.54" table:style-name="ce4">
            <text:p>663195,5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7002:728</text:p>
          </table:table-cell>
          <table:covered-table-cell/>
          <table:table-cell office:value-type="float" office:value="2216090.46" table:style-name="ce4">
            <text:p>2216090,46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7002:894</text:p>
          </table:table-cell>
          <table:covered-table-cell/>
          <table:table-cell office:value-type="float" office:value="664155.30000000005" table:style-name="ce4">
            <text:p>664155,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7002:941</text:p>
          </table:table-cell>
          <table:covered-table-cell/>
          <table:table-cell office:value-type="float" office:value="1312954.42" table:style-name="ce4">
            <text:p>1312954,4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7:1201001:349</text:p>
          </table:table-cell>
          <table:covered-table-cell/>
          <table:table-cell office:value-type="float" office:value="94371.45" table:style-name="ce4">
            <text:p>94371,4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4201001:410</text:p>
          </table:table-cell>
          <table:covered-table-cell/>
          <table:table-cell office:value-type="float" office:value="690162.65" table:style-name="ce4">
            <text:p>690162,6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4201001:450</text:p>
          </table:table-cell>
          <table:covered-table-cell/>
          <table:table-cell office:value-type="float" office:value="4390902.95" table:style-name="ce4">
            <text:p>4390902,9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4201001:449</text:p>
          </table:table-cell>
          <table:covered-table-cell/>
          <table:table-cell office:value-type="float" office:value="349630.05" table:style-name="ce4">
            <text:p>349630,0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4201001:370</text:p>
          </table:table-cell>
          <table:covered-table-cell/>
          <table:table-cell office:value-type="float" office:value="511206.1" table:style-name="ce4">
            <text:p>511206,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4201001:411</text:p>
          </table:table-cell>
          <table:covered-table-cell/>
          <table:table-cell office:value-type="float" office:value="673163.57" table:style-name="ce4">
            <text:p>673163,5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4201001:477</text:p>
          </table:table-cell>
          <table:covered-table-cell/>
          <table:table-cell office:value-type="float" office:value="536788.73" table:style-name="ce4">
            <text:p>536788,7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4201001:447</text:p>
          </table:table-cell>
          <table:covered-table-cell/>
          <table:table-cell office:value-type="float" office:value="340730.38" table:style-name="ce4">
            <text:p>340730,3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2001:882</text:p>
          </table:table-cell>
          <table:covered-table-cell/>
          <table:table-cell office:value-type="float" office:value="2084533.67" table:style-name="ce4">
            <text:p>2084533,6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1901006:335</text:p>
          </table:table-cell>
          <table:covered-table-cell/>
          <table:table-cell office:value-type="float" office:value="540650.69999999995" table:style-name="ce4">
            <text:p>540650,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2201003:310</text:p>
          </table:table-cell>
          <table:covered-table-cell/>
          <table:table-cell office:value-type="float" office:value="135610.03" table:style-name="ce4">
            <text:p>135610,0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601007:539</text:p>
          </table:table-cell>
          <table:covered-table-cell/>
          <table:table-cell office:value-type="float" office:value="176826.9" table:style-name="ce4">
            <text:p>176826,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2202001:368</text:p>
          </table:table-cell>
          <table:covered-table-cell/>
          <table:table-cell office:value-type="float" office:value="488171.34" table:style-name="ce4">
            <text:p>488171,3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3601001:1304</text:p>
          </table:table-cell>
          <table:covered-table-cell/>
          <table:table-cell office:value-type="float" office:value="229365.48" table:style-name="ce4">
            <text:p>229365,4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19:842</text:p>
          </table:table-cell>
          <table:covered-table-cell/>
          <table:table-cell office:value-type="float" office:value="3880875.91" table:style-name="ce4">
            <text:p>3880875,9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601003:197</text:p>
          </table:table-cell>
          <table:covered-table-cell/>
          <table:table-cell office:value-type="float" office:value="316543.64" table:style-name="ce4">
            <text:p>316543,6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4:2801001:502</text:p>
          </table:table-cell>
          <table:covered-table-cell/>
          <table:table-cell office:value-type="float" office:value="210039.19" table:style-name="ce4">
            <text:p>210039,1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4201001:448</text:p>
          </table:table-cell>
          <table:covered-table-cell/>
          <table:table-cell office:value-type="float" office:value="696112.33" table:style-name="ce4">
            <text:p>696112,3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1201002:765</text:p>
          </table:table-cell>
          <table:covered-table-cell/>
          <table:table-cell office:value-type="float" office:value="116406.24" table:style-name="ce4">
            <text:p>116406,2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6:334</text:p>
          </table:table-cell>
          <table:covered-table-cell/>
          <table:table-cell office:value-type="float" office:value="312997.08" table:style-name="ce4">
            <text:p>312997,0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202009:180</text:p>
          </table:table-cell>
          <table:covered-table-cell/>
          <table:table-cell office:value-type="float" office:value="542526.14" table:style-name="ce4">
            <text:p>542526,1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5901001:776</text:p>
          </table:table-cell>
          <table:covered-table-cell/>
          <table:table-cell office:value-type="float" office:value="879157.27" table:style-name="ce4">
            <text:p>879157,2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2017:748</text:p>
          </table:table-cell>
          <table:covered-table-cell/>
          <table:table-cell office:value-type="float" office:value="800958.38" table:style-name="ce4">
            <text:p>800958,3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4201001:413</text:p>
          </table:table-cell>
          <table:covered-table-cell/>
          <table:table-cell office:value-type="float" office:value="696112.33" table:style-name="ce4">
            <text:p>696112,3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4:2201006:978</text:p>
          </table:table-cell>
          <table:covered-table-cell/>
          <table:table-cell office:value-type="float" office:value="1010729.61" table:style-name="ce4">
            <text:p>1010729,6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1:3501004:2957</text:p>
          </table:table-cell>
          <table:covered-table-cell/>
          <table:table-cell office:value-type="float" office:value="660229.02" table:style-name="ce4">
            <text:p>660229,0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1:3501004:2953</text:p>
          </table:table-cell>
          <table:covered-table-cell/>
          <table:table-cell office:value-type="float" office:value="797446.11" table:style-name="ce4">
            <text:p>797446,1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1:3501004:2954</text:p>
          </table:table-cell>
          <table:covered-table-cell/>
          <table:table-cell office:value-type="float" office:value="799923.9" table:style-name="ce4">
            <text:p>799923,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1:3501004:2955</text:p>
          </table:table-cell>
          <table:covered-table-cell/>
          <table:table-cell office:value-type="float" office:value="428111.8" table:style-name="ce4">
            <text:p>428111,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1:3501004:2956</text:p>
          </table:table-cell>
          <table:covered-table-cell/>
          <table:table-cell office:value-type="float" office:value="481591.44" table:style-name="ce4">
            <text:p>481591,4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16:1627</text:p>
          </table:table-cell>
          <table:covered-table-cell/>
          <table:table-cell office:value-type="float" office:value="2226900.44" table:style-name="ce4">
            <text:p>2226900,4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46:1581</text:p>
          </table:table-cell>
          <table:covered-table-cell/>
          <table:table-cell office:value-type="float" office:value="5913909.9100000001" table:style-name="ce4">
            <text:p>5913909,9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16:4815</text:p>
          </table:table-cell>
          <table:covered-table-cell/>
          <table:table-cell office:value-type="float" office:value="1076094.5" table:style-name="ce4">
            <text:p>1076094,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4201001:480</text:p>
          </table:table-cell>
          <table:covered-table-cell/>
          <table:table-cell office:value-type="float" office:value="171636.57" table:style-name="ce4">
            <text:p>171636,5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4201001:522</text:p>
          </table:table-cell>
          <table:covered-table-cell/>
          <table:table-cell office:value-type="float" office:value="203988.96" table:style-name="ce4">
            <text:p>203988,96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4201001:518</text:p>
          </table:table-cell>
          <table:covered-table-cell/>
          <table:table-cell office:value-type="float" office:value="209938.64" table:style-name="ce4">
            <text:p>209938,6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4201001:483</text:p>
          </table:table-cell>
          <table:covered-table-cell/>
          <table:table-cell office:value-type="float" office:value="209938.64" table:style-name="ce4">
            <text:p>209938,6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4201001:517</text:p>
          </table:table-cell>
          <table:covered-table-cell/>
          <table:table-cell office:value-type="float" office:value="273685.19" table:style-name="ce4">
            <text:p>273685,1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4201001:482</text:p>
          </table:table-cell>
          <table:covered-table-cell/>
          <table:table-cell office:value-type="float" office:value="212488.5" table:style-name="ce4">
            <text:p>212488,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4201001:484</text:p>
          </table:table-cell>
          <table:covered-table-cell/>
          <table:table-cell office:value-type="float" office:value="173755.54" table:style-name="ce4">
            <text:p>173755,5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4201001:485</text:p>
          </table:table-cell>
          <table:covered-table-cell/>
          <table:table-cell office:value-type="float" office:value="349630.05" table:style-name="ce4">
            <text:p>349630,0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4201001:521</text:p>
          </table:table-cell>
          <table:covered-table-cell/>
          <table:table-cell office:value-type="float" office:value="208663.71" table:style-name="ce4">
            <text:p>208663,7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1:8501002:312</text:p>
          </table:table-cell>
          <table:covered-table-cell/>
          <table:table-cell office:value-type="float" office:value="245295.54" table:style-name="ce4">
            <text:p>245295,5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4201001:523</text:p>
          </table:table-cell>
          <table:covered-table-cell/>
          <table:table-cell office:value-type="float" office:value="257111.09" table:style-name="ce4">
            <text:p>257111,0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4201001:481</text:p>
          </table:table-cell>
          <table:covered-table-cell/>
          <table:table-cell office:value-type="float" office:value="273685.19" table:style-name="ce4">
            <text:p>273685,1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4201001:519</text:p>
          </table:table-cell>
          <table:covered-table-cell/>
          <table:table-cell office:value-type="float" office:value="206538.82" table:style-name="ce4">
            <text:p>206538,8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4201001:516</text:p>
          </table:table-cell>
          <table:covered-table-cell/>
          <table:table-cell office:value-type="float" office:value="212488.5" table:style-name="ce4">
            <text:p>212488,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4201001:520</text:p>
          </table:table-cell>
          <table:covered-table-cell/>
          <table:table-cell office:value-type="float" office:value="274960.12" table:style-name="ce4">
            <text:p>274960,1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4201001:524</text:p>
          </table:table-cell>
          <table:covered-table-cell/>
          <table:table-cell office:value-type="float" office:value="212063.52" table:style-name="ce4">
            <text:p>212063,5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4201001:479</text:p>
          </table:table-cell>
          <table:covered-table-cell/>
          <table:table-cell office:value-type="float" office:value="169093.81" table:style-name="ce4">
            <text:p>169093,8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501007:555</text:p>
          </table:table-cell>
          <table:covered-table-cell/>
          <table:table-cell office:value-type="float" office:value="2511863.0499999998" table:style-name="ce4">
            <text:p>2511863,0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9:4681</text:p>
          </table:table-cell>
          <table:covered-table-cell/>
          <table:table-cell office:value-type="float" office:value="6982550.4000000004" table:style-name="ce4">
            <text:p>6982550,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9:4682</text:p>
          </table:table-cell>
          <table:covered-table-cell/>
          <table:table-cell office:value-type="float" office:value="1477270.9" table:style-name="ce4">
            <text:p>1477270,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1004:1696</text:p>
          </table:table-cell>
          <table:covered-table-cell/>
          <table:table-cell office:value-type="float" office:value="1187952.1499999999" table:style-name="ce4">
            <text:p>1187952,1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7:0402014:983</text:p>
          </table:table-cell>
          <table:covered-table-cell/>
          <table:table-cell office:value-type="float" office:value="374822.91" table:style-name="ce4">
            <text:p>374822,9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401007:2120</text:p>
          </table:table-cell>
          <table:covered-table-cell/>
          <table:table-cell office:value-type="float" office:value="205116.12" table:style-name="ce4">
            <text:p>205116,1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4001:2476</text:p>
          </table:table-cell>
          <table:covered-table-cell/>
          <table:table-cell office:value-type="float" office:value="2871490.83" table:style-name="ce4">
            <text:p>2871490,8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5:0402032:267</text:p>
          </table:table-cell>
          <table:covered-table-cell/>
          <table:table-cell office:value-type="float" office:value="7512911.2800000003" table:style-name="ce4">
            <text:p>7512911,2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4401001:1161</text:p>
          </table:table-cell>
          <table:covered-table-cell/>
          <table:table-cell office:value-type="float" office:value="2046439.29" table:style-name="ce4">
            <text:p>2046439,2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0401001:11941</text:p>
          </table:table-cell>
          <table:covered-table-cell/>
          <table:table-cell office:value-type="float" office:value="2177750.52" table:style-name="ce4">
            <text:p>2177750,5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5:0000000:4479</text:p>
          </table:table-cell>
          <table:covered-table-cell/>
          <table:table-cell office:value-type="float" office:value="1960498.32" table:style-name="ce4">
            <text:p>1960498,3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5:0000000:4480</text:p>
          </table:table-cell>
          <table:covered-table-cell/>
          <table:table-cell office:value-type="float" office:value="6306800.2800000003" table:style-name="ce4">
            <text:p>6306800,2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3:2001010:765</text:p>
          </table:table-cell>
          <table:covered-table-cell/>
          <table:table-cell office:value-type="float" office:value="257383.41" table:style-name="ce4">
            <text:p>257383,4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4201001:494</text:p>
          </table:table-cell>
          <table:covered-table-cell/>
          <table:table-cell office:value-type="float" office:value="463456.24" table:style-name="ce4">
            <text:p>463456,2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4201001:496</text:p>
          </table:table-cell>
          <table:covered-table-cell/>
          <table:table-cell office:value-type="float" office:value="464797.62" table:style-name="ce4">
            <text:p>464797,6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4201001:486</text:p>
          </table:table-cell>
          <table:covered-table-cell/>
          <table:table-cell office:value-type="float" office:value="458080.39" table:style-name="ce4">
            <text:p>458080,39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4201001:495</text:p>
          </table:table-cell>
          <table:covered-table-cell/>
          <table:table-cell office:value-type="float" office:value="735813.62" table:style-name="ce4">
            <text:p>735813,6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8:4201001:491</text:p>
          </table:table-cell>
          <table:covered-table-cell/>
          <table:table-cell office:value-type="float" office:value="751506.4" table:style-name="ce4">
            <text:p>751506,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4201001:497</text:p>
          </table:table-cell>
          <table:covered-table-cell/>
          <table:table-cell office:value-type="float" office:value="646268.80000000005" table:style-name="ce4">
            <text:p>646268,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4201001:489</text:p>
          </table:table-cell>
          <table:covered-table-cell/>
          <table:table-cell office:value-type="float" office:value="751506.4" table:style-name="ce4">
            <text:p>751506,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4201001:490</text:p>
          </table:table-cell>
          <table:covered-table-cell/>
          <table:table-cell office:value-type="float" office:value="640261.51" table:style-name="ce4">
            <text:p>640261,5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4201001:488</text:p>
          </table:table-cell>
          <table:covered-table-cell/>
          <table:table-cell office:value-type="float" office:value="460770.38" table:style-name="ce4">
            <text:p>460770,3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4201001:487</text:p>
          </table:table-cell>
          <table:covered-table-cell/>
          <table:table-cell office:value-type="float" office:value="646268.80000000005" table:style-name="ce4">
            <text:p>646268,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4201001:492</text:p>
          </table:table-cell>
          <table:covered-table-cell/>
          <table:table-cell office:value-type="float" office:value="646268.80000000005" table:style-name="ce4">
            <text:p>646268,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4201001:493</text:p>
          </table:table-cell>
          <table:covered-table-cell/>
          <table:table-cell office:value-type="float" office:value="732427.66" table:style-name="ce4">
            <text:p>732427,66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706009:583</text:p>
          </table:table-cell>
          <table:covered-table-cell/>
          <table:table-cell office:value-type="float" office:value="76033.55" table:style-name="ce4">
            <text:p>76033,55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7002:776</text:p>
          </table:table-cell>
          <table:covered-table-cell/>
          <table:table-cell office:value-type="float" office:value="15721861.32" table:style-name="ce4">
            <text:p>15721861,3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08:655</text:p>
          </table:table-cell>
          <table:covered-table-cell/>
          <table:table-cell office:value-type="float" office:value="2171939.81" table:style-name="ce4">
            <text:p>2171939,81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7004:388</text:p>
          </table:table-cell>
          <table:covered-table-cell/>
          <table:table-cell office:value-type="float" office:value="8916914.9199999999" table:style-name="ce4">
            <text:p>8916914,9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7004:2222</text:p>
          </table:table-cell>
          <table:covered-table-cell/>
          <table:table-cell office:value-type="float" office:value="279448.23" table:style-name="ce4">
            <text:p>279448,2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3001:1762</text:p>
          </table:table-cell>
          <table:covered-table-cell/>
          <table:table-cell office:value-type="float" office:value="264855.08" table:style-name="ce4">
            <text:p>264855,08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7:0402001:843</text:p>
          </table:table-cell>
          <table:covered-table-cell/>
          <table:table-cell office:value-type="float" office:value="71372.399999999994" table:style-name="ce4">
            <text:p>71372,4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7:0401003:2553</text:p>
          </table:table-cell>
          <table:covered-table-cell/>
          <table:table-cell office:value-type="float" office:value="70744.960000000006" table:style-name="ce4">
            <text:p>70744,96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25:4340</text:p>
          </table:table-cell>
          <table:covered-table-cell/>
          <table:table-cell office:value-type="float" office:value="376051.23" table:style-name="ce4">
            <text:p>376051,23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01:1897</text:p>
          </table:table-cell>
          <table:covered-table-cell/>
          <table:table-cell office:value-type="float" office:value="270544.46999999997" table:style-name="ce4">
            <text:p>270544,4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23:4666</text:p>
          </table:table-cell>
          <table:covered-table-cell/>
          <table:table-cell office:value-type="float" office:value="463053.82" table:style-name="ce4">
            <text:p>463053,82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7004:2129</text:p>
          </table:table-cell>
          <table:covered-table-cell/>
          <table:table-cell office:value-type="float" office:value="269206.67" table:style-name="ce4">
            <text:p>269206,67</text:p>
          </table:table-cell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1:14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1001:2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01:13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01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01:16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01:16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01:9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85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3201004:4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3201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25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901003:24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4005:40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5:6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14:31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24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19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4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5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5:54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5:58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13: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85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5:59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1:3501004:5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3501004:7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1:3501004:7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402014: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3:31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2003:45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13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4:5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2006:3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2007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602007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8:31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102012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0401001:96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0401001:90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0401001:10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0:0000000: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1401003:1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14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000000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0401001:114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0401001:96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6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704002:34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3004:27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2009:1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602010:66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2007:8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2007:34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0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5:59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0:29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2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100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100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1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1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01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0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0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0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01:12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1:1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01:1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01:13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1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01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01:14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1:1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01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01:16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03:9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3:9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7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1008:4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201003:13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14:15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08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28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5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2:05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5:54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3:23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1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201005:9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4004:29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001002:19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2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2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72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14: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1:73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405008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4:8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10:31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3010: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7006:1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1:3501004:9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5:29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6:1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3.2025</text:p>
          </table:table-cell>
          <table:covered-table-cell/>
          <table:table-cell office:value-type="string" table:style-name="ce4">
            <text:p>28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8 a1 1e ca c9 cb 0f 95 22 6e 8d 6a f2 ed 45 1b ff fa 72 01 89 11 f2 d4 19 6a 0a db 27 63 34 9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3T06:30:41Z</meta:creation-date>
    <dc:date>2025-03-13T06:44:25Z</dc:date>
    <meta:print-date>2025-03-13T06:31:02Z</meta:print-date>
  </office:meta>
</office:document-meta>
</file>