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55</text:p>
          </table:table-cell>
          <table:table-cell table:number-columns-repeated="4" table:style-name="ce1"/>
          <table:table-cell office:value-type="string" table:style-name="ce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4">
            <text:p>25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901015:509</text:p>
          </table:table-cell>
          <table:covered-table-cell/>
          <table:table-cell office:value-type="float" office:value="808309.2" table:style-name="ce4">
            <text:p>808309,2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9501001:511</text:p>
          </table:table-cell>
          <table:covered-table-cell/>
          <table:table-cell office:value-type="float" office:value="941509.22" table:style-name="ce4">
            <text:p>941509,22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001002:5092</text:p>
          </table:table-cell>
          <table:covered-table-cell/>
          <table:table-cell office:value-type="float" office:value="93980.3" table:style-name="ce4">
            <text:p>93980,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001002:3310</text:p>
          </table:table-cell>
          <table:covered-table-cell/>
          <table:table-cell office:value-type="float" office:value="239893.26" table:style-name="ce4">
            <text:p>239893,26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3101001:363</text:p>
          </table:table-cell>
          <table:covered-table-cell/>
          <table:table-cell office:value-type="float" office:value="93712.36" table:style-name="ce4">
            <text:p>93712,36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1001:684</text:p>
          </table:table-cell>
          <table:covered-table-cell/>
          <table:table-cell office:value-type="float" office:value="381769.92" table:style-name="ce4">
            <text:p>381769,92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04:4762</text:p>
          </table:table-cell>
          <table:covered-table-cell/>
          <table:table-cell office:value-type="float" office:value="175210.33" table:style-name="ce4">
            <text:p>175210,3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301001:5247</text:p>
          </table:table-cell>
          <table:covered-table-cell/>
          <table:table-cell office:value-type="float" office:value="2058292.04" table:style-name="ce4">
            <text:p>2058292,04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2009:563</text:p>
          </table:table-cell>
          <table:covered-table-cell/>
          <table:table-cell office:value-type="float" office:value="9723.4500000000007" table:style-name="ce4">
            <text:p>9723,45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201001:1455</text:p>
          </table:table-cell>
          <table:covered-table-cell/>
          <table:table-cell office:value-type="float" office:value="138944.13" table:style-name="ce4">
            <text:p>138944,1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01:952</text:p>
          </table:table-cell>
          <table:covered-table-cell/>
          <table:table-cell office:value-type="float" office:value="14594.11" table:style-name="ce4">
            <text:p>14594,11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401010:525</text:p>
          </table:table-cell>
          <table:covered-table-cell/>
          <table:table-cell office:value-type="float" office:value="11258.69" table:style-name="ce4">
            <text:p>11258,69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13:283</text:p>
          </table:table-cell>
          <table:covered-table-cell/>
          <table:table-cell office:value-type="float" office:value="9141.23" table:style-name="ce4">
            <text:p>9141,2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3:3700</text:p>
          </table:table-cell>
          <table:covered-table-cell/>
          <table:table-cell office:value-type="float" office:value="448844.42" table:style-name="ce4">
            <text:p>448844,42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5:1927</text:p>
          </table:table-cell>
          <table:covered-table-cell/>
          <table:table-cell office:value-type="float" office:value="451102.13" table:style-name="ce4">
            <text:p>451102,1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4:857</text:p>
          </table:table-cell>
          <table:covered-table-cell/>
          <table:table-cell office:value-type="float" office:value="277076.23" table:style-name="ce4">
            <text:p>277076,2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04:2682</text:p>
          </table:table-cell>
          <table:covered-table-cell/>
          <table:table-cell office:value-type="float" office:value="411195.63" table:style-name="ce4">
            <text:p>411195,6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3004:2225</text:p>
          </table:table-cell>
          <table:covered-table-cell/>
          <table:table-cell office:value-type="float" office:value="297306.48" table:style-name="ce4">
            <text:p>297306,48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4:3601001:1300</text:p>
          </table:table-cell>
          <table:covered-table-cell/>
          <table:table-cell office:value-type="float" office:value="213974.74" table:style-name="ce4">
            <text:p>213974,74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3301001:420</text:p>
          </table:table-cell>
          <table:covered-table-cell/>
          <table:table-cell office:value-type="float" office:value="201925.39" table:style-name="ce4">
            <text:p>201925,39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6501001:386</text:p>
          </table:table-cell>
          <table:covered-table-cell/>
          <table:table-cell office:value-type="float" office:value="154573.42000000001" table:style-name="ce4">
            <text:p>154573,42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301002:601</text:p>
          </table:table-cell>
          <table:covered-table-cell/>
          <table:table-cell office:value-type="float" office:value="272504" table:style-name="ce4">
            <text:p>272504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5101004:92</text:p>
          </table:table-cell>
          <table:covered-table-cell/>
          <table:table-cell office:value-type="float" office:value="111917.08" table:style-name="ce4">
            <text:p>111917,08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4:3601001:1299</text:p>
          </table:table-cell>
          <table:covered-table-cell/>
          <table:table-cell office:value-type="float" office:value="233133.79" table:style-name="ce4">
            <text:p>233133,79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2052:285</text:p>
          </table:table-cell>
          <table:covered-table-cell/>
          <table:table-cell office:value-type="float" office:value="808364.23" table:style-name="ce4">
            <text:p>808364,2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5:4758</text:p>
          </table:table-cell>
          <table:covered-table-cell/>
          <table:table-cell office:value-type="float" office:value="2707321.8" table:style-name="ce4">
            <text:p>2707321,8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4601001:1048</text:p>
          </table:table-cell>
          <table:covered-table-cell/>
          <table:table-cell office:value-type="float" office:value="238050.3" table:style-name="ce4">
            <text:p>238050,3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4:0301001:798</text:p>
          </table:table-cell>
          <table:covered-table-cell/>
          <table:table-cell office:value-type="float" office:value="155046.35999999999" table:style-name="ce4">
            <text:p>155046,36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701004:325</text:p>
          </table:table-cell>
          <table:covered-table-cell/>
          <table:table-cell office:value-type="float" office:value="827566.49" table:style-name="ce4">
            <text:p>827566,49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801004:1259</text:p>
          </table:table-cell>
          <table:covered-table-cell/>
          <table:table-cell office:value-type="float" office:value="3846855.67" table:style-name="ce4">
            <text:p>3846855,67</text:p>
          </table:table-cell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2:2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44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44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901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1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1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1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901007:3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1901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8:4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3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5:26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8:0602010:69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2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14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0602007:40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3401006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56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9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1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1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46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1901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9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901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901007:3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19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19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9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1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1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1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1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19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3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3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36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8:4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901008:7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901008:5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1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1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1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32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1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1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19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9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1901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1901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901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1901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1901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1901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1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901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1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4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5101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901008:7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3:2001004:19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5:0102017:5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8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5:19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72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47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39:1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3:1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6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24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42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0401001:3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201032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3:8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3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3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8:0602009:4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6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2022: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6:43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2022:4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4001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8:0602009:4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8:0602010:55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8:0602010:29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8:0602006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09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7:09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09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7:09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9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7:09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7:09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09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7:09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09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7:09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09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9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7:09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09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9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7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3:35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11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3005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8:0602010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9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45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22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60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2022:4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2022: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57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1901008: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1901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1901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1901008:7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1901008:5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901008:5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1901008:5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1901007: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1901008:6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1901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1901008: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19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1901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19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1901008:4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1901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1901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1901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1901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1901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19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2022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2022:4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1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2022:4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2022: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1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1401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901008:7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901007: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1901007:3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901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19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1901008:5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1901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1901008:5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1901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19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1901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2022:4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2022:4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35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2201005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7:40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2022:4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202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8: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8:5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6:43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8:7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1901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1901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901008:5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1901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9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2022: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5001005:5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27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2022:4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2022:4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2022:4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2022:4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202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6:56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1901008:7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1901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1901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1901008:5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8:4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8:5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1901008:5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1901008:5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1901008: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9:1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901008:5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901008:5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1901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1901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1901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1901007: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901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1901007:3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1901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19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1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8:06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19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19: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19: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8:0602007:3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7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7:09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7:09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1901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6:51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1901008:4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12:26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401009: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000000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0301026: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030102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0000000:25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301026:3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030102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e2 07 20 4c 21 1b 53 cb 09 a2 77 d9 7e b5 a1 32 5f c3 84 3d 4b 87 d8 5c 61 53 20 b1 63 96 06 e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3T09:04:32Z</meta:creation-date>
    <dc:date>2025-02-13T09:15:33Z</dc:date>
    <meta:print-date>2025-02-13T09:15:20Z</meta:print-date>
  </office:meta>
</office:document-meta>
</file>