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053</text:p>
          </table:table-cell>
          <table:table-cell table:number-columns-repeated="4" table:style-name="ce1"/>
          <table:table-cell office:value-type="string" table:style-name="ce2">
            <text:p>13.0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4" table:style-name="ce4">
            <text:p>17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64" table:style-name="ce4">
            <text:p>46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19:0901003:214</text:p>
          </table:table-cell>
          <table:covered-table-cell/>
          <table:table-cell office:value-type="float" office:value="535801.27" table:style-name="ce4">
            <text:p>535801,27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5:0105021:7344</text:p>
          </table:table-cell>
          <table:covered-table-cell/>
          <table:table-cell office:value-type="float" office:value="704865.67" table:style-name="ce4">
            <text:p>704865,67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5:0105021:2794</text:p>
          </table:table-cell>
          <table:covered-table-cell/>
          <table:table-cell office:value-type="float" office:value="1436593.09" table:style-name="ce4">
            <text:p>1436593,09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5:0105021:2846</text:p>
          </table:table-cell>
          <table:covered-table-cell/>
          <table:table-cell office:value-type="float" office:value="753267.9" table:style-name="ce4">
            <text:p>753267,9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5:0105021:2869</text:p>
          </table:table-cell>
          <table:covered-table-cell/>
          <table:table-cell office:value-type="float" office:value="485834.81" table:style-name="ce4">
            <text:p>485834,81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5:0105021:2946</text:p>
          </table:table-cell>
          <table:covered-table-cell/>
          <table:table-cell office:value-type="float" office:value="745115.39" table:style-name="ce4">
            <text:p>745115,39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5:0105021:2947</text:p>
          </table:table-cell>
          <table:covered-table-cell/>
          <table:table-cell office:value-type="float" office:value="749192.25" table:style-name="ce4">
            <text:p>749192,25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5:0105021:2948</text:p>
          </table:table-cell>
          <table:covered-table-cell/>
          <table:table-cell office:value-type="float" office:value="481680.35" table:style-name="ce4">
            <text:p>481680,35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5:0105021:2949</text:p>
          </table:table-cell>
          <table:covered-table-cell/>
          <table:table-cell office:value-type="float" office:value="736958.07" table:style-name="ce4">
            <text:p>736958,07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5:0105021:3048</text:p>
          </table:table-cell>
          <table:covered-table-cell/>
          <table:table-cell office:value-type="float" office:value="753267.9" table:style-name="ce4">
            <text:p>753267,9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5:0105021:3099</text:p>
          </table:table-cell>
          <table:covered-table-cell/>
          <table:table-cell office:value-type="float" office:value="757342.34" table:style-name="ce4">
            <text:p>757342,34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5:0105021:3143</text:p>
          </table:table-cell>
          <table:covered-table-cell/>
          <table:table-cell office:value-type="float" office:value="502440.45" table:style-name="ce4">
            <text:p>502440,45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5:0105021:3144</text:p>
          </table:table-cell>
          <table:covered-table-cell/>
          <table:table-cell office:value-type="float" office:value="485834.81" table:style-name="ce4">
            <text:p>485834,81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5:0105021:3145</text:p>
          </table:table-cell>
          <table:covered-table-cell/>
          <table:table-cell office:value-type="float" office:value="765487.62" table:style-name="ce4">
            <text:p>765487,62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5:0105021:3146</text:p>
          </table:table-cell>
          <table:covered-table-cell/>
          <table:table-cell office:value-type="float" office:value="728795.93" table:style-name="ce4">
            <text:p>728795,93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5:0105021:3147</text:p>
          </table:table-cell>
          <table:covered-table-cell/>
          <table:table-cell office:value-type="float" office:value="489988.05" table:style-name="ce4">
            <text:p>489988,05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5:0105021:3148</text:p>
          </table:table-cell>
          <table:covered-table-cell/>
          <table:table-cell office:value-type="float" office:value="502440.45" table:style-name="ce4">
            <text:p>502440,45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5:0105021:3150</text:p>
          </table:table-cell>
          <table:covered-table-cell/>
          <table:table-cell office:value-type="float" office:value="765487.62" table:style-name="ce4">
            <text:p>765487,62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5:0105021:3152</text:p>
          </table:table-cell>
          <table:covered-table-cell/>
          <table:table-cell office:value-type="float" office:value="712457.19" table:style-name="ce4">
            <text:p>712457,19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5:0105021:3154</text:p>
          </table:table-cell>
          <table:covered-table-cell/>
          <table:table-cell office:value-type="float" office:value="745115.39" table:style-name="ce4">
            <text:p>745115,39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5:0105021:3155</text:p>
          </table:table-cell>
          <table:covered-table-cell/>
          <table:table-cell office:value-type="float" office:value="1162707.58" table:style-name="ce4">
            <text:p>1162707,58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5:0105021:3156</text:p>
          </table:table-cell>
          <table:covered-table-cell/>
          <table:table-cell office:value-type="float" office:value="724713.06" table:style-name="ce4">
            <text:p>724713,06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5:0105021:3157</text:p>
          </table:table-cell>
          <table:covered-table-cell/>
          <table:table-cell office:value-type="float" office:value="502440.45" table:style-name="ce4">
            <text:p>502440,45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5:0105021:3159</text:p>
          </table:table-cell>
          <table:covered-table-cell/>
          <table:table-cell office:value-type="float" office:value="1482972.22" table:style-name="ce4">
            <text:p>1482972,22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5:0105021:3160</text:p>
          </table:table-cell>
          <table:covered-table-cell/>
          <table:table-cell office:value-type="float" office:value="700190.46" table:style-name="ce4">
            <text:p>700190,46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5:0105021:3161</text:p>
          </table:table-cell>
          <table:covered-table-cell/>
          <table:table-cell office:value-type="float" office:value="736958.07" table:style-name="ce4">
            <text:p>736958,07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5:0105021:3162</text:p>
          </table:table-cell>
          <table:covered-table-cell/>
          <table:table-cell office:value-type="float" office:value="1463667.84" table:style-name="ce4">
            <text:p>1463667,84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5:0105021:3163</text:p>
          </table:table-cell>
          <table:covered-table-cell/>
          <table:table-cell office:value-type="float" office:value="1482972.22" table:style-name="ce4">
            <text:p>1482972,22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5:0105021:3166</text:p>
          </table:table-cell>
          <table:covered-table-cell/>
          <table:table-cell office:value-type="float" office:value="460889.73" table:style-name="ce4">
            <text:p>460889,73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5:0105021:3167</text:p>
          </table:table-cell>
          <table:covered-table-cell/>
          <table:table-cell office:value-type="float" office:value="765487.62" table:style-name="ce4">
            <text:p>765487,62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5:0105021:3168</text:p>
          </table:table-cell>
          <table:covered-table-cell/>
          <table:table-cell office:value-type="float" office:value="757342.34" table:style-name="ce4">
            <text:p>757342,34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5:0105021:3169</text:p>
          </table:table-cell>
          <table:covered-table-cell/>
          <table:table-cell office:value-type="float" office:value="1440464.39" table:style-name="ce4">
            <text:p>1440464,39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5:0105021:3170</text:p>
          </table:table-cell>
          <table:covered-table-cell/>
          <table:table-cell office:value-type="float" office:value="502440.45" table:style-name="ce4">
            <text:p>502440,45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5:0105021:3173</text:p>
          </table:table-cell>
          <table:covered-table-cell/>
          <table:table-cell office:value-type="float" office:value="736958.07" table:style-name="ce4">
            <text:p>736958,07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5:0105021:3174</text:p>
          </table:table-cell>
          <table:covered-table-cell/>
          <table:table-cell office:value-type="float" office:value="830476.84" table:style-name="ce4">
            <text:p>830476,84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5:0105021:3175</text:p>
          </table:table-cell>
          <table:covered-table-cell/>
          <table:table-cell office:value-type="float" office:value="460889.73" table:style-name="ce4">
            <text:p>460889,73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5:0105021:3176</text:p>
          </table:table-cell>
          <table:covered-table-cell/>
          <table:table-cell office:value-type="float" office:value="761415.59" table:style-name="ce4">
            <text:p>761415,59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5:0105021:3178</text:p>
          </table:table-cell>
          <table:covered-table-cell/>
          <table:table-cell office:value-type="float" office:value="494140.07" table:style-name="ce4">
            <text:p>494140,07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5:0105021:3179</text:p>
          </table:table-cell>
          <table:covered-table-cell/>
          <table:table-cell office:value-type="float" office:value="1475253.94" table:style-name="ce4">
            <text:p>1475253,94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5:0105021:3180</text:p>
          </table:table-cell>
          <table:covered-table-cell/>
          <table:table-cell office:value-type="float" office:value="753267.9" table:style-name="ce4">
            <text:p>753267,9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5:0105021:3181</text:p>
          </table:table-cell>
          <table:covered-table-cell/>
          <table:table-cell office:value-type="float" office:value="460889.73" table:style-name="ce4">
            <text:p>460889,73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5:0105021:3182</text:p>
          </table:table-cell>
          <table:covered-table-cell/>
          <table:table-cell office:value-type="float" office:value="494140.07" table:style-name="ce4">
            <text:p>494140,07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5:0105021:3183</text:p>
          </table:table-cell>
          <table:covered-table-cell/>
          <table:table-cell office:value-type="float" office:value="1455937.99" table:style-name="ce4">
            <text:p>1455937,99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05:0105021:3185</text:p>
          </table:table-cell>
          <table:covered-table-cell/>
          <table:table-cell office:value-type="float" office:value="494140.07" table:style-name="ce4">
            <text:p>494140,07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05:0105021:3188</text:p>
          </table:table-cell>
          <table:covered-table-cell/>
          <table:table-cell office:value-type="float" office:value="724713.06" table:style-name="ce4">
            <text:p>724713,06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05:0105021:3189</text:p>
          </table:table-cell>
          <table:covered-table-cell/>
          <table:table-cell office:value-type="float" office:value="724713.06" table:style-name="ce4">
            <text:p>724713,06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05:0105021:3192</text:p>
          </table:table-cell>
          <table:covered-table-cell/>
          <table:table-cell office:value-type="float" office:value="728795.93" table:style-name="ce4">
            <text:p>728795,93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05:0105021:3193</text:p>
          </table:table-cell>
          <table:covered-table-cell/>
          <table:table-cell office:value-type="float" office:value="1479113.66" table:style-name="ce4">
            <text:p>1479113,66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05:0105021:3195</text:p>
          </table:table-cell>
          <table:covered-table-cell/>
          <table:table-cell office:value-type="float" office:value="736958.07" table:style-name="ce4">
            <text:p>736958,07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05:0105021:3197</text:p>
          </table:table-cell>
          <table:covered-table-cell/>
          <table:table-cell office:value-type="float" office:value="769558.46" table:style-name="ce4">
            <text:p>769558,46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05:0105021:3198</text:p>
          </table:table-cell>
          <table:covered-table-cell/>
          <table:table-cell office:value-type="float" office:value="757342.34" table:style-name="ce4">
            <text:p>757342,34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05:0105021:3200</text:p>
          </table:table-cell>
          <table:covered-table-cell/>
          <table:table-cell office:value-type="float" office:value="460889.73" table:style-name="ce4">
            <text:p>460889,73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05:0105021:3201</text:p>
          </table:table-cell>
          <table:covered-table-cell/>
          <table:table-cell office:value-type="float" office:value="489988.05" table:style-name="ce4">
            <text:p>489988,05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05:0105021:3202</text:p>
          </table:table-cell>
          <table:covered-table-cell/>
          <table:table-cell office:value-type="float" office:value="749192.25" table:style-name="ce4">
            <text:p>749192,25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05:0105021:3326</text:p>
          </table:table-cell>
          <table:covered-table-cell/>
          <table:table-cell office:value-type="float" office:value="502440.45" table:style-name="ce4">
            <text:p>502440,45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05:0105021:3553</text:p>
          </table:table-cell>
          <table:covered-table-cell/>
          <table:table-cell office:value-type="float" office:value="1217943.24" table:style-name="ce4">
            <text:p>1217943,24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05:0105021:3588</text:p>
          </table:table-cell>
          <table:covered-table-cell/>
          <table:table-cell office:value-type="float" office:value="757342.34" table:style-name="ce4">
            <text:p>757342,34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05:0105021:3629</text:p>
          </table:table-cell>
          <table:covered-table-cell/>
          <table:table-cell office:value-type="float" office:value="761415.59" table:style-name="ce4">
            <text:p>761415,59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05:0105021:3856</text:p>
          </table:table-cell>
          <table:covered-table-cell/>
          <table:table-cell office:value-type="float" office:value="728795.93" table:style-name="ce4">
            <text:p>728795,93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05:0105021:3880</text:p>
          </table:table-cell>
          <table:covered-table-cell/>
          <table:table-cell office:value-type="float" office:value="485834.81" table:style-name="ce4">
            <text:p>485834,81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05:0105021:3884</text:p>
          </table:table-cell>
          <table:covered-table-cell/>
          <table:table-cell office:value-type="float" office:value="494140.07" table:style-name="ce4">
            <text:p>494140,07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05:0105021:3901</text:p>
          </table:table-cell>
          <table:covered-table-cell/>
          <table:table-cell office:value-type="float" office:value="749192.25" table:style-name="ce4">
            <text:p>749192,25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05:0105021:3938</text:p>
          </table:table-cell>
          <table:covered-table-cell/>
          <table:table-cell office:value-type="float" office:value="473367.77" table:style-name="ce4">
            <text:p>473367,77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05:0105021:3983</text:p>
          </table:table-cell>
          <table:covered-table-cell/>
          <table:table-cell office:value-type="float" office:value="765487.62" table:style-name="ce4">
            <text:p>765487,62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05:0105021:3985</text:p>
          </table:table-cell>
          <table:covered-table-cell/>
          <table:table-cell office:value-type="float" office:value="732877.61" table:style-name="ce4">
            <text:p>732877,61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05:0105021:3987</text:p>
          </table:table-cell>
          <table:covered-table-cell/>
          <table:table-cell office:value-type="float" office:value="732877.61" table:style-name="ce4">
            <text:p>732877,61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05:0105021:3998</text:p>
          </table:table-cell>
          <table:covered-table-cell/>
          <table:table-cell office:value-type="float" office:value="757342.34" table:style-name="ce4">
            <text:p>757342,34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05:0105021:4023</text:p>
          </table:table-cell>
          <table:covered-table-cell/>
          <table:table-cell office:value-type="float" office:value="465050.29" table:style-name="ce4">
            <text:p>465050,29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05:0105021:4039</text:p>
          </table:table-cell>
          <table:covered-table-cell/>
          <table:table-cell office:value-type="float" office:value="720628.97" table:style-name="ce4">
            <text:p>720628,97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05:0105021:4071</text:p>
          </table:table-cell>
          <table:covered-table-cell/>
          <table:table-cell office:value-type="float" office:value="732877.61" table:style-name="ce4">
            <text:p>732877,61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05:0105021:4098</text:p>
          </table:table-cell>
          <table:covered-table-cell/>
          <table:table-cell office:value-type="float" office:value="720628.97" table:style-name="ce4">
            <text:p>720628,97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05:0105021:4154</text:p>
          </table:table-cell>
          <table:covered-table-cell/>
          <table:table-cell office:value-type="float" office:value="506588.8" table:style-name="ce4">
            <text:p>506588,8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05:0105021:4158</text:p>
          </table:table-cell>
          <table:covered-table-cell/>
          <table:table-cell office:value-type="float" office:value="704280.58" table:style-name="ce4">
            <text:p>704280,58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05:0105021:4180</text:p>
          </table:table-cell>
          <table:covered-table-cell/>
          <table:table-cell office:value-type="float" office:value="720628.97" table:style-name="ce4">
            <text:p>720628,97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05:0105021:4184</text:p>
          </table:table-cell>
          <table:covered-table-cell/>
          <table:table-cell office:value-type="float" office:value="601664.94999999995" table:style-name="ce4">
            <text:p>601664,95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05:0105021:4271</text:p>
          </table:table-cell>
          <table:covered-table-cell/>
          <table:table-cell office:value-type="float" office:value="1162707.58" table:style-name="ce4">
            <text:p>1162707,58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05:0105021:4284</text:p>
          </table:table-cell>
          <table:covered-table-cell/>
          <table:table-cell office:value-type="float" office:value="1548391.16" table:style-name="ce4">
            <text:p>1548391,16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05:0105021:4308</text:p>
          </table:table-cell>
          <table:covered-table-cell/>
          <table:table-cell office:value-type="float" office:value="732877.61" table:style-name="ce4">
            <text:p>732877,61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05:0105021:4309</text:p>
          </table:table-cell>
          <table:covered-table-cell/>
          <table:table-cell office:value-type="float" office:value="473367.77" table:style-name="ce4">
            <text:p>473367,77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05:0105021:4314</text:p>
          </table:table-cell>
          <table:covered-table-cell/>
          <table:table-cell office:value-type="float" office:value="494140.07" table:style-name="ce4">
            <text:p>494140,07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05:0105021:4315</text:p>
          </table:table-cell>
          <table:covered-table-cell/>
          <table:table-cell office:value-type="float" office:value="753267.9" table:style-name="ce4">
            <text:p>753267,9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8">
            <text:p>11:05:0105021:4355</text:p>
          </table:table-cell>
          <table:covered-table-cell/>
          <table:table-cell office:value-type="float" office:value="1237614.49" table:style-name="ce4">
            <text:p>1237614,49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8">
            <text:p>11:05:0105021:4597</text:p>
          </table:table-cell>
          <table:covered-table-cell/>
          <table:table-cell office:value-type="float" office:value="765487.62" table:style-name="ce4">
            <text:p>765487,62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8">
            <text:p>11:05:0105021:4697</text:p>
          </table:table-cell>
          <table:covered-table-cell/>
          <table:table-cell office:value-type="float" office:value="749192.25" table:style-name="ce4">
            <text:p>749192,25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8">
            <text:p>11:05:0105021:4714</text:p>
          </table:table-cell>
          <table:covered-table-cell/>
          <table:table-cell office:value-type="float" office:value="1463667.84" table:style-name="ce4">
            <text:p>1463667,84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8">
            <text:p>11:05:0105021:5019</text:p>
          </table:table-cell>
          <table:covered-table-cell/>
          <table:table-cell office:value-type="float" office:value="1241545.22" table:style-name="ce4">
            <text:p>1241545,22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8">
            <text:p>11:05:0105021:5073</text:p>
          </table:table-cell>
          <table:covered-table-cell/>
          <table:table-cell office:value-type="float" office:value="773628.09" table:style-name="ce4">
            <text:p>773628,09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2" table:number-rows-spanned="1" table:style-name="ce8">
            <text:p>11:05:0105021:5404</text:p>
          </table:table-cell>
          <table:covered-table-cell/>
          <table:table-cell office:value-type="float" office:value="708369.49" table:style-name="ce4">
            <text:p>708369,49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2" table:number-rows-spanned="1" table:style-name="ce8">
            <text:p>11:05:0105021:5429</text:p>
          </table:table-cell>
          <table:covered-table-cell/>
          <table:table-cell office:value-type="float" office:value="749192.25" table:style-name="ce4">
            <text:p>749192,25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2" table:number-rows-spanned="1" table:style-name="ce8">
            <text:p>11:05:0105021:5439</text:p>
          </table:table-cell>
          <table:covered-table-cell/>
          <table:table-cell office:value-type="float" office:value="1452071.33" table:style-name="ce4">
            <text:p>1452071,33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2" table:number-rows-spanned="1" table:style-name="ce8">
            <text:p>11:05:0105021:5448</text:p>
          </table:table-cell>
          <table:covered-table-cell/>
          <table:table-cell office:value-type="float" office:value="757342.34" table:style-name="ce4">
            <text:p>757342,34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2" table:number-rows-spanned="1" table:style-name="ce8">
            <text:p>11:05:0105021:5452</text:p>
          </table:table-cell>
          <table:covered-table-cell/>
          <table:table-cell office:value-type="float" office:value="761415.59" table:style-name="ce4">
            <text:p>761415,59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2" table:number-rows-spanned="1" table:style-name="ce8">
            <text:p>11:05:0105021:5469</text:p>
          </table:table-cell>
          <table:covered-table-cell/>
          <table:table-cell office:value-type="float" office:value="489988.05" table:style-name="ce4">
            <text:p>489988,05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2" table:number-rows-spanned="1" table:style-name="ce8">
            <text:p>11:05:0105021:5470</text:p>
          </table:table-cell>
          <table:covered-table-cell/>
          <table:table-cell office:value-type="float" office:value="749192.25" table:style-name="ce4">
            <text:p>749192,25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2" table:number-rows-spanned="1" table:style-name="ce8">
            <text:p>11:05:0105021:5602</text:p>
          </table:table-cell>
          <table:covered-table-cell/>
          <table:table-cell office:value-type="float" office:value="494140.07" table:style-name="ce4">
            <text:p>494140,07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2" table:number-rows-spanned="1" table:style-name="ce8">
            <text:p>11:05:0105021:5603</text:p>
          </table:table-cell>
          <table:covered-table-cell/>
          <table:table-cell office:value-type="float" office:value="757342.34" table:style-name="ce4">
            <text:p>757342,34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2" table:number-rows-spanned="1" table:style-name="ce8">
            <text:p>11:05:0105021:5663</text:p>
          </table:table-cell>
          <table:covered-table-cell/>
          <table:table-cell office:value-type="float" office:value="765487.62" table:style-name="ce4">
            <text:p>765487,62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2" table:number-rows-spanned="1" table:style-name="ce8">
            <text:p>11:05:0105021:5664</text:p>
          </table:table-cell>
          <table:covered-table-cell/>
          <table:table-cell office:value-type="float" office:value="481680.35" table:style-name="ce4">
            <text:p>481680,35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2" table:number-rows-spanned="1" table:style-name="ce8">
            <text:p>11:05:0105021:5688</text:p>
          </table:table-cell>
          <table:covered-table-cell/>
          <table:table-cell office:value-type="float" office:value="757342.34" table:style-name="ce4">
            <text:p>757342,34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2" table:number-rows-spanned="1" table:style-name="ce8">
            <text:p>11:05:0105021:5706</text:p>
          </table:table-cell>
          <table:covered-table-cell/>
          <table:table-cell office:value-type="float" office:value="753267.9" table:style-name="ce4">
            <text:p>753267,9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2" table:number-rows-spanned="1" table:style-name="ce8">
            <text:p>11:05:0105021:5771</text:p>
          </table:table-cell>
          <table:covered-table-cell/>
          <table:table-cell office:value-type="float" office:value="769558.46" table:style-name="ce4">
            <text:p>769558,46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2" table:number-rows-spanned="1" table:style-name="ce8">
            <text:p>11:05:0105021:6063</text:p>
          </table:table-cell>
          <table:covered-table-cell/>
          <table:table-cell office:value-type="float" office:value="741037.34" table:style-name="ce4">
            <text:p>741037,34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2" table:number-rows-spanned="1" table:style-name="ce8">
            <text:p>11:05:0105021:6368</text:p>
          </table:table-cell>
          <table:covered-table-cell/>
          <table:table-cell office:value-type="float" office:value="765487.62" table:style-name="ce4">
            <text:p>765487,62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2" table:number-rows-spanned="1" table:style-name="ce8">
            <text:p>11:05:0105021:6369</text:p>
          </table:table-cell>
          <table:covered-table-cell/>
          <table:table-cell office:value-type="float" office:value="489988.05" table:style-name="ce4">
            <text:p>489988,05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2" table:number-rows-spanned="1" table:style-name="ce8">
            <text:p>11:05:0105021:6641</text:p>
          </table:table-cell>
          <table:covered-table-cell/>
          <table:table-cell office:value-type="float" office:value="1206126.4099999999" table:style-name="ce4">
            <text:p>1206126,41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2" table:number-rows-spanned="1" table:style-name="ce8">
            <text:p>11:05:0105021:789</text:p>
          </table:table-cell>
          <table:covered-table-cell/>
          <table:table-cell office:value-type="float" office:value="1475253.94" table:style-name="ce4">
            <text:p>1475253,94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2" table:number-rows-spanned="1" table:style-name="ce8">
            <text:p>11:05:0105021:795</text:p>
          </table:table-cell>
          <table:covered-table-cell/>
          <table:table-cell office:value-type="float" office:value="745115.39" table:style-name="ce4">
            <text:p>745115,39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2" table:number-rows-spanned="1" table:style-name="ce8">
            <text:p>11:05:0105021:797</text:p>
          </table:table-cell>
          <table:covered-table-cell/>
          <table:table-cell office:value-type="float" office:value="2078271.82" table:style-name="ce4">
            <text:p>2078271,82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2" table:number-rows-spanned="1" table:style-name="ce8">
            <text:p>11:05:0105021:798</text:p>
          </table:table-cell>
          <table:covered-table-cell/>
          <table:table-cell office:value-type="float" office:value="1452071.33" table:style-name="ce4">
            <text:p>1452071,33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2" table:number-rows-spanned="1" table:style-name="ce8">
            <text:p>11:05:0105021:801</text:p>
          </table:table-cell>
          <table:covered-table-cell/>
          <table:table-cell office:value-type="float" office:value="1479113.66" table:style-name="ce4">
            <text:p>1479113,66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2" table:number-rows-spanned="1" table:style-name="ce8">
            <text:p>11:05:0105021:802</text:p>
          </table:table-cell>
          <table:covered-table-cell/>
          <table:table-cell office:value-type="float" office:value="1463667.84" table:style-name="ce4">
            <text:p>1463667,84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2" table:number-rows-spanned="1" table:style-name="ce8">
            <text:p>11:05:0105021:809</text:p>
          </table:table-cell>
          <table:covered-table-cell/>
          <table:table-cell office:value-type="float" office:value="761415.59" table:style-name="ce4">
            <text:p>761415,59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2" table:number-rows-spanned="1" table:style-name="ce8">
            <text:p>11:05:0105021:815</text:p>
          </table:table-cell>
          <table:covered-table-cell/>
          <table:table-cell office:value-type="float" office:value="704280.58" table:style-name="ce4">
            <text:p>704280,58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2" table:number-rows-spanned="1" table:style-name="ce8">
            <text:p>11:05:0105021:820</text:p>
          </table:table-cell>
          <table:covered-table-cell/>
          <table:table-cell office:value-type="float" office:value="728795.93" table:style-name="ce4">
            <text:p>728795,93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2" table:number-rows-spanned="1" table:style-name="ce8">
            <text:p>11:05:0105021:822</text:p>
          </table:table-cell>
          <table:covered-table-cell/>
          <table:table-cell office:value-type="float" office:value="1444334.53" table:style-name="ce4">
            <text:p>1444334,53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2" table:number-rows-spanned="1" table:style-name="ce8">
            <text:p>11:05:0105021:823</text:p>
          </table:table-cell>
          <table:covered-table-cell/>
          <table:table-cell office:value-type="float" office:value="708369.49" table:style-name="ce4">
            <text:p>708369,49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2" table:number-rows-spanned="1" table:style-name="ce8">
            <text:p>11:05:0105021:825</text:p>
          </table:table-cell>
          <table:covered-table-cell/>
          <table:table-cell office:value-type="float" office:value="720628.97" table:style-name="ce4">
            <text:p>720628,97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2" table:number-rows-spanned="1" table:style-name="ce8">
            <text:p>11:05:0105021:826</text:p>
          </table:table-cell>
          <table:covered-table-cell/>
          <table:table-cell office:value-type="float" office:value="741037.34" table:style-name="ce4">
            <text:p>741037,34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2" table:number-rows-spanned="1" table:style-name="ce8">
            <text:p>11:05:0105021:827</text:p>
          </table:table-cell>
          <table:covered-table-cell/>
          <table:table-cell office:value-type="float" office:value="1424972.25" table:style-name="ce4">
            <text:p>1424972,25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2" table:number-rows-spanned="1" table:style-name="ce8">
            <text:p>11:05:0401012:594</text:p>
          </table:table-cell>
          <table:covered-table-cell/>
          <table:table-cell office:value-type="float" office:value="1355664.28" table:style-name="ce4">
            <text:p>1355664,28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2" table:number-rows-spanned="1" table:style-name="ce8">
            <text:p>11:06:2601003:211</text:p>
          </table:table-cell>
          <table:covered-table-cell/>
          <table:table-cell office:value-type="float" office:value="357358.82" table:style-name="ce4">
            <text:p>357358,82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2" table:number-rows-spanned="1" table:style-name="ce8">
            <text:p>11:01:1901008:403</text:p>
          </table:table-cell>
          <table:covered-table-cell/>
          <table:table-cell office:value-type="float" office:value="1113520.1000000001" table:style-name="ce4">
            <text:p>1113520,1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2" table:number-rows-spanned="1" table:style-name="ce8">
            <text:p>11:01:1901008:404</text:p>
          </table:table-cell>
          <table:covered-table-cell/>
          <table:table-cell office:value-type="float" office:value="1075835.6299999999" table:style-name="ce4">
            <text:p>1075835,63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2" table:number-rows-spanned="1" table:style-name="ce8">
            <text:p>11:01:1901008:418</text:p>
          </table:table-cell>
          <table:covered-table-cell/>
          <table:table-cell office:value-type="float" office:value="453944.95" table:style-name="ce4">
            <text:p>453944,95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2" table:number-rows-spanned="1" table:style-name="ce8">
            <text:p>11:01:1901008:419</text:p>
          </table:table-cell>
          <table:covered-table-cell/>
          <table:table-cell office:value-type="float" office:value="533337.81000000006" table:style-name="ce4">
            <text:p>533337,81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2" table:number-rows-spanned="1" table:style-name="ce8">
            <text:p>11:01:1901008:420</text:p>
          </table:table-cell>
          <table:covered-table-cell/>
          <table:table-cell office:value-type="float" office:value="455231.2" table:style-name="ce4">
            <text:p>455231,2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2" table:number-rows-spanned="1" table:style-name="ce8">
            <text:p>11:01:1901008:537</text:p>
          </table:table-cell>
          <table:covered-table-cell/>
          <table:table-cell office:value-type="float" office:value="533337.81000000006" table:style-name="ce4">
            <text:p>533337,81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2" table:number-rows-spanned="1" table:style-name="ce8">
            <text:p>11:08:0000000:215</text:p>
          </table:table-cell>
          <table:covered-table-cell/>
          <table:table-cell office:value-type="float" office:value="939440.22" table:style-name="ce4">
            <text:p>939440,22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2" table:number-rows-spanned="1" table:style-name="ce8">
            <text:p>11:20:1001002:8989</text:p>
          </table:table-cell>
          <table:covered-table-cell/>
          <table:table-cell office:value-type="float" office:value="1174945.73" table:style-name="ce4">
            <text:p>1174945,73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2" table:number-rows-spanned="1" table:style-name="ce8">
            <text:p>11:15:0101013:216</text:p>
          </table:table-cell>
          <table:covered-table-cell/>
          <table:table-cell office:value-type="float" office:value="17796643.25" table:style-name="ce4">
            <text:p>17796643,25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2" table:number-rows-spanned="1" table:style-name="ce8">
            <text:p>11:05:0501006:319</text:p>
          </table:table-cell>
          <table:covered-table-cell/>
          <table:table-cell office:value-type="float" office:value="11850.77" table:style-name="ce4">
            <text:p>11850,77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2" table:number-rows-spanned="1" table:style-name="ce8">
            <text:p>11:12:3901001:426</text:p>
          </table:table-cell>
          <table:covered-table-cell/>
          <table:table-cell office:value-type="float" office:value="18271.13" table:style-name="ce4">
            <text:p>18271,13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2" table:number-rows-spanned="1" table:style-name="ce8">
            <text:p>11:12:3901001:428</text:p>
          </table:table-cell>
          <table:covered-table-cell/>
          <table:table-cell office:value-type="float" office:value="18271.13" table:style-name="ce4">
            <text:p>18271,13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2" table:number-rows-spanned="1" table:style-name="ce8">
            <text:p>11:20:1001002:8991</text:p>
          </table:table-cell>
          <table:covered-table-cell/>
          <table:table-cell office:value-type="float" office:value="1438938.42" table:style-name="ce4">
            <text:p>1438938,42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2" table:number-rows-spanned="1" table:style-name="ce8">
            <text:p>11:20:1001002:8990</text:p>
          </table:table-cell>
          <table:covered-table-cell/>
          <table:table-cell office:value-type="float" office:value="114004.95" table:style-name="ce4">
            <text:p>114004,95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2" table:number-rows-spanned="1" table:style-name="ce8">
            <text:p>11:14:3601001:1298</text:p>
          </table:table-cell>
          <table:covered-table-cell/>
          <table:table-cell office:value-type="float" office:value="487817.35" table:style-name="ce4">
            <text:p>487817,35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2" table:number-rows-spanned="1" table:style-name="ce8">
            <text:p>11:20:0405001:2062</text:p>
          </table:table-cell>
          <table:covered-table-cell/>
          <table:table-cell office:value-type="float" office:value="766273.44" table:style-name="ce4">
            <text:p>766273,44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2" table:number-rows-spanned="1" table:style-name="ce8">
            <text:p>11:04:0401001:11920</text:p>
          </table:table-cell>
          <table:covered-table-cell/>
          <table:table-cell office:value-type="float" office:value="1190801.51" table:style-name="ce4">
            <text:p>1190801,51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2" table:number-rows-spanned="1" table:style-name="ce8">
            <text:p>11:04:0401001:11921</text:p>
          </table:table-cell>
          <table:covered-table-cell/>
          <table:table-cell office:value-type="float" office:value="973184.36" table:style-name="ce4">
            <text:p>973184,36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2" table:number-rows-spanned="1" table:style-name="ce8">
            <text:p>11:06:0601001:750</text:p>
          </table:table-cell>
          <table:covered-table-cell/>
          <table:table-cell office:value-type="float" office:value="444193.37" table:style-name="ce4">
            <text:p>444193,37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2" table:number-rows-spanned="1" table:style-name="ce8">
            <text:p>11:10:4201001:135</text:p>
          </table:table-cell>
          <table:covered-table-cell/>
          <table:table-cell office:value-type="float" office:value="180771.36" table:style-name="ce4">
            <text:p>180771,36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2" table:number-rows-spanned="1" table:style-name="ce8">
            <text:p>11:04:2601003:565</text:p>
          </table:table-cell>
          <table:covered-table-cell/>
          <table:table-cell office:value-type="float" office:value="1054557.94" table:style-name="ce4">
            <text:p>1054557,94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2" table:number-rows-spanned="1" table:style-name="ce8">
            <text:p>11:04:5606001:436</text:p>
          </table:table-cell>
          <table:covered-table-cell/>
          <table:table-cell office:value-type="float" office:value="682583.38" table:style-name="ce4">
            <text:p>682583,38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2" table:number-rows-spanned="1" table:style-name="ce8">
            <text:p>11:04:1003001:1391</text:p>
          </table:table-cell>
          <table:covered-table-cell/>
          <table:table-cell office:value-type="float" office:value="2853646.97" table:style-name="ce4">
            <text:p>2853646,97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2" table:number-rows-spanned="1" table:style-name="ce8">
            <text:p>11:15:0201012:140</text:p>
          </table:table-cell>
          <table:covered-table-cell/>
          <table:table-cell office:value-type="float" office:value="343252.22" table:style-name="ce4">
            <text:p>343252,22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2" table:number-rows-spanned="1" table:style-name="ce8">
            <text:p>11:05:0201009:538</text:p>
          </table:table-cell>
          <table:covered-table-cell/>
          <table:table-cell office:value-type="float" office:value="212061.37" table:style-name="ce4">
            <text:p>212061,37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2" table:number-rows-spanned="1" table:style-name="ce8">
            <text:p>11:20:0602003:4253</text:p>
          </table:table-cell>
          <table:covered-table-cell/>
          <table:table-cell office:value-type="float" office:value="2326649.84" table:style-name="ce4">
            <text:p>2326649,84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2" table:number-rows-spanned="1" table:style-name="ce8">
            <text:p>11:01:1901001:192</text:p>
          </table:table-cell>
          <table:covered-table-cell/>
          <table:table-cell office:value-type="float" office:value="275222.61" table:style-name="ce4">
            <text:p>275222,61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2" table:number-rows-spanned="1" table:style-name="ce8">
            <text:p>11:01:1901003:287</text:p>
          </table:table-cell>
          <table:covered-table-cell/>
          <table:table-cell office:value-type="float" office:value="1037443.47" table:style-name="ce4">
            <text:p>1037443,47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2" table:number-rows-spanned="1" table:style-name="ce8">
            <text:p>11:05:0201019:3153</text:p>
          </table:table-cell>
          <table:covered-table-cell/>
          <table:table-cell office:value-type="float" office:value="272572.73" table:style-name="ce4">
            <text:p>272572,73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2" table:number-rows-spanned="1" table:style-name="ce8">
            <text:p>11:05:0201019:2814</text:p>
          </table:table-cell>
          <table:covered-table-cell/>
          <table:table-cell office:value-type="float" office:value="228924.47" table:style-name="ce4">
            <text:p>228924,47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2" table:number-rows-spanned="1" table:style-name="ce8">
            <text:p>11:05:0201019:2306</text:p>
          </table:table-cell>
          <table:covered-table-cell/>
          <table:table-cell office:value-type="float" office:value="258475.55" table:style-name="ce4">
            <text:p>258475,55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2" table:number-rows-spanned="1" table:style-name="ce8">
            <text:p>11:20:0602012:3233</text:p>
          </table:table-cell>
          <table:covered-table-cell/>
          <table:table-cell office:value-type="float" office:value="389270.18" table:style-name="ce4">
            <text:p>389270,18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2" table:number-rows-spanned="1" table:style-name="ce8">
            <text:p>11:05:0104001:3672</text:p>
          </table:table-cell>
          <table:covered-table-cell/>
          <table:table-cell office:value-type="float" office:value="234674.92" table:style-name="ce4">
            <text:p>234674,92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2" table:number-rows-spanned="1" table:style-name="ce8">
            <text:p>11:05:0201019:2141</text:p>
          </table:table-cell>
          <table:covered-table-cell/>
          <table:table-cell office:value-type="float" office:value="200170.67" table:style-name="ce4">
            <text:p>200170,67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2" table:number-rows-spanned="1" table:style-name="ce8">
            <text:p>11:20:0603005:1253</text:p>
          </table:table-cell>
          <table:covered-table-cell/>
          <table:table-cell office:value-type="float" office:value="208143.14" table:style-name="ce4">
            <text:p>208143,14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2" table:number-rows-spanned="1" table:style-name="ce8">
            <text:p>11:20:0602003:1998</text:p>
          </table:table-cell>
          <table:covered-table-cell/>
          <table:table-cell office:value-type="float" office:value="237558.96" table:style-name="ce4">
            <text:p>237558,96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2" table:number-rows-spanned="1" table:style-name="ce8">
            <text:p>11:05:0201013:1950</text:p>
          </table:table-cell>
          <table:covered-table-cell/>
          <table:table-cell office:value-type="float" office:value="257015.18" table:style-name="ce4">
            <text:p>257015,18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2" table:number-rows-spanned="1" table:style-name="ce8">
            <text:p>11:19:1001002:7435</text:p>
          </table:table-cell>
          <table:covered-table-cell/>
          <table:table-cell office:value-type="float" office:value="56033.04" table:style-name="ce4">
            <text:p>56033,04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2" table:number-rows-spanned="1" table:style-name="ce8">
            <text:p>11:05:0101002:953</text:p>
          </table:table-cell>
          <table:covered-table-cell/>
          <table:table-cell office:value-type="float" office:value="208526.85" table:style-name="ce4">
            <text:p>208526,85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2" table:number-rows-spanned="1" table:style-name="ce8">
            <text:p>11:05:0105021:6850</text:p>
          </table:table-cell>
          <table:covered-table-cell/>
          <table:table-cell office:value-type="float" office:value="1800580.64" table:style-name="ce4">
            <text:p>1800580,64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2" table:number-rows-spanned="1" table:style-name="ce8">
            <text:p>11:04:1001008:518</text:p>
          </table:table-cell>
          <table:covered-table-cell/>
          <table:table-cell office:value-type="float" office:value="921258.91" table:style-name="ce4">
            <text:p>921258,91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2" table:number-rows-spanned="1" table:style-name="ce8">
            <text:p>11:12:1701010:1508</text:p>
          </table:table-cell>
          <table:covered-table-cell/>
          <table:table-cell office:value-type="float" office:value="625687.79" table:style-name="ce4">
            <text:p>625687,79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2" table:number-rows-spanned="1" table:style-name="ce8">
            <text:p>11:05:0105021:346</text:p>
          </table:table-cell>
          <table:covered-table-cell/>
          <table:table-cell office:value-type="float" office:value="122879242.2" table:style-name="ce4">
            <text:p>122879242,2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2" table:number-rows-spanned="1" table:style-name="ce8">
            <text:p>11:01:1901003:328</text:p>
          </table:table-cell>
          <table:covered-table-cell/>
          <table:table-cell office:value-type="float" office:value="211228.99" table:style-name="ce4">
            <text:p>211228,99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2" table:number-rows-spanned="1" table:style-name="ce8">
            <text:p>11:18:0601006:707</text:p>
          </table:table-cell>
          <table:covered-table-cell/>
          <table:table-cell office:value-type="float" office:value="194555.5" table:style-name="ce4">
            <text:p>194555,5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2" table:number-rows-spanned="1" table:style-name="ce8">
            <text:p>11:01:1901003:327</text:p>
          </table:table-cell>
          <table:covered-table-cell/>
          <table:table-cell office:value-type="float" office:value="599796.19999999995" table:style-name="ce4">
            <text:p>599796,2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2" table:number-rows-spanned="1" table:style-name="ce8">
            <text:p>11:05:0201015:2672</text:p>
          </table:table-cell>
          <table:covered-table-cell/>
          <table:table-cell office:value-type="float" office:value="669914.30000000005" table:style-name="ce4">
            <text:p>669914,3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2" table:number-rows-spanned="1" table:style-name="ce8">
            <text:p>11:01:9901002:178</text:p>
          </table:table-cell>
          <table:covered-table-cell/>
          <table:table-cell office:value-type="float" office:value="561150.61" table:style-name="ce4">
            <text:p>561150,61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2" table:number-rows-spanned="1" table:style-name="ce8">
            <text:p>11:05:0301001:1589</text:p>
          </table:table-cell>
          <table:covered-table-cell/>
          <table:table-cell office:value-type="float" office:value="147315.97" table:style-name="ce4">
            <text:p>147315,97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2" table:number-rows-spanned="1" table:style-name="ce8">
            <text:p>11:01:1901003:310</text:p>
          </table:table-cell>
          <table:covered-table-cell/>
          <table:table-cell office:value-type="float" office:value="346041.11" table:style-name="ce4">
            <text:p>346041,11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2" table:number-rows-spanned="1" table:style-name="ce8">
            <text:p>11:01:1901003:337</text:p>
          </table:table-cell>
          <table:covered-table-cell/>
          <table:table-cell office:value-type="float" office:value="342641.88" table:style-name="ce4">
            <text:p>342641,88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2" table:number-rows-spanned="1" table:style-name="ce8">
            <text:p>11:01:1901003:358</text:p>
          </table:table-cell>
          <table:covered-table-cell/>
          <table:table-cell office:value-type="float" office:value="348760.49" table:style-name="ce4">
            <text:p>348760,49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2" table:number-rows-spanned="1" table:style-name="ce8">
            <text:p>11:05:0804001:473</text:p>
          </table:table-cell>
          <table:covered-table-cell/>
          <table:table-cell office:value-type="float" office:value="511712.25" table:style-name="ce4">
            <text:p>511712,25</text:p>
          </table:table-cell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20:0602005:2571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12:1701001:1800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16:1201006:135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16:1704006:226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1:8301001:215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20:1001002:3324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20:1001002:3352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20:1001002:3354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20:1001002:3389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20:1001002:3418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20:1001002:3348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8:0000000:225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5:0107005:343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20:1001002:3388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20:1001002:3359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20:1001002:3350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20:1001002:3349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17:0102001:1466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17:0901002:235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17:0901002:236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17:0901002:273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17:0901002:317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17:0901002:234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17:0901002:272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17:0901002:274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5:0105021:2821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5:0105021:2822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5:0105021:2845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5:0105021:3153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5:0105021:3158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5:0105021:3164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5:0105021:3165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5:0105021:3172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5:0105021:3190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5:0105021:3199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5:0105021:3605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5:0105021:3839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5:0105021:4028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5:0105021:4090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5:0105021:4199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5:0105021:5449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5:0105021:5451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5:0105021:5689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5:0105021:5772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5:0105021:6290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5:0105021:6291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5:0105021:6429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5:0105021:6894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5:0105021:796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5:0105021:821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6:2601003:209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6:2601003:210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1:1901008:417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1:1901008:471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1:1901008:472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1:1901008:477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1:1901008:480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1:1901008:557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1:1901008:565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1:1901008:756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20:1401001:392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5:0101006:556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20:1401001:341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20:1401001:339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20:1601001:354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17:0410001:139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12:1701001:902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8:0801004:945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18:0603003:306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8:0201005:174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17:0102001:1436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8:0601007:188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18:0601004:165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5:0107013:389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20:0602001:1136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20:0602001:1187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20:0602001:364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20:0602001:375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20:0602001:819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20:0602001:820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20:0602001:871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16:1704001:4372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18:0602007:1571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18:0602010:4790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18:0602010:777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17:0401004:75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17:0401004:86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17:0401004:76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17:0401004:82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17:0401004:77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17:0401004:81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17:0401004:84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17:0401004:79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17:0401004:80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17:0401004:78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17:0401004:85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17:0401004:83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12:3901001:423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12:3901001:424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12:3901001:425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12:3901001:427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12:3901001:429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12:3901001:430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1:1901008:432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1:1901008:433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1:1901008:434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1:1901008:435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1:1901008:436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1:1901008:437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1:1901008:450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1:1901008:484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1:1901008:486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1:1901008:487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1:1901008:488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1:1901008:489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7:3001001:47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7:3001001:48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7:3001001:49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7:3001001:50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7:3001001:51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7:3001001:52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7:3001001:53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9:0000000:231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18:0601003:57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1:5901012:1229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5:0202022:416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1:1901008:354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1:1901008:371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5:0202022:409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07:3201001:240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05:0401004:357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1:1901008:377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01:1901008:351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01:1901008:378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01:1901008:350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1:1901008:375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1:1901008:361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01:1901008:355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6:4201007:40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05:0202022:410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01:1901008:370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01:1901008:374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01:1901008:368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01:1901008:356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01:1901008:362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01:1901008:365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01:1901008:357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06:5101002:105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01:1901008:383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01:1901008:380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05:0107021:2882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01:8701001:102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05:0202022:412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05:0202022:417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05:0501004:805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08:0601010:166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03:2001014:505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05:0106012:1158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05:0202022:408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05:0202022:413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05:0301001:330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01:1901008:364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06:2601003:250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01:1901008:360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08:0201015:223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01:8301003:208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01:1901008:379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05:0107021:2940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01:1901008:373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01:1901008:369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01:1901008:381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01:1901008:353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01:1901008:376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05:0202022:414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05:0202023:350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16:0201001:1397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05:0202022:415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11:3501001:91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16:1401003:43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05:0202022:411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05:0202022:530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01:1901006:357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01:1901006:387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01:1901006:356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01:1901008:345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01:1901008:346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01:1901006:386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01:1901008:330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01:1901006:396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01:1901006:370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01:1901006:520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01:1901006:385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01:1901006:407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01:1901008:337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01:1901006:527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01:1901007:268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01:1901007:256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01:1901007:259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01:1901007:257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01:1901007:253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01:1901008:344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01:1901006:389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01:1901006:358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01:1901008:339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01:1901006:400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01:1901006:399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01:1901008:331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01:1901008:329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01:1901006:395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01:1901008:341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01:1901008:340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01:1901006:359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01:1901007:254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01:1901007:251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01:1901007:270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01:1901001:199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01:1901008:342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01:1901006:391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01:1901008:333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01:1901007:364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01:1901006:383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01:1901006:401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01:1901008:343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01:1901008:332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01:1901006:394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01:1901008:348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01:1901008:335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17:0901002:181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17:0901002:162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01:1901008:393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17:1201002:49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12:3901001:309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07:3001001:34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17:0401004:22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17:0402007:248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17:0402001:181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20:0602001:123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20:0602001:245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05:0201011:312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20:1001002:8729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19:0801020:2017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20:0602001:295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20:1001002:3328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17:0402001:807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17:0401003:925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05:0105017:2300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20:1001002:3322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20:1001002:3330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20:0602001:282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20:0602001:186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20:0602001:189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20:0602001:249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20:1001002:3523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20:0602001:220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20:0602001:157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20:0602001:227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19:1001002:4541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19:1001002:4504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17:0402007:245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18:0611001:1628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20:0602003:4216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17:0401003:812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05:0106002:1999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05:0201006:3104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20:0602009:3836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05:0105023:2635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20:0602001:280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20:0602001:100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20:0602001:241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20:0606009:48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20:1001002:3433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20:1001002:3414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20:0602001:127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20:0602001:242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20:0602001:213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20:0602001:278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20:0602001:262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20:1001002:3334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20:0602001:102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05:0201011:346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19:1001001:333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17:0402001:82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18:0602008:800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12:1701001:948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18:0602007:4794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08:2601001:473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05:0105021:2807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05:0105021:3149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05:0105021:3151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05:0105021:3177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05:0105021:3186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05:0105021:3187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05:0105021:5046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05:0105021:6848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05:0105021:7267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05:0105021:7329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05:0105021:788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05:0105021:790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05:0105021:792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05:0105021:794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05:0105021:799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05:0105021:804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05:0105021:808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05:0105021:810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05:0105021:818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05:0105021:829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05:0105021:830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05:0105021:831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05:0105021:832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05:0105021:833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05:0105024:840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11:3501001:184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11:3501001:185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11:3501001:218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11:3501001:219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11:3501001:220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11:3501001:221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11:3501001:232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11:3501001:233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11:3501001:241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11:3501001:254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11:3501001:255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11:3501001:275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01:1901006:403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05:0106056:716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19:0901003:1735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05:0401010:863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19:0801016:2914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05:0105012:782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05:0105022:223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05:0106013:877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05:0107018:672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05:0107020:781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05:0301001:587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05:0401009:333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3" table:number-rows-spanned="1" table:style-name="ce8">
            <text:p>11:16:1704001:152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3" table:number-rows-spanned="1" table:style-name="ce8">
            <text:p>11:12:1701010:668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3" table:number-rows-spanned="1" table:style-name="ce8">
            <text:p>11:12:1701010:446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3" table:number-rows-spanned="1" table:style-name="ce8">
            <text:p>11:12:1701011:634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3" table:number-rows-spanned="1" table:style-name="ce8">
            <text:p>11:12:1701013:1112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3" table:number-rows-spanned="1" table:style-name="ce8">
            <text:p>11:12:1701013:1149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3" table:number-rows-spanned="1" table:style-name="ce8">
            <text:p>11:05:0107005:344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3" table:number-rows-spanned="1" table:style-name="ce8">
            <text:p>11:05:0107005:346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3" table:number-rows-spanned="1" table:style-name="ce8">
            <text:p>11:05:0000000:1050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3" table:number-rows-spanned="1" table:style-name="ce8">
            <text:p>11:05:0106017:105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3" table:number-rows-spanned="1" table:style-name="ce8">
            <text:p>11:10:5301001:363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3" table:number-rows-spanned="1" table:style-name="ce8">
            <text:p>11:05:0105016:1463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3" table:number-rows-spanned="1" table:style-name="ce8">
            <text:p>11:06:3901014:60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3" table:number-rows-spanned="1" table:style-name="ce8">
            <text:p>11:19:0801016:2798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3" table:number-rows-spanned="1" table:style-name="ce8">
            <text:p>11:01:1901008:388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number-columns-spanned="3" table:number-rows-spanned="1" table:style-name="ce8">
            <text:p>11:01:1901008:366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number-columns-spanned="3" table:number-rows-spanned="1" table:style-name="ce8">
            <text:p>11:05:0201022:2330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number-columns-spanned="3" table:number-rows-spanned="1" table:style-name="ce8">
            <text:p>11:01:1901008:394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number-columns-spanned="3" table:number-rows-spanned="1" table:style-name="ce8">
            <text:p>11:01:1901008:349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number-columns-spanned="3" table:number-rows-spanned="1" table:style-name="ce8">
            <text:p>11:01:1901008:386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number-columns-spanned="3" table:number-rows-spanned="1" table:style-name="ce8">
            <text:p>11:01:1901008:395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number-columns-spanned="3" table:number-rows-spanned="1" table:style-name="ce8">
            <text:p>11:20:1001002:8604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number-columns-spanned="3" table:number-rows-spanned="1" table:style-name="ce8">
            <text:p>11:20:0603001:471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number-columns-spanned="3" table:number-rows-spanned="1" table:style-name="ce8">
            <text:p>11:20:1001002:3483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8">
            <text:p>11:01:1901008:352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number-columns-spanned="3" table:number-rows-spanned="1" table:style-name="ce8">
            <text:p>11:01:1901008:367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number-columns-spanned="3" table:number-rows-spanned="1" table:style-name="ce8">
            <text:p>11:20:0601007:2624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number-columns-spanned="3" table:number-rows-spanned="1" table:style-name="ce8">
            <text:p>11:19:0801016:867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number-columns-spanned="3" table:number-rows-spanned="1" table:style-name="ce8">
            <text:p>11:01:1901008:372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number-columns-spanned="3" table:number-rows-spanned="1" table:style-name="ce8">
            <text:p>11:01:1901007:248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number-columns-spanned="3" table:number-rows-spanned="1" table:style-name="ce8">
            <text:p>11:01:1901007:264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number-columns-spanned="3" table:number-rows-spanned="1" table:style-name="ce8">
            <text:p>11:01:1901007:258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number-columns-spanned="3" table:number-rows-spanned="1" table:style-name="ce8">
            <text:p>11:01:1901007:266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number-columns-spanned="3" table:number-rows-spanned="1" table:style-name="ce8">
            <text:p>11:01:1901007:267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number-columns-spanned="3" table:number-rows-spanned="1" table:style-name="ce8">
            <text:p>11:01:1901006:239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number-columns-spanned="3" table:number-rows-spanned="1" table:style-name="ce8">
            <text:p>11:01:1901007:249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number-columns-spanned="3" table:number-rows-spanned="1" table:style-name="ce8">
            <text:p>11:01:1901007:252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number-columns-spanned="3" table:number-rows-spanned="1" table:style-name="ce8">
            <text:p>11:01:1901007:255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number-columns-spanned="3" table:number-rows-spanned="1" table:style-name="ce8">
            <text:p>11:01:1901007:260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number-columns-spanned="3" table:number-rows-spanned="1" table:style-name="ce8">
            <text:p>11:01:1901006:382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number-columns-spanned="3" table:number-rows-spanned="1" table:style-name="ce8">
            <text:p>11:01:1901007:269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number-columns-spanned="3" table:number-rows-spanned="1" table:style-name="ce8">
            <text:p>11:01:1901007:262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number-columns-spanned="3" table:number-rows-spanned="1" table:style-name="ce8">
            <text:p>11:01:1901007:261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number-columns-spanned="3" table:number-rows-spanned="1" table:style-name="ce8">
            <text:p>11:01:1901007:265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number-columns-spanned="3" table:number-rows-spanned="1" table:style-name="ce8">
            <text:p>11:01:1901007:263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number-columns-spanned="3" table:number-rows-spanned="1" table:style-name="ce8">
            <text:p>11:19:0801016:919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number-columns-spanned="3" table:number-rows-spanned="1" table:style-name="ce8">
            <text:p>11:20:0603003:735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number-columns-spanned="3" table:number-rows-spanned="1" table:style-name="ce8">
            <text:p>11:19:0801016:1947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number-columns-spanned="3" table:number-rows-spanned="1" table:style-name="ce8">
            <text:p>11:20:0603003:692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number-columns-spanned="3" table:number-rows-spanned="1" table:style-name="ce8">
            <text:p>11:20:0603003:715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number-columns-spanned="3" table:number-rows-spanned="1" table:style-name="ce8">
            <text:p>11:19:0801016:3410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number-columns-spanned="3" table:number-rows-spanned="1" table:style-name="ce8">
            <text:p>11:20:0603003:1111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number-columns-spanned="3" table:number-rows-spanned="1" table:style-name="ce8">
            <text:p>11:20:0603003:653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number-columns-spanned="3" table:number-rows-spanned="1" table:style-name="ce8">
            <text:p>11:20:0603003:892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number-columns-spanned="3" table:number-rows-spanned="1" table:style-name="ce8">
            <text:p>11:20:0603003:398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number-columns-spanned="3" table:number-rows-spanned="1" table:style-name="ce8">
            <text:p>11:19:0801016:2275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number-columns-spanned="3" table:number-rows-spanned="1" table:style-name="ce8">
            <text:p>11:20:0603003:619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number-columns-spanned="3" table:number-rows-spanned="1" table:style-name="ce8">
            <text:p>11:05:0106002:1513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number-columns-spanned="3" table:number-rows-spanned="1" table:style-name="ce8">
            <text:p>11:20:1001002:6006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number-columns-spanned="3" table:number-rows-spanned="1" table:style-name="ce8">
            <text:p>11:19:0801004:123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number-columns-spanned="3" table:number-rows-spanned="1" table:style-name="ce8">
            <text:p>11:05:0401013:278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number-columns-spanned="3" table:number-rows-spanned="1" table:style-name="ce8">
            <text:p>11:19:0801004:139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number-columns-spanned="3" table:number-rows-spanned="1" table:style-name="ce8">
            <text:p>11:19:0801004:140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number-columns-spanned="3" table:number-rows-spanned="1" table:style-name="ce8">
            <text:p>11:20:0603003:691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number-columns-spanned="3" table:number-rows-spanned="1" table:style-name="ce8">
            <text:p>11:19:0801014:629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number-columns-spanned="3" table:number-rows-spanned="1" table:style-name="ce8">
            <text:p>11:20:0603003:569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number-columns-spanned="3" table:number-rows-spanned="1" table:style-name="ce8">
            <text:p>11:20:0603003:1056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number-columns-spanned="3" table:number-rows-spanned="1" table:style-name="ce8">
            <text:p>11:20:0602001:690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number-columns-spanned="3" table:number-rows-spanned="1" table:style-name="ce8">
            <text:p>11:20:1001002:5537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number-columns-spanned="3" table:number-rows-spanned="1" table:style-name="ce8">
            <text:p>11:11:3501004:616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number-columns-spanned="3" table:number-rows-spanned="1" table:style-name="ce8">
            <text:p>11:16:0201001:730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number-columns-spanned="3" table:number-rows-spanned="1" table:style-name="ce8">
            <text:p>11:01:1901008:401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number-columns-spanned="3" table:number-rows-spanned="1" table:style-name="ce8">
            <text:p>11:01:1901008:402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number-columns-spanned="3" table:number-rows-spanned="1" table:style-name="ce8">
            <text:p>11:01:1901008:407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number-columns-spanned="3" table:number-rows-spanned="1" table:style-name="ce8">
            <text:p>11:01:1901008:408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number-columns-spanned="3" table:number-rows-spanned="1" table:style-name="ce8">
            <text:p>11:01:1901008:409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number-columns-spanned="3" table:number-rows-spanned="1" table:style-name="ce8">
            <text:p>11:01:1901008:438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number-columns-spanned="3" table:number-rows-spanned="1" table:style-name="ce8">
            <text:p>11:01:1901008:430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number-columns-spanned="3" table:number-rows-spanned="1" table:style-name="ce8">
            <text:p>11:01:1901008:457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number-columns-spanned="3" table:number-rows-spanned="1" table:style-name="ce8">
            <text:p>11:01:1901008:423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number-columns-spanned="3" table:number-rows-spanned="1" table:style-name="ce8">
            <text:p>11:01:1901008:424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number-columns-spanned="3" table:number-rows-spanned="1" table:style-name="ce8">
            <text:p>11:01:1901008:425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number-columns-spanned="3" table:number-rows-spanned="1" table:style-name="ce8">
            <text:p>11:01:1901008:426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number-columns-spanned="3" table:number-rows-spanned="1" table:style-name="ce8">
            <text:p>11:07:3201001:83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number-columns-spanned="3" table:number-rows-spanned="1" table:style-name="ce8">
            <text:p>11:07:3201001:246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number-columns-spanned="3" table:number-rows-spanned="1" table:style-name="ce8">
            <text:p>11:07:3201001:245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number-columns-spanned="3" table:number-rows-spanned="1" table:style-name="ce8">
            <text:p>11:07:3201001:244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number-columns-spanned="3" table:number-rows-spanned="1" table:style-name="ce8">
            <text:p>11:01:1901008:410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number-columns-spanned="3" table:number-rows-spanned="1" table:style-name="ce8">
            <text:p>11:01:1901008:411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number-columns-spanned="3" table:number-rows-spanned="1" table:style-name="ce8">
            <text:p>11:01:1901008:412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number-columns-spanned="3" table:number-rows-spanned="1" table:style-name="ce8">
            <text:p>11:01:1901008:405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number-columns-spanned="3" table:number-rows-spanned="1" table:style-name="ce8">
            <text:p>11:01:1901008:406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number-columns-spanned="3" table:number-rows-spanned="1" table:style-name="ce8">
            <text:p>11:01:1901008:397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number-columns-spanned="3" table:number-rows-spanned="1" table:style-name="ce8">
            <text:p>11:01:1901008:398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number-columns-spanned="3" table:number-rows-spanned="1" table:style-name="ce8">
            <text:p>11:01:1901008:399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number-columns-spanned="3" table:number-rows-spanned="1" table:style-name="ce8">
            <text:p>11:01:1901008:470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number-columns-spanned="3" table:number-rows-spanned="1" table:style-name="ce8">
            <text:p>11:01:1901008:421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number-columns-spanned="3" table:number-rows-spanned="1" table:style-name="ce8">
            <text:p>11:01:1901008:422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number-columns-spanned="3" table:number-rows-spanned="1" table:style-name="ce8">
            <text:p>11:01:1901008:456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number-columns-spanned="3" table:number-rows-spanned="1" table:style-name="ce8">
            <text:p>11:05:0301001:937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number-columns-spanned="3" table:number-rows-spanned="1" table:style-name="ce8">
            <text:p>11:08:0201015:248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number-columns-spanned="3" table:number-rows-spanned="1" table:style-name="ce8">
            <text:p>11:08:0201015:249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number-columns-spanned="3" table:number-rows-spanned="1" table:style-name="ce8">
            <text:p>11:08:0201015:301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number-columns-spanned="3" table:number-rows-spanned="1" table:style-name="ce8">
            <text:p>11:08:0201015:378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number-columns-spanned="3" table:number-rows-spanned="1" table:style-name="ce8">
            <text:p>11:01:1901008:413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number-columns-spanned="3" table:number-rows-spanned="1" table:style-name="ce8">
            <text:p>11:01:1901008:414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number-columns-spanned="3" table:number-rows-spanned="1" table:style-name="ce8">
            <text:p>11:01:1901008:415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number-columns-spanned="3" table:number-rows-spanned="1" table:style-name="ce8">
            <text:p>11:01:1901008:416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number-columns-spanned="3" table:number-rows-spanned="1" table:style-name="ce8">
            <text:p>11:16:1401003:66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number-columns-spanned="3" table:number-rows-spanned="1" table:style-name="ce8">
            <text:p>11:16:1401003:67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number-columns-spanned="3" table:number-rows-spanned="1" table:style-name="ce8">
            <text:p>11:16:1401003:68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number-columns-spanned="3" table:number-rows-spanned="1" table:style-name="ce8">
            <text:p>11:16:1401003:69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number-columns-spanned="3" table:number-rows-spanned="1" table:style-name="ce8">
            <text:p>11:16:1401003:70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number-columns-spanned="3" table:number-rows-spanned="1" table:style-name="ce8">
            <text:p>11:16:1401003:71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table:number-columns-spanned="3" table:number-rows-spanned="1" table:style-name="ce8">
            <text:p>11:16:1401003:72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table:number-columns-spanned="3" table:number-rows-spanned="1" table:style-name="ce8">
            <text:p>11:16:1401003:73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string" table:number-columns-spanned="3" table:number-rows-spanned="1" table:style-name="ce8">
            <text:p>11:16:1401003:74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number-columns-spanned="3" table:number-rows-spanned="1" table:style-name="ce8">
            <text:p>11:16:1401003:75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table:number-columns-spanned="3" table:number-rows-spanned="1" table:style-name="ce8">
            <text:p>11:16:1401003:76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string" table:number-columns-spanned="3" table:number-rows-spanned="1" table:style-name="ce8">
            <text:p>11:16:1401003:77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string" table:number-columns-spanned="3" table:number-rows-spanned="1" table:style-name="ce8">
            <text:p>11:16:0201001:733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string" table:number-columns-spanned="3" table:number-rows-spanned="1" table:style-name="ce8">
            <text:p>11:05:0103008:1762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string" table:number-columns-spanned="3" table:number-rows-spanned="1" table:style-name="ce8">
            <text:p>11:05:0105021:7343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string" table:number-columns-spanned="3" table:number-rows-spanned="1" table:style-name="ce8">
            <text:p>11:17:0402001:190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string" table:number-columns-spanned="3" table:number-rows-spanned="1" table:style-name="ce8">
            <text:p>11:18:0604003:157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string" table:number-columns-spanned="3" table:number-rows-spanned="1" table:style-name="ce8">
            <text:p>11:05:0105021:2684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string" table:number-columns-spanned="3" table:number-rows-spanned="1" table:style-name="ce8">
            <text:p>11:05:0107004:1226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string" table:number-columns-spanned="3" table:number-rows-spanned="1" table:style-name="ce8">
            <text:p>11:05:0201013:187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string" table:number-columns-spanned="3" table:number-rows-spanned="1" table:style-name="ce8">
            <text:p>11:05:0201019:62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5.02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1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1">
            <text:p>04 20 18 e9 4e 34 67 6f d7 a1 bf 63 63 b5 bd 15 52 6f 6f 1c 1f c5 8a 7a 4e b6 76 f2 bc aa 5a e0 e7 18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ведующий группы по определению кадастровой стоимости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Паршукова Любовь Леонид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790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Любовь Леонидовна Паршукова</dc:creator>
    <meta:creation-date>2025-02-13T07:53:21Z</meta:creation-date>
    <dc:date>2025-02-13T09:12:59Z</dc:date>
    <meta:print-date>2025-02-13T09:12:50Z</meta:print-date>
  </office:meta>
</office:document-meta>
</file>