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51</text:p>
          </table:table-cell>
          <table:table-cell table:number-columns-repeated="4" table:style-name="ce1"/>
          <table:table-cell office:value-type="string" table:style-name="ce2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000000:25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2.2025</text:p>
          </table:table-cell>
          <table:covered-table-cell/>
          <table:table-cell office:value-type="string" table:style-name="ce4">
            <text:p>06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c5 cd 87 1a f4 10 14 3d b5 49 f9 c6 02 3b 87 ff 14 8e ab a6 78 7e cf b2 36 94 0c 44 76 bb a3 9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3T06:16:17Z</meta:creation-date>
    <dc:date>2025-02-13T06:20:07Z</dc:date>
    <meta:print-date>2025-02-13T06:20:01Z</meta:print-date>
  </office:meta>
</office:document-meta>
</file>