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42</text:p>
          </table:table-cell>
          <table:table-cell table:number-columns-repeated="4" table:style-name="ce2"/>
          <table:table-cell office:value-type="string" table:style-name="ce4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3" table:style-name="ce7">
            <text:p>6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186</text:p>
          </table:table-cell>
          <table:covered-table-cell/>
          <table:table-cell office:value-type="float" office:value="35648.1" table:style-name="ce11">
            <text:p>35648,1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5889.18" table:style-name="ce11">
            <text:p>45889,18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90</text:p>
          </table:table-cell>
          <table:covered-table-cell/>
          <table:table-cell office:value-type="float" office:value="607.24" table:style-name="ce11">
            <text:p>607,2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91</text:p>
          </table:table-cell>
          <table:covered-table-cell/>
          <table:table-cell office:value-type="float" office:value="608" table:style-name="ce11">
            <text:p>608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92</text:p>
          </table:table-cell>
          <table:covered-table-cell/>
          <table:table-cell office:value-type="float" office:value="646.76" table:style-name="ce11">
            <text:p>646,7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209</text:p>
          </table:table-cell>
          <table:covered-table-cell/>
          <table:table-cell office:value-type="float" office:value="100430.19" table:style-name="ce11">
            <text:p>100430,19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9893087.0500000007" table:style-name="ce11">
            <text:p>9893087,05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000000:32</text:p>
          </table:table-cell>
          <table:covered-table-cell/>
          <table:table-cell office:value-type="float" office:value="301.72000000000003" table:style-name="ce11">
            <text:p>301,7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201001:447</text:p>
          </table:table-cell>
          <table:covered-table-cell/>
          <table:table-cell office:value-type="float" office:value="32099.18" table:style-name="ce11">
            <text:p>32099,18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201001:480</text:p>
          </table:table-cell>
          <table:covered-table-cell/>
          <table:table-cell office:value-type="float" office:value="1962.36" table:style-name="ce11">
            <text:p>1962,3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201001:481</text:p>
          </table:table-cell>
          <table:covered-table-cell/>
          <table:table-cell office:value-type="float" office:value="3262.32" table:style-name="ce11">
            <text:p>3262,3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0201001:482</text:p>
          </table:table-cell>
          <table:covered-table-cell/>
          <table:table-cell office:value-type="float" office:value="1482.12" table:style-name="ce11">
            <text:p>1482,1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301001:640</text:p>
          </table:table-cell>
          <table:covered-table-cell/>
          <table:table-cell office:value-type="float" office:value="23801.75" table:style-name="ce11">
            <text:p>23801,75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101001:448</text:p>
          </table:table-cell>
          <table:covered-table-cell/>
          <table:table-cell office:value-type="float" office:value="6068" table:style-name="ce11">
            <text:p>6068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902</text:p>
          </table:table-cell>
          <table:covered-table-cell/>
          <table:table-cell office:value-type="float" office:value="261871.92" table:style-name="ce11">
            <text:p>261871,9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903</text:p>
          </table:table-cell>
          <table:covered-table-cell/>
          <table:table-cell office:value-type="float" office:value="11070" table:style-name="ce11">
            <text:p>1107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904</text:p>
          </table:table-cell>
          <table:covered-table-cell/>
          <table:table-cell office:value-type="float" office:value="11512.8" table:style-name="ce11">
            <text:p>11512,8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905</text:p>
          </table:table-cell>
          <table:covered-table-cell/>
          <table:table-cell office:value-type="float" office:value="311144.49" table:style-name="ce11">
            <text:p>311144,49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434</text:p>
          </table:table-cell>
          <table:covered-table-cell/>
          <table:table-cell office:value-type="float" office:value="62330" table:style-name="ce11">
            <text:p>6233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435</text:p>
          </table:table-cell>
          <table:covered-table-cell/>
          <table:table-cell office:value-type="float" office:value="59840" table:style-name="ce11">
            <text:p>5984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501001:1839</text:p>
          </table:table-cell>
          <table:covered-table-cell/>
          <table:table-cell office:value-type="float" office:value="3532.38" table:style-name="ce11">
            <text:p>3532,38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501001:195</text:p>
          </table:table-cell>
          <table:covered-table-cell/>
          <table:table-cell office:value-type="float" office:value="209255.1" table:style-name="ce11">
            <text:p>209255,1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501002:27</text:p>
          </table:table-cell>
          <table:covered-table-cell/>
          <table:table-cell office:value-type="float" office:value="108142.72" table:style-name="ce11">
            <text:p>108142,7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201003:3</text:p>
          </table:table-cell>
          <table:covered-table-cell/>
          <table:table-cell office:value-type="float" office:value="124180" table:style-name="ce11">
            <text:p>12418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904001:11</text:p>
          </table:table-cell>
          <table:covered-table-cell/>
          <table:table-cell office:value-type="float" office:value="17455.7" table:style-name="ce11">
            <text:p>17455,7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904001:13</text:p>
          </table:table-cell>
          <table:covered-table-cell/>
          <table:table-cell office:value-type="float" office:value="18735.900000000001" table:style-name="ce11">
            <text:p>18735,9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904001:15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904001:17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904001:176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904001:19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904001:21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904001:23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904001:232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904001:25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904001:27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904001:280</text:p>
          </table:table-cell>
          <table:covered-table-cell/>
          <table:table-cell office:value-type="float" office:value="17438.400000000001" table:style-name="ce11">
            <text:p>17438,4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904001:29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904001:31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904001:328</text:p>
          </table:table-cell>
          <table:covered-table-cell/>
          <table:table-cell office:value-type="float" office:value="16694.5" table:style-name="ce11">
            <text:p>16694,5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904001:33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904001:379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904001:429</text:p>
          </table:table-cell>
          <table:covered-table-cell/>
          <table:table-cell office:value-type="float" office:value="17351.900000000001" table:style-name="ce11">
            <text:p>17351,9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904001:578</text:p>
          </table:table-cell>
          <table:covered-table-cell/>
          <table:table-cell office:value-type="float" office:value="17317.3" table:style-name="ce11">
            <text:p>17317,3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904001:580</text:p>
          </table:table-cell>
          <table:covered-table-cell/>
          <table:table-cell office:value-type="float" office:value="17213.5" table:style-name="ce11">
            <text:p>17213,5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904001:7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1002:1391</text:p>
          </table:table-cell>
          <table:covered-table-cell/>
          <table:table-cell office:value-type="float" office:value="9055.76" table:style-name="ce11">
            <text:p>9055,7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3010:10129</text:p>
          </table:table-cell>
          <table:covered-table-cell/>
          <table:table-cell office:value-type="float" office:value="18438.939999999999" table:style-name="ce11">
            <text:p>18438,9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21:7340</text:p>
          </table:table-cell>
          <table:covered-table-cell/>
          <table:table-cell office:value-type="float" office:value="53943.66" table:style-name="ce11">
            <text:p>53943,6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201013:1949</text:p>
          </table:table-cell>
          <table:covered-table-cell/>
          <table:table-cell office:value-type="float" office:value="41258.300000000003" table:style-name="ce11">
            <text:p>41258,3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0000000:320</text:p>
          </table:table-cell>
          <table:covered-table-cell/>
          <table:table-cell office:value-type="float" office:value="2240712.5" table:style-name="ce11">
            <text:p>2240712,5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4701002:252</text:p>
          </table:table-cell>
          <table:covered-table-cell/>
          <table:table-cell office:value-type="float" office:value="1135527.1200000001" table:style-name="ce11">
            <text:p>1135527,1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6001002:107</text:p>
          </table:table-cell>
          <table:covered-table-cell/>
          <table:table-cell office:value-type="float" office:value="175943.67" table:style-name="ce11">
            <text:p>175943,67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0000000:522</text:p>
          </table:table-cell>
          <table:covered-table-cell/>
          <table:table-cell office:value-type="float" office:value="1387341.6" table:style-name="ce11">
            <text:p>1387341,6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0000000:523</text:p>
          </table:table-cell>
          <table:covered-table-cell/>
          <table:table-cell office:value-type="float" office:value="128439.36" table:style-name="ce11">
            <text:p>128439,3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0000000:94</text:p>
          </table:table-cell>
          <table:covered-table-cell/>
          <table:table-cell office:value-type="float" office:value="11296444896.99" table:style-name="ce11">
            <text:p>11296444896,99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0000000:96</text:p>
          </table:table-cell>
          <table:covered-table-cell/>
          <table:table-cell office:value-type="float" office:value="17089412568.700001" table:style-name="ce11">
            <text:p>17089412568,7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0401004:205</text:p>
          </table:table-cell>
          <table:covered-table-cell/>
          <table:table-cell office:value-type="float" office:value="594119788.57000005" table:style-name="ce11">
            <text:p>594119788,57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0401004:320</text:p>
          </table:table-cell>
          <table:covered-table-cell/>
          <table:table-cell office:value-type="float" office:value="897894.24" table:style-name="ce11">
            <text:p>897894,2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1301002:257</text:p>
          </table:table-cell>
          <table:covered-table-cell/>
          <table:table-cell office:value-type="float" office:value="24157.439999999999" table:style-name="ce11">
            <text:p>24157,4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1301005:334</text:p>
          </table:table-cell>
          <table:covered-table-cell/>
          <table:table-cell office:value-type="float" office:value="50803.199999999997" table:style-name="ce11">
            <text:p>50803,2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1901001:434</text:p>
          </table:table-cell>
          <table:covered-table-cell/>
          <table:table-cell office:value-type="float" office:value="23161.599999999999" table:style-name="ce11">
            <text:p>23161,6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9:0301001:1224</text:p>
          </table:table-cell>
          <table:covered-table-cell/>
          <table:table-cell office:value-type="float" office:value="59905.3" table:style-name="ce11">
            <text:p>59905,3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001001:38</text:p>
          </table:table-cell>
          <table:covered-table-cell/>
          <table:table-cell office:value-type="float" office:value="3441" table:style-name="ce11">
            <text:p>3441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301009:170</text:p>
          </table:table-cell>
          <table:covered-table-cell/>
          <table:table-cell office:value-type="float" office:value="88937.94" table:style-name="ce11">
            <text:p>88937,9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301010:969</text:p>
          </table:table-cell>
          <table:covered-table-cell/>
          <table:table-cell office:value-type="float" office:value="8248.24" table:style-name="ce11">
            <text:p>8248,2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301010:970</text:p>
          </table:table-cell>
          <table:covered-table-cell/>
          <table:table-cell office:value-type="float" office:value="14423.5" table:style-name="ce11">
            <text:p>14423,5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301010:971</text:p>
          </table:table-cell>
          <table:covered-table-cell/>
          <table:table-cell office:value-type="float" office:value="12488.84" table:style-name="ce11">
            <text:p>12488,8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301013:180</text:p>
          </table:table-cell>
          <table:covered-table-cell/>
          <table:table-cell office:value-type="float" office:value="2315.04" table:style-name="ce11">
            <text:p>2315,0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16:615</text:p>
          </table:table-cell>
          <table:covered-table-cell/>
          <table:table-cell office:value-type="float" office:value="2189.46" table:style-name="ce11">
            <text:p>2189,4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16:616</text:p>
          </table:table-cell>
          <table:covered-table-cell/>
          <table:table-cell office:value-type="float" office:value="3807.44" table:style-name="ce11">
            <text:p>3807,4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402017:337</text:p>
          </table:table-cell>
          <table:covered-table-cell/>
          <table:table-cell office:value-type="float" office:value="2329.6" table:style-name="ce11">
            <text:p>2329,6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18:576</text:p>
          </table:table-cell>
          <table:covered-table-cell/>
          <table:table-cell office:value-type="float" office:value="34558.160000000003" table:style-name="ce11">
            <text:p>34558,1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19:340</text:p>
          </table:table-cell>
          <table:covered-table-cell/>
          <table:table-cell office:value-type="float" office:value="67780.44" table:style-name="ce11">
            <text:p>67780,4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20:701</text:p>
          </table:table-cell>
          <table:covered-table-cell/>
          <table:table-cell office:value-type="float" office:value="786.24" table:style-name="ce11">
            <text:p>786,2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30:212</text:p>
          </table:table-cell>
          <table:covered-table-cell/>
          <table:table-cell office:value-type="float" office:value="5825.82" table:style-name="ce11">
            <text:p>5825,8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31:389</text:p>
          </table:table-cell>
          <table:covered-table-cell/>
          <table:table-cell office:value-type="float" office:value="26513.759999999998" table:style-name="ce11">
            <text:p>26513,76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402031:390</text:p>
          </table:table-cell>
          <table:covered-table-cell/>
          <table:table-cell office:value-type="float" office:value="39410.28" table:style-name="ce11">
            <text:p>39410,28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402031:391</text:p>
          </table:table-cell>
          <table:covered-table-cell/>
          <table:table-cell office:value-type="float" office:value="3707.34" table:style-name="ce11">
            <text:p>3707,34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402031:392</text:p>
          </table:table-cell>
          <table:covered-table-cell/>
          <table:table-cell office:value-type="float" office:value="684.32" table:style-name="ce11">
            <text:p>684,32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402035:261</text:p>
          </table:table-cell>
          <table:covered-table-cell/>
          <table:table-cell office:value-type="float" office:value="1421450.58" table:style-name="ce11">
            <text:p>1421450,58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8:0603003:456</text:p>
          </table:table-cell>
          <table:covered-table-cell/>
          <table:table-cell office:value-type="float" office:value="9150" table:style-name="ce11">
            <text:p>9150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8:0605003:1145</text:p>
          </table:table-cell>
          <table:covered-table-cell/>
          <table:table-cell office:value-type="float" office:value="821.25" table:style-name="ce11">
            <text:p>821,25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8:0607001:942</text:p>
          </table:table-cell>
          <table:covered-table-cell/>
          <table:table-cell office:value-type="float" office:value="17734.38" table:style-name="ce11">
            <text:p>17734,38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8:1001001:518</text:p>
          </table:table-cell>
          <table:covered-table-cell/>
          <table:table-cell office:value-type="float" office:value="3942" table:style-name="ce11">
            <text:p>3942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8:1001001:519</text:p>
          </table:table-cell>
          <table:covered-table-cell/>
          <table:table-cell office:value-type="float" office:value="919.8" table:style-name="ce11">
            <text:p>919,8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2003:4251</text:p>
          </table:table-cell>
          <table:covered-table-cell/>
          <table:table-cell office:value-type="float" office:value="36744" table:style-name="ce11">
            <text:p>36744,0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2003:4252</text:p>
          </table:table-cell>
          <table:covered-table-cell/>
          <table:table-cell office:value-type="float" office:value="31863.4" table:style-name="ce11">
            <text:p>31863,40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20">
            <text:p>11:20:1001002:8987</text:p>
          </table:table-cell>
          <table:covered-table-cell/>
          <table:table-cell office:value-type="float" office:value="202463.25" table:style-name="ce13">
            <text:p>202463,25</text:p>
          </table:table-cell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7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40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0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4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4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4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4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4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4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4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4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4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4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4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4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4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12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12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19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2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20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804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19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1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3901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60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3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03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3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03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1:35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1:3501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35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702002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70200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31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34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4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3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3:20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3:20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3:3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5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3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3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3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3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36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000000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201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3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3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3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3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3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3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3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3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3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3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3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3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3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3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3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3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3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3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3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3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3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3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3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3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3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3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3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3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3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3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3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3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3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3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3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3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3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3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3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3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3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3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3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3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3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3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3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3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3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3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3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3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3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3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3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3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3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3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3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3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3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3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3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3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3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3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3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3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3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3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3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3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3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3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3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3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3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3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3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3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3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3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3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3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3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3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3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3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3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3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3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3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3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3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3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3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3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3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3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3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3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3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3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3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3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3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3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301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3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3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3010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3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30101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30101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3010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301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301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301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301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301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30101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301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301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3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30101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30101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30101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30101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30101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30101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3010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301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301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30101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30101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30101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30101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30101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30101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3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3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3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301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3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3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3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3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3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3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3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3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3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301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3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3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301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301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30101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301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301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301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301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301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301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301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301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3010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301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3010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301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3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3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3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3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301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3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3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301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301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301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3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301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3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3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301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301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301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2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30102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2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301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30102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301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301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301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3010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3010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301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301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3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2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2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301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301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301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2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301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301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301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301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301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3010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3010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301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301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3010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30102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3010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3010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30102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3010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30102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30102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301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3010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30102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301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3010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30102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30102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30102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30102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30102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30102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30102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30102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301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301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301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301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3010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301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301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301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301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30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301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301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301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301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301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301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301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301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301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301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301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3010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301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402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402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402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2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2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2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2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2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402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402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402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402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2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2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402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402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402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402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402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40201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402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4020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40201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4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402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402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402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402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402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402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4020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402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402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402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402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402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402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40201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40201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40201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40201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402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402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40201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40202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40202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40202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40202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40202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40202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40202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40202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40202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40202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40202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40202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40202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402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402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402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402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402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402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40203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40203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40203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40203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402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402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4020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402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40204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40204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40204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40204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40204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40204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40204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402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402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402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4020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402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402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402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402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402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402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402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40204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402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402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402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402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402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402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4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402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402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40205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40205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4020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4020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40205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40205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402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402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40205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40205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40205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4020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4020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40205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402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40205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4020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402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4020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402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402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40205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40205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40205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40205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40205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40205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40205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40205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40205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40205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40205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40205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40205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40205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40205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40205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40205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40205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402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40205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402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4020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402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402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4020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40205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40205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40205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40205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40205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40205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402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4020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40205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40205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40205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40205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40205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40205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40205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40205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4020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40205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40205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40205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40205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40205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40205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40205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40205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40205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40205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40205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40205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40205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40205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40205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40205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40205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40205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40205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40205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40205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40205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402058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40205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40205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40205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40205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40205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40205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402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402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402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40206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40206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40206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40206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40206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40206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40206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40206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40206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40206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40206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17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6:1704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6:1704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7:0401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7:0402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8:0602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8:0602007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8:0602007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8:0602007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8:0602009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8:0602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8:0602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8:0602010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8:0602010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8:0602010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8:0605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8:06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8:0607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4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4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8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8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8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8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8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8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80102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80102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80102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80102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080102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1001002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2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202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4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602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602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606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1001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number-columns-spanned="3" table:number-rows-spanned="1" table:style-name="ce20">
            <text:p>11:20:14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5</text:p>
          </table:table-cell>
          <table:covered-table-cell/>
          <table:table-cell office:value-type="string" table:style-name="ce7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b5 f6 17 85 b0 4a df ab b3 cf c2 cb e9 76 e7 0d c9 1d e6 41 46 d8 ab 03 a9 cb 59 8e 72 83 94 38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13T07:09:22Z</meta:creation-date>
    <dc:date>2025-02-13T08:24:46Z</dc:date>
  </office:meta>
</office:document-meta>
</file>