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75</text:p>
          </table:table-cell>
          <table:table-cell table:number-columns-repeated="4" table:style-name="ce1"/>
          <table:table-cell office:value-type="string" table:style-name="ce2">
            <text:p>1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5" table:style-name="ce4">
            <text:p>4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7" table:style-name="ce4">
            <text:p>89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1001002:8940</text:p>
          </table:table-cell>
          <table:covered-table-cell/>
          <table:table-cell office:value-type="float" office:value="968043.61" table:style-name="ce4">
            <text:p>968043,6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3401001:1747</text:p>
          </table:table-cell>
          <table:covered-table-cell/>
          <table:table-cell office:value-type="float" office:value="15009938.789999999" table:style-name="ce4">
            <text:p>15009938,7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1001002:7414</text:p>
          </table:table-cell>
          <table:covered-table-cell/>
          <table:table-cell office:value-type="float" office:value="416310.22" table:style-name="ce4">
            <text:p>416310,2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5901006:672</text:p>
          </table:table-cell>
          <table:covered-table-cell/>
          <table:table-cell office:value-type="float" office:value="1404644.35" table:style-name="ce4">
            <text:p>1404644,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1:5901006:673</text:p>
          </table:table-cell>
          <table:covered-table-cell/>
          <table:table-cell office:value-type="float" office:value="1396799.54" table:style-name="ce4">
            <text:p>1396799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1:5901006:852</text:p>
          </table:table-cell>
          <table:covered-table-cell/>
          <table:table-cell office:value-type="float" office:value="1509149.47" table:style-name="ce4">
            <text:p>1509149,4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5901006:914</text:p>
          </table:table-cell>
          <table:covered-table-cell/>
          <table:table-cell office:value-type="float" office:value="1522116.4" table:style-name="ce4">
            <text:p>1522116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2501001:25</text:p>
          </table:table-cell>
          <table:covered-table-cell/>
          <table:table-cell office:value-type="float" office:value="1203448.1299999999" table:style-name="ce4">
            <text:p>1203448,1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102017:2979</text:p>
          </table:table-cell>
          <table:covered-table-cell/>
          <table:table-cell office:value-type="float" office:value="842029.94" table:style-name="ce4">
            <text:p>842029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401001:1748</text:p>
          </table:table-cell>
          <table:covered-table-cell/>
          <table:table-cell office:value-type="float" office:value="739087.27" table:style-name="ce4">
            <text:p>739087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11:3661</text:p>
          </table:table-cell>
          <table:covered-table-cell/>
          <table:table-cell office:value-type="float" office:value="567318.15" table:style-name="ce4">
            <text:p>567318,1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2005:1464</text:p>
          </table:table-cell>
          <table:covered-table-cell/>
          <table:table-cell office:value-type="float" office:value="1946037.41" table:style-name="ce4">
            <text:p>1946037,4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1702005:1488</text:p>
          </table:table-cell>
          <table:covered-table-cell/>
          <table:table-cell office:value-type="float" office:value="1500796.17" table:style-name="ce4">
            <text:p>1500796,1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2005:1490</text:p>
          </table:table-cell>
          <table:covered-table-cell/>
          <table:table-cell office:value-type="float" office:value="1252430.3" table:style-name="ce4">
            <text:p>1252430,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2:1702005:1499</text:p>
          </table:table-cell>
          <table:covered-table-cell/>
          <table:table-cell office:value-type="float" office:value="1385699.79" table:style-name="ce4">
            <text:p>1385699,7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2005:1532</text:p>
          </table:table-cell>
          <table:covered-table-cell/>
          <table:table-cell office:value-type="float" office:value="1861229.55" table:style-name="ce4">
            <text:p>1861229,5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2005:1557</text:p>
          </table:table-cell>
          <table:covered-table-cell/>
          <table:table-cell office:value-type="float" office:value="1166108.02" table:style-name="ce4">
            <text:p>1166108,0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2005:1559</text:p>
          </table:table-cell>
          <table:covered-table-cell/>
          <table:table-cell office:value-type="float" office:value="1157021.46" table:style-name="ce4">
            <text:p>1157021,4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2005:1563</text:p>
          </table:table-cell>
          <table:covered-table-cell/>
          <table:table-cell office:value-type="float" office:value="1270603.4099999999" table:style-name="ce4">
            <text:p>1270603,4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2:1702005:1568</text:p>
          </table:table-cell>
          <table:covered-table-cell/>
          <table:table-cell office:value-type="float" office:value="1081300.1599999999" table:style-name="ce4">
            <text:p>1081300,1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2005:1769</text:p>
          </table:table-cell>
          <table:covered-table-cell/>
          <table:table-cell office:value-type="float" office:value="966203.79" table:style-name="ce4">
            <text:p>966203,7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2005:1992</text:p>
          </table:table-cell>
          <table:covered-table-cell/>
          <table:table-cell office:value-type="float" office:value="1163079.17" table:style-name="ce4">
            <text:p>1163079,1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1007:2688</text:p>
          </table:table-cell>
          <table:covered-table-cell/>
          <table:table-cell office:value-type="float" office:value="984064.31" table:style-name="ce4">
            <text:p>984064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2:1702002:2094</text:p>
          </table:table-cell>
          <table:covered-table-cell/>
          <table:table-cell office:value-type="float" office:value="807426.34" table:style-name="ce4">
            <text:p>807426,3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2:1702002:1973</text:p>
          </table:table-cell>
          <table:covered-table-cell/>
          <table:table-cell office:value-type="float" office:value="829179.5" table:style-name="ce4">
            <text:p>829179,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2:1702002:1887</text:p>
          </table:table-cell>
          <table:covered-table-cell/>
          <table:table-cell office:value-type="float" office:value="515677.99" table:style-name="ce4">
            <text:p>515677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2:1702002:1946</text:p>
          </table:table-cell>
          <table:covered-table-cell/>
          <table:table-cell office:value-type="float" office:value="516957.59" table:style-name="ce4">
            <text:p>516957,5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2002:1905</text:p>
          </table:table-cell>
          <table:covered-table-cell/>
          <table:table-cell office:value-type="float" office:value="511839.2" table:style-name="ce4">
            <text:p>511839,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2:1825</text:p>
          </table:table-cell>
          <table:covered-table-cell/>
          <table:table-cell office:value-type="float" office:value="820222.32" table:style-name="ce4">
            <text:p>820222,3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2:1702002:2967</text:p>
          </table:table-cell>
          <table:covered-table-cell/>
          <table:table-cell office:value-type="float" office:value="625225.4" table:style-name="ce4">
            <text:p>625225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2002:1872</text:p>
          </table:table-cell>
          <table:covered-table-cell/>
          <table:table-cell office:value-type="float" office:value="839416.29" table:style-name="ce4">
            <text:p>839416,2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2002:1945</text:p>
          </table:table-cell>
          <table:covered-table-cell/>
          <table:table-cell office:value-type="float" office:value="532312.77" table:style-name="ce4">
            <text:p>532312,7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1702005:981</text:p>
          </table:table-cell>
          <table:covered-table-cell/>
          <table:table-cell office:value-type="float" office:value="382693.19" table:style-name="ce4">
            <text:p>382693,1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2004:1279</text:p>
          </table:table-cell>
          <table:covered-table-cell/>
          <table:table-cell office:value-type="float" office:value="544431.89" table:style-name="ce4">
            <text:p>544431,8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1702004:1136</text:p>
          </table:table-cell>
          <table:covered-table-cell/>
          <table:table-cell office:value-type="float" office:value="370319.74" table:style-name="ce4">
            <text:p>370319,7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2:1702005:3068</text:p>
          </table:table-cell>
          <table:covered-table-cell/>
          <table:table-cell office:value-type="float" office:value="801540.63" table:style-name="ce4">
            <text:p>801540,6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2:1702004:1148</text:p>
          </table:table-cell>
          <table:covered-table-cell/>
          <table:table-cell office:value-type="float" office:value="545315.71" table:style-name="ce4">
            <text:p>545315,7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2:1702004:1505</text:p>
          </table:table-cell>
          <table:covered-table-cell/>
          <table:table-cell office:value-type="float" office:value="372971.2" table:style-name="ce4">
            <text:p>372971,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2004:1210</text:p>
          </table:table-cell>
          <table:covered-table-cell/>
          <table:table-cell office:value-type="float" office:value="548850.98" table:style-name="ce4">
            <text:p>548850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702004:1333</text:p>
          </table:table-cell>
          <table:covered-table-cell/>
          <table:table-cell office:value-type="float" office:value="377390.29" table:style-name="ce4">
            <text:p>377390,2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2:1701008:1518</text:p>
          </table:table-cell>
          <table:covered-table-cell/>
          <table:table-cell office:value-type="float" office:value="549049.41" table:style-name="ce4">
            <text:p>549049,4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11:2140</text:p>
          </table:table-cell>
          <table:covered-table-cell/>
          <table:table-cell office:value-type="float" office:value="202223.26" table:style-name="ce4">
            <text:p>202223,2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2:1701008:1519</text:p>
          </table:table-cell>
          <table:covered-table-cell/>
          <table:table-cell office:value-type="float" office:value="165186.21" table:style-name="ce4">
            <text:p>165186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1008:1520</text:p>
          </table:table-cell>
          <table:covered-table-cell/>
          <table:table-cell office:value-type="float" office:value="375014.74" table:style-name="ce4">
            <text:p>375014,7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1008:1521</text:p>
          </table:table-cell>
          <table:covered-table-cell/>
          <table:table-cell office:value-type="float" office:value="228612.88" table:style-name="ce4">
            <text:p>228612,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5:5321</text:p>
          </table:table-cell>
          <table:covered-table-cell/>
          <table:table-cell office:value-type="float" office:value="2544292.92" table:style-name="ce4">
            <text:p>2544292,9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2006:930</text:p>
          </table:table-cell>
          <table:covered-table-cell/>
          <table:table-cell office:value-type="float" office:value="169223.15" table:style-name="ce4">
            <text:p>169223,1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8939</text:p>
          </table:table-cell>
          <table:covered-table-cell/>
          <table:table-cell office:value-type="float" office:value="636186.77" table:style-name="ce4">
            <text:p>636186,7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401001:1749</text:p>
          </table:table-cell>
          <table:covered-table-cell/>
          <table:table-cell office:value-type="float" office:value="326310.27" table:style-name="ce4">
            <text:p>326310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3401001:1173</text:p>
          </table:table-cell>
          <table:covered-table-cell/>
          <table:table-cell office:value-type="float" office:value="148498.17000000001" table:style-name="ce4">
            <text:p>148498,1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3401001:959</text:p>
          </table:table-cell>
          <table:covered-table-cell/>
          <table:table-cell office:value-type="float" office:value="192854.77" table:style-name="ce4">
            <text:p>192854,7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201005:401</text:p>
          </table:table-cell>
          <table:covered-table-cell/>
          <table:table-cell office:value-type="float" office:value="189624.72" table:style-name="ce4">
            <text:p>189624,7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3401001:912</text:p>
          </table:table-cell>
          <table:covered-table-cell/>
          <table:table-cell office:value-type="float" office:value="144641.07999999999" table:style-name="ce4">
            <text:p>144641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3401001:1746</text:p>
          </table:table-cell>
          <table:covered-table-cell/>
          <table:table-cell office:value-type="float" office:value="156983.78" table:style-name="ce4">
            <text:p>156983,7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2:3401001:1690</text:p>
          </table:table-cell>
          <table:covered-table-cell/>
          <table:table-cell office:value-type="float" office:value="151583.85" table:style-name="ce4">
            <text:p>151583,8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2:3401001:1720</text:p>
          </table:table-cell>
          <table:covered-table-cell/>
          <table:table-cell office:value-type="float" office:value="154283.81" table:style-name="ce4">
            <text:p>154283,8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2:3401001:819</text:p>
          </table:table-cell>
          <table:covered-table-cell/>
          <table:table-cell office:value-type="float" office:value="188611.96" table:style-name="ce4">
            <text:p>188611,9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2002:2973</text:p>
          </table:table-cell>
          <table:covered-table-cell/>
          <table:table-cell office:value-type="float" office:value="130693.95" table:style-name="ce4">
            <text:p>130693,9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1702002:2972</text:p>
          </table:table-cell>
          <table:covered-table-cell/>
          <table:table-cell office:value-type="float" office:value="197775.8" table:style-name="ce4">
            <text:p>197775,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2:1702002:2974</text:p>
          </table:table-cell>
          <table:covered-table-cell/>
          <table:table-cell office:value-type="float" office:value="108718.86" table:style-name="ce4">
            <text:p>108718,8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2002:2971</text:p>
          </table:table-cell>
          <table:covered-table-cell/>
          <table:table-cell office:value-type="float" office:value="203558.72" table:style-name="ce4">
            <text:p>203558,7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2019:985</text:p>
          </table:table-cell>
          <table:covered-table-cell/>
          <table:table-cell office:value-type="float" office:value="1089003.43" table:style-name="ce4">
            <text:p>1089003,4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2:3101026:162</text:p>
          </table:table-cell>
          <table:covered-table-cell/>
          <table:table-cell office:value-type="float" office:value="432572.15999999997" table:style-name="ce4">
            <text:p>432572,1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1004:1492</text:p>
          </table:table-cell>
          <table:covered-table-cell/>
          <table:table-cell office:value-type="float" office:value="1665828.27" table:style-name="ce4">
            <text:p>1665828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3201004:124</text:p>
          </table:table-cell>
          <table:covered-table-cell/>
          <table:table-cell office:value-type="float" office:value="426282.48" table:style-name="ce4">
            <text:p>426282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4:2001003:555</text:p>
          </table:table-cell>
          <table:covered-table-cell/>
          <table:table-cell office:value-type="float" office:value="647109.67000000004" table:style-name="ce4">
            <text:p>647109,6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1002:1390</text:p>
          </table:table-cell>
          <table:covered-table-cell/>
          <table:table-cell office:value-type="float" office:value="1036442.72" table:style-name="ce4">
            <text:p>1036442,7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2013:483</text:p>
          </table:table-cell>
          <table:covered-table-cell/>
          <table:table-cell office:value-type="float" office:value="709352.07" table:style-name="ce4">
            <text:p>709352,0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6:1201002:764</text:p>
          </table:table-cell>
          <table:covered-table-cell/>
          <table:table-cell office:value-type="float" office:value="234280.94" table:style-name="ce4">
            <text:p>234280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7:1301004:346</text:p>
          </table:table-cell>
          <table:covered-table-cell/>
          <table:table-cell office:value-type="float" office:value="785621.93" table:style-name="ce4">
            <text:p>785621,9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405001:2051</text:p>
          </table:table-cell>
          <table:covered-table-cell/>
          <table:table-cell office:value-type="float" office:value="1193075.92" table:style-name="ce4">
            <text:p>1193075,9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8:0601008:275</text:p>
          </table:table-cell>
          <table:covered-table-cell/>
          <table:table-cell office:value-type="float" office:value="142337.22" table:style-name="ce4">
            <text:p>142337,2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6:5101003:486</text:p>
          </table:table-cell>
          <table:covered-table-cell/>
          <table:table-cell office:value-type="float" office:value="257733.06" table:style-name="ce4">
            <text:p>257733,0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0401001:11687</text:p>
          </table:table-cell>
          <table:covered-table-cell/>
          <table:table-cell office:value-type="float" office:value="1090840.5" table:style-name="ce4">
            <text:p>1090840,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2008:373</text:p>
          </table:table-cell>
          <table:covered-table-cell/>
          <table:table-cell office:value-type="float" office:value="878145.18" table:style-name="ce4">
            <text:p>878145,1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2001:740</text:p>
          </table:table-cell>
          <table:covered-table-cell/>
          <table:table-cell office:value-type="float" office:value="388746.65" table:style-name="ce4">
            <text:p>388746,6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0:3201003:158</text:p>
          </table:table-cell>
          <table:covered-table-cell/>
          <table:table-cell office:value-type="float" office:value="425760.08" table:style-name="ce4">
            <text:p>425760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6:0601004:316</text:p>
          </table:table-cell>
          <table:covered-table-cell/>
          <table:table-cell office:value-type="float" office:value="232056" table:style-name="ce4">
            <text:p>23205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2:1702002:2969</text:p>
          </table:table-cell>
          <table:covered-table-cell/>
          <table:table-cell office:value-type="float" office:value="2086895.88" table:style-name="ce4">
            <text:p>2086895,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2:1801001:812</text:p>
          </table:table-cell>
          <table:covered-table-cell/>
          <table:table-cell office:value-type="float" office:value="295817.34000000003" table:style-name="ce4">
            <text:p>295817,3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3401001:1750</text:p>
          </table:table-cell>
          <table:covered-table-cell/>
          <table:table-cell office:value-type="float" office:value="221937.03" table:style-name="ce4">
            <text:p>221937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702005:3067</text:p>
          </table:table-cell>
          <table:covered-table-cell/>
          <table:table-cell office:value-type="float" office:value="6005054.3899999997" table:style-name="ce4">
            <text:p>6005054,3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6:1704007:540</text:p>
          </table:table-cell>
          <table:covered-table-cell/>
          <table:table-cell office:value-type="float" office:value="248485.67" table:style-name="ce4">
            <text:p>248485,6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8:0101001:6777</text:p>
          </table:table-cell>
          <table:covered-table-cell/>
          <table:table-cell office:value-type="float" office:value="288920.32000000001" table:style-name="ce4">
            <text:p>288920,3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0000000:690</text:p>
          </table:table-cell>
          <table:covered-table-cell/>
          <table:table-cell office:value-type="float" office:value="28931.1" table:style-name="ce4">
            <text:p>28931,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0201001:3257</text:p>
          </table:table-cell>
          <table:covered-table-cell/>
          <table:table-cell office:value-type="float" office:value="184260.23" table:style-name="ce4">
            <text:p>184260,2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804003:440</text:p>
          </table:table-cell>
          <table:covered-table-cell/>
          <table:table-cell office:value-type="float" office:value="99498.63" table:style-name="ce4">
            <text:p>99498,6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6004:2777</text:p>
          </table:table-cell>
          <table:covered-table-cell/>
          <table:table-cell office:value-type="float" office:value="35481.72" table:style-name="ce4">
            <text:p>35481,7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501004:1528</text:p>
          </table:table-cell>
          <table:covered-table-cell/>
          <table:table-cell office:value-type="float" office:value="61373.15" table:style-name="ce4">
            <text:p>61373,1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1003001:1382</text:p>
          </table:table-cell>
          <table:covered-table-cell/>
          <table:table-cell office:value-type="float" office:value="37166.31" table:style-name="ce4">
            <text:p>37166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6009:404</text:p>
          </table:table-cell>
          <table:covered-table-cell/>
          <table:table-cell office:value-type="float" office:value="91981.45" table:style-name="ce4">
            <text:p>91981,4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0201001:3258</text:p>
          </table:table-cell>
          <table:covered-table-cell/>
          <table:table-cell office:value-type="float" office:value="100278.38" table:style-name="ce4">
            <text:p>100278,3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3501004:280</text:p>
          </table:table-cell>
          <table:covered-table-cell/>
          <table:table-cell office:value-type="float" office:value="428050.44" table:style-name="ce4">
            <text:p>428050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9:0601001:1460</text:p>
          </table:table-cell>
          <table:covered-table-cell/>
          <table:table-cell office:value-type="float" office:value="302462.68" table:style-name="ce4">
            <text:p>302462,6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201022:1919</text:p>
          </table:table-cell>
          <table:covered-table-cell/>
          <table:table-cell office:value-type="float" office:value="3203999.66" table:style-name="ce4">
            <text:p>3203999,6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20:1001002:8942</text:p>
          </table:table-cell>
          <table:covered-table-cell/>
          <table:table-cell office:value-type="float" office:value="5593.65" table:style-name="ce4">
            <text:p>5593,6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6:3901010:206</text:p>
          </table:table-cell>
          <table:covered-table-cell/>
          <table:table-cell office:value-type="float" office:value="5193.9799999999996" table:style-name="ce4">
            <text:p>5193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6:3901010:201</text:p>
          </table:table-cell>
          <table:covered-table-cell/>
          <table:table-cell office:value-type="float" office:value="7009.35" table:style-name="ce4">
            <text:p>7009,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6:3901010:195</text:p>
          </table:table-cell>
          <table:covered-table-cell/>
          <table:table-cell office:value-type="float" office:value="8757.49" table:style-name="ce4">
            <text:p>8757,4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6:3901010:225</text:p>
          </table:table-cell>
          <table:covered-table-cell/>
          <table:table-cell office:value-type="float" office:value="6824.45" table:style-name="ce4">
            <text:p>6824,4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6:3901010:235</text:p>
          </table:table-cell>
          <table:covered-table-cell/>
          <table:table-cell office:value-type="float" office:value="8791.11" table:style-name="ce4">
            <text:p>8791,1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6:3901010:208</text:p>
          </table:table-cell>
          <table:covered-table-cell/>
          <table:table-cell office:value-type="float" office:value="5076.32" table:style-name="ce4">
            <text:p>5076,3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6:3901010:218</text:p>
          </table:table-cell>
          <table:covered-table-cell/>
          <table:table-cell office:value-type="float" office:value="8505.35" table:style-name="ce4">
            <text:p>8505,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20:1001002:8943</text:p>
          </table:table-cell>
          <table:covered-table-cell/>
          <table:table-cell office:value-type="float" office:value="7049.68" table:style-name="ce4">
            <text:p>7049,6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2:1501001:718</text:p>
          </table:table-cell>
          <table:covered-table-cell/>
          <table:table-cell office:value-type="float" office:value="2755.04" table:style-name="ce4">
            <text:p>2755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1001002:8945</text:p>
          </table:table-cell>
          <table:covered-table-cell/>
          <table:table-cell office:value-type="float" office:value="6903.03" table:style-name="ce4">
            <text:p>6903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1001002:8944</text:p>
          </table:table-cell>
          <table:covered-table-cell/>
          <table:table-cell office:value-type="float" office:value="5666.98" table:style-name="ce4">
            <text:p>5666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2:1801001:813</text:p>
          </table:table-cell>
          <table:covered-table-cell/>
          <table:table-cell office:value-type="float" office:value="2829.52" table:style-name="ce4">
            <text:p>2829,5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2:3401001:1760</text:p>
          </table:table-cell>
          <table:covered-table-cell/>
          <table:table-cell office:value-type="float" office:value="1267.1500000000001" table:style-name="ce4">
            <text:p>1267,1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2:1702004:2146</text:p>
          </table:table-cell>
          <table:covered-table-cell/>
          <table:table-cell office:value-type="float" office:value="6236.8" table:style-name="ce4">
            <text:p>6236,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9:2501001:46</text:p>
          </table:table-cell>
          <table:covered-table-cell/>
          <table:table-cell office:value-type="float" office:value="691910.18" table:style-name="ce4">
            <text:p>691910,1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0:4502009:264</text:p>
          </table:table-cell>
          <table:covered-table-cell/>
          <table:table-cell office:value-type="float" office:value="5998.54" table:style-name="ce4">
            <text:p>5998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0:4501001:757</text:p>
          </table:table-cell>
          <table:covered-table-cell/>
          <table:table-cell office:value-type="float" office:value="2211.4699999999998" table:style-name="ce4">
            <text:p>2211,4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0:4501001:702</text:p>
          </table:table-cell>
          <table:covered-table-cell/>
          <table:table-cell office:value-type="float" office:value="5068.99" table:style-name="ce4">
            <text:p>5068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0:4501016:388</text:p>
          </table:table-cell>
          <table:covered-table-cell/>
          <table:table-cell office:value-type="float" office:value="5333.23" table:style-name="ce4">
            <text:p>5333,2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0:4501001:700</text:p>
          </table:table-cell>
          <table:covered-table-cell/>
          <table:table-cell office:value-type="float" office:value="5143.54" table:style-name="ce4">
            <text:p>5143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0:4501001:705</text:p>
          </table:table-cell>
          <table:covered-table-cell/>
          <table:table-cell office:value-type="float" office:value="4994.45" table:style-name="ce4">
            <text:p>4994,4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0:4501016:325</text:p>
          </table:table-cell>
          <table:covered-table-cell/>
          <table:table-cell office:value-type="float" office:value="5320.56" table:style-name="ce4">
            <text:p>5320,5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0:4501001:696</text:p>
          </table:table-cell>
          <table:covered-table-cell/>
          <table:table-cell office:value-type="float" office:value="3925.98" table:style-name="ce4">
            <text:p>3925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0:4501001:697</text:p>
          </table:table-cell>
          <table:covered-table-cell/>
          <table:table-cell office:value-type="float" office:value="5118.6899999999996" table:style-name="ce4">
            <text:p>5118,6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0:4501016:328</text:p>
          </table:table-cell>
          <table:covered-table-cell/>
          <table:table-cell office:value-type="float" office:value="6650.7" table:style-name="ce4">
            <text:p>6650,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0:4501001:699</text:p>
          </table:table-cell>
          <table:covered-table-cell/>
          <table:table-cell office:value-type="float" office:value="3950.83" table:style-name="ce4">
            <text:p>3950,8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0:4502009:302</text:p>
          </table:table-cell>
          <table:covered-table-cell/>
          <table:table-cell office:value-type="float" office:value="12961.28" table:style-name="ce4">
            <text:p>12961,2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0:4502050:132</text:p>
          </table:table-cell>
          <table:covered-table-cell/>
          <table:table-cell office:value-type="float" office:value="6081.85" table:style-name="ce4">
            <text:p>6081,8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0:4502009:295</text:p>
          </table:table-cell>
          <table:covered-table-cell/>
          <table:table-cell office:value-type="float" office:value="10316.120000000001" table:style-name="ce4">
            <text:p>10316,1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0:4501001:889</text:p>
          </table:table-cell>
          <table:covered-table-cell/>
          <table:table-cell office:value-type="float" office:value="3319.02" table:style-name="ce4">
            <text:p>3319,0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0:4501001:893</text:p>
          </table:table-cell>
          <table:covered-table-cell/>
          <table:table-cell office:value-type="float" office:value="3471.03" table:style-name="ce4">
            <text:p>3471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0:4502009:337</text:p>
          </table:table-cell>
          <table:covered-table-cell/>
          <table:table-cell office:value-type="float" office:value="12866.81" table:style-name="ce4">
            <text:p>12866,8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0:4502009:306</text:p>
          </table:table-cell>
          <table:covered-table-cell/>
          <table:table-cell office:value-type="float" office:value="10259.44" table:style-name="ce4">
            <text:p>10259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0:4502050:110</text:p>
          </table:table-cell>
          <table:covered-table-cell/>
          <table:table-cell office:value-type="float" office:value="4878.4399999999996" table:style-name="ce4">
            <text:p>4878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0:4502050:150</text:p>
          </table:table-cell>
          <table:covered-table-cell/>
          <table:table-cell office:value-type="float" office:value="3027.04" table:style-name="ce4">
            <text:p>3027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0:4502050:146</text:p>
          </table:table-cell>
          <table:covered-table-cell/>
          <table:table-cell office:value-type="float" office:value="2286.48" table:style-name="ce4">
            <text:p>2286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0:4502009:352</text:p>
          </table:table-cell>
          <table:covered-table-cell/>
          <table:table-cell office:value-type="float" office:value="12904.6" table:style-name="ce4">
            <text:p>12904,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0:4502009:266</text:p>
          </table:table-cell>
          <table:covered-table-cell/>
          <table:table-cell office:value-type="float" office:value="6026.31" table:style-name="ce4">
            <text:p>6026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0:4502009:267</text:p>
          </table:table-cell>
          <table:covered-table-cell/>
          <table:table-cell office:value-type="float" office:value="4906.21" table:style-name="ce4">
            <text:p>4906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0:4502050:147</text:p>
          </table:table-cell>
          <table:covered-table-cell/>
          <table:table-cell office:value-type="float" office:value="5683.8" table:style-name="ce4">
            <text:p>5683,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0:4502009:229</text:p>
          </table:table-cell>
          <table:covered-table-cell/>
          <table:table-cell office:value-type="float" office:value="4841.41" table:style-name="ce4">
            <text:p>4841,4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10:4501016:321</text:p>
          </table:table-cell>
          <table:covered-table-cell/>
          <table:table-cell office:value-type="float" office:value="3927.08" table:style-name="ce4">
            <text:p>3927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0:4502009:227</text:p>
          </table:table-cell>
          <table:covered-table-cell/>
          <table:table-cell office:value-type="float" office:value="4906.21" table:style-name="ce4">
            <text:p>4906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0:4502009:222</text:p>
          </table:table-cell>
          <table:covered-table-cell/>
          <table:table-cell office:value-type="float" office:value="6183.68" table:style-name="ce4">
            <text:p>6183,6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0:4502009:221</text:p>
          </table:table-cell>
          <table:covered-table-cell/>
          <table:table-cell office:value-type="float" office:value="5146.8900000000003" table:style-name="ce4">
            <text:p>5146,8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0:4502009:258</text:p>
          </table:table-cell>
          <table:covered-table-cell/>
          <table:table-cell office:value-type="float" office:value="6017.05" table:style-name="ce4">
            <text:p>6017,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0:4502009:263</text:p>
          </table:table-cell>
          <table:covered-table-cell/>
          <table:table-cell office:value-type="float" office:value="4933.9799999999996" table:style-name="ce4">
            <text:p>4933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0:4501001:703</text:p>
          </table:table-cell>
          <table:covered-table-cell/>
          <table:table-cell office:value-type="float" office:value="5230.5" table:style-name="ce4">
            <text:p>5230,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0:4501016:326</text:p>
          </table:table-cell>
          <table:covered-table-cell/>
          <table:table-cell office:value-type="float" office:value="6815.38" table:style-name="ce4">
            <text:p>6815,3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10:4501001:760</text:p>
          </table:table-cell>
          <table:covered-table-cell/>
          <table:table-cell office:value-type="float" office:value="4335.9799999999996" table:style-name="ce4">
            <text:p>4335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0:4502050:129</text:p>
          </table:table-cell>
          <table:covered-table-cell/>
          <table:table-cell office:value-type="float" office:value="3462.12" table:style-name="ce4">
            <text:p>3462,1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10:4502012:54</text:p>
          </table:table-cell>
          <table:covered-table-cell/>
          <table:table-cell office:value-type="float" office:value="2527.16" table:style-name="ce4">
            <text:p>2527,1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0:4502050:151</text:p>
          </table:table-cell>
          <table:covered-table-cell/>
          <table:table-cell office:value-type="float" office:value="4609.99" table:style-name="ce4">
            <text:p>4609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10:4502009:259</text:p>
          </table:table-cell>
          <table:covered-table-cell/>
          <table:table-cell office:value-type="float" office:value="4832.1499999999996" table:style-name="ce4">
            <text:p>4832,1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10:4501001:888</text:p>
          </table:table-cell>
          <table:covered-table-cell/>
          <table:table-cell office:value-type="float" office:value="3293.68" table:style-name="ce4">
            <text:p>3293,6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0:4502050:107</text:p>
          </table:table-cell>
          <table:covered-table-cell/>
          <table:table-cell office:value-type="float" office:value="4082.34" table:style-name="ce4">
            <text:p>4082,3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10:4501001:892</text:p>
          </table:table-cell>
          <table:covered-table-cell/>
          <table:table-cell office:value-type="float" office:value="3205" table:style-name="ce4">
            <text:p>32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10:4502050:130</text:p>
          </table:table-cell>
          <table:covered-table-cell/>
          <table:table-cell office:value-type="float" office:value="4721.07" table:style-name="ce4">
            <text:p>4721,0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10:4502050:148</text:p>
          </table:table-cell>
          <table:covered-table-cell/>
          <table:table-cell office:value-type="float" office:value="3508.4" table:style-name="ce4">
            <text:p>3508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0:4502012:64</text:p>
          </table:table-cell>
          <table:covered-table-cell/>
          <table:table-cell office:value-type="float" office:value="4582.22" table:style-name="ce4">
            <text:p>4582,2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10:4502009:310</text:p>
          </table:table-cell>
          <table:covered-table-cell/>
          <table:table-cell office:value-type="float" office:value="13093.54" table:style-name="ce4">
            <text:p>13093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10:4502050:143</text:p>
          </table:table-cell>
          <table:covered-table-cell/>
          <table:table-cell office:value-type="float" office:value="4535.93" table:style-name="ce4">
            <text:p>4535,9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10:4501001:890</text:p>
          </table:table-cell>
          <table:covered-table-cell/>
          <table:table-cell office:value-type="float" office:value="2964.31" table:style-name="ce4">
            <text:p>2964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0:4502012:70</text:p>
          </table:table-cell>
          <table:covered-table-cell/>
          <table:table-cell office:value-type="float" office:value="5887.45" table:style-name="ce4">
            <text:p>5887,4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0:4502012:55</text:p>
          </table:table-cell>
          <table:covered-table-cell/>
          <table:table-cell office:value-type="float" office:value="2943.73" table:style-name="ce4">
            <text:p>2943,7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10:4501001:891</text:p>
          </table:table-cell>
          <table:covered-table-cell/>
          <table:table-cell office:value-type="float" office:value="3002.32" table:style-name="ce4">
            <text:p>3002,3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10:4501016:324</text:p>
          </table:table-cell>
          <table:covered-table-cell/>
          <table:table-cell office:value-type="float" office:value="5333.23" table:style-name="ce4">
            <text:p>5333,2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10:4501001:759</text:p>
          </table:table-cell>
          <table:covered-table-cell/>
          <table:table-cell office:value-type="float" office:value="4348.3999999999996" table:style-name="ce4">
            <text:p>4348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10:4501016:330</text:p>
          </table:table-cell>
          <table:covered-table-cell/>
          <table:table-cell office:value-type="float" office:value="5320.56" table:style-name="ce4">
            <text:p>5320,5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0:4501016:353</text:p>
          </table:table-cell>
          <table:covered-table-cell/>
          <table:table-cell office:value-type="float" office:value="6752.04" table:style-name="ce4">
            <text:p>6752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10:4501001:704</text:p>
          </table:table-cell>
          <table:covered-table-cell/>
          <table:table-cell office:value-type="float" office:value="4783.24" table:style-name="ce4">
            <text:p>4783,2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10:4501016:327</text:p>
          </table:table-cell>
          <table:covered-table-cell/>
          <table:table-cell office:value-type="float" office:value="3889.08" table:style-name="ce4">
            <text:p>3889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10:4501001:698</text:p>
          </table:table-cell>
          <table:covered-table-cell/>
          <table:table-cell office:value-type="float" office:value="6361.09" table:style-name="ce4">
            <text:p>6361,0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0:4502009:224</text:p>
          </table:table-cell>
          <table:covered-table-cell/>
          <table:table-cell office:value-type="float" office:value="6266.99" table:style-name="ce4">
            <text:p>6266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0:4502009:262</text:p>
          </table:table-cell>
          <table:covered-table-cell/>
          <table:table-cell office:value-type="float" office:value="6054.08" table:style-name="ce4">
            <text:p>6054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0:4502009:269</text:p>
          </table:table-cell>
          <table:covered-table-cell/>
          <table:table-cell office:value-type="float" office:value="4906.21" table:style-name="ce4">
            <text:p>4906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0:4502009:260</text:p>
          </table:table-cell>
          <table:covered-table-cell/>
          <table:table-cell office:value-type="float" office:value="5989.28" table:style-name="ce4">
            <text:p>5989,2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0:4502009:265</text:p>
          </table:table-cell>
          <table:covered-table-cell/>
          <table:table-cell office:value-type="float" office:value="4758.1000000000004" table:style-name="ce4">
            <text:p>4758,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10:4502009:256</text:p>
          </table:table-cell>
          <table:covered-table-cell/>
          <table:table-cell office:value-type="float" office:value="4933.9799999999996" table:style-name="ce4">
            <text:p>4933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10:4502009:223</text:p>
          </table:table-cell>
          <table:covered-table-cell/>
          <table:table-cell office:value-type="float" office:value="5026.55" table:style-name="ce4">
            <text:p>5026,5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0:4502009:228</text:p>
          </table:table-cell>
          <table:covered-table-cell/>
          <table:table-cell office:value-type="float" office:value="6044.82" table:style-name="ce4">
            <text:p>6044,8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0:4502009:225</text:p>
          </table:table-cell>
          <table:covered-table-cell/>
          <table:table-cell office:value-type="float" office:value="4850.67" table:style-name="ce4">
            <text:p>4850,6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0:4502009:219</text:p>
          </table:table-cell>
          <table:covered-table-cell/>
          <table:table-cell office:value-type="float" office:value="6128.13" table:style-name="ce4">
            <text:p>6128,1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0:4502009:356</text:p>
          </table:table-cell>
          <table:covered-table-cell/>
          <table:table-cell office:value-type="float" office:value="10297.23" table:style-name="ce4">
            <text:p>10297,2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0:4502009:268</text:p>
          </table:table-cell>
          <table:covered-table-cell/>
          <table:table-cell office:value-type="float" office:value="6017.05" table:style-name="ce4">
            <text:p>6017,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0:4501001:761</text:p>
          </table:table-cell>
          <table:covered-table-cell/>
          <table:table-cell office:value-type="float" office:value="2199.0500000000002" table:style-name="ce4">
            <text:p>2199,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0:4501001:976</text:p>
          </table:table-cell>
          <table:covered-table-cell/>
          <table:table-cell office:value-type="float" office:value="6646.84" table:style-name="ce4">
            <text:p>6646,8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0:4502050:112</text:p>
          </table:table-cell>
          <table:covered-table-cell/>
          <table:table-cell office:value-type="float" office:value="2453.11" table:style-name="ce4">
            <text:p>2453,1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0:4502050:108</text:p>
          </table:table-cell>
          <table:covered-table-cell/>
          <table:table-cell office:value-type="float" office:value="4063.82" table:style-name="ce4">
            <text:p>4063,8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0:4502050:153</text:p>
          </table:table-cell>
          <table:covered-table-cell/>
          <table:table-cell office:value-type="float" office:value="2990.01" table:style-name="ce4">
            <text:p>2990,0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0:4502009:311</text:p>
          </table:table-cell>
          <table:covered-table-cell/>
          <table:table-cell office:value-type="float" office:value="12885.71" table:style-name="ce4">
            <text:p>12885,7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0:4502050:106</text:p>
          </table:table-cell>
          <table:covered-table-cell/>
          <table:table-cell office:value-type="float" office:value="2360.54" table:style-name="ce4">
            <text:p>2360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0:4502009:301</text:p>
          </table:table-cell>
          <table:covered-table-cell/>
          <table:table-cell office:value-type="float" office:value="10448.379999999999" table:style-name="ce4">
            <text:p>10448,3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0:4502050:111</text:p>
          </table:table-cell>
          <table:covered-table-cell/>
          <table:table-cell office:value-type="float" office:value="6081.85" table:style-name="ce4">
            <text:p>6081,8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0:4502050:124</text:p>
          </table:table-cell>
          <table:covered-table-cell/>
          <table:table-cell office:value-type="float" office:value="6146.65" table:style-name="ce4">
            <text:p>6146,6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0:4502050:145</text:p>
          </table:table-cell>
          <table:covered-table-cell/>
          <table:table-cell office:value-type="float" office:value="3027.04" table:style-name="ce4">
            <text:p>3027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0:4502050:125</text:p>
          </table:table-cell>
          <table:covered-table-cell/>
          <table:table-cell office:value-type="float" office:value="4739.58" table:style-name="ce4">
            <text:p>4739,5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0:4502050:152</text:p>
          </table:table-cell>
          <table:covered-table-cell/>
          <table:table-cell office:value-type="float" office:value="2286.48" table:style-name="ce4">
            <text:p>2286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0:4501016:322</text:p>
          </table:table-cell>
          <table:covered-table-cell/>
          <table:table-cell office:value-type="float" office:value="6739.38" table:style-name="ce4">
            <text:p>6739,3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0:4501016:329</text:p>
          </table:table-cell>
          <table:covered-table-cell/>
          <table:table-cell office:value-type="float" office:value="5295.22" table:style-name="ce4">
            <text:p>5295,2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0:4501001:701</text:p>
          </table:table-cell>
          <table:covered-table-cell/>
          <table:table-cell office:value-type="float" office:value="6448.06" table:style-name="ce4">
            <text:p>6448,0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0:4502009:220</text:p>
          </table:table-cell>
          <table:covered-table-cell/>
          <table:table-cell office:value-type="float" office:value="6118.88" table:style-name="ce4">
            <text:p>6118,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0:4501016:323</text:p>
          </table:table-cell>
          <table:covered-table-cell/>
          <table:table-cell office:value-type="float" office:value="5193.88" table:style-name="ce4">
            <text:p>5193,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0:4502009:226</text:p>
          </table:table-cell>
          <table:covered-table-cell/>
          <table:table-cell office:value-type="float" office:value="5915.22" table:style-name="ce4">
            <text:p>5915,2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0:4501001:758</text:p>
          </table:table-cell>
          <table:covered-table-cell/>
          <table:table-cell office:value-type="float" office:value="4646.58" table:style-name="ce4">
            <text:p>4646,5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0:4501001:695</text:p>
          </table:table-cell>
          <table:covered-table-cell/>
          <table:table-cell office:value-type="float" office:value="6609.57" table:style-name="ce4">
            <text:p>6609,5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0:4502050:126</text:p>
          </table:table-cell>
          <table:covered-table-cell/>
          <table:table-cell office:value-type="float" office:value="4471.13" table:style-name="ce4">
            <text:p>4471,1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0:4502050:149</text:p>
          </table:table-cell>
          <table:covered-table-cell/>
          <table:table-cell office:value-type="float" office:value="3526.92" table:style-name="ce4">
            <text:p>3526,9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0:4502050:144</text:p>
          </table:table-cell>
          <table:covered-table-cell/>
          <table:table-cell office:value-type="float" office:value="2267.9699999999998" table:style-name="ce4">
            <text:p>2267,9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6:1704008:267</text:p>
          </table:table-cell>
          <table:covered-table-cell/>
          <table:table-cell office:value-type="float" office:value="6322.16" table:style-name="ce4">
            <text:p>6322,1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6:1704008:268</text:p>
          </table:table-cell>
          <table:covered-table-cell/>
          <table:table-cell office:value-type="float" office:value="5031.4799999999996" table:style-name="ce4">
            <text:p>5031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16:1704008:269</text:p>
          </table:table-cell>
          <table:covered-table-cell/>
          <table:table-cell office:value-type="float" office:value="5064.29" table:style-name="ce4">
            <text:p>5064,2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16:1704008:270</text:p>
          </table:table-cell>
          <table:covered-table-cell/>
          <table:table-cell office:value-type="float" office:value="5031.4799999999996" table:style-name="ce4">
            <text:p>5031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6:1704008:271</text:p>
          </table:table-cell>
          <table:covered-table-cell/>
          <table:table-cell office:value-type="float" office:value="6256.54" table:style-name="ce4">
            <text:p>6256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6:1704008:272</text:p>
          </table:table-cell>
          <table:covered-table-cell/>
          <table:table-cell office:value-type="float" office:value="5031.4799999999996" table:style-name="ce4">
            <text:p>5031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6:1704008:273</text:p>
          </table:table-cell>
          <table:covered-table-cell/>
          <table:table-cell office:value-type="float" office:value="5086.17" table:style-name="ce4">
            <text:p>5086,1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16:1704008:274</text:p>
          </table:table-cell>
          <table:covered-table-cell/>
          <table:table-cell office:value-type="float" office:value="5064.29" table:style-name="ce4">
            <text:p>5064,2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14:1701001:303</text:p>
          </table:table-cell>
          <table:covered-table-cell/>
          <table:table-cell office:value-type="float" office:value="361995.56" table:style-name="ce4">
            <text:p>361995,5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20:0605001:1323</text:p>
          </table:table-cell>
          <table:covered-table-cell/>
          <table:table-cell office:value-type="float" office:value="3291072.46" table:style-name="ce4">
            <text:p>3291072,4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12:3401001:1759</text:p>
          </table:table-cell>
          <table:covered-table-cell/>
          <table:table-cell office:value-type="float" office:value="112940.86" table:style-name="ce4">
            <text:p>112940,8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1:5901006:658</text:p>
          </table:table-cell>
          <table:covered-table-cell/>
          <table:table-cell office:value-type="float" office:value="753060.66" table:style-name="ce4">
            <text:p>753060,6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1:5901006:661</text:p>
          </table:table-cell>
          <table:covered-table-cell/>
          <table:table-cell office:value-type="float" office:value="658206.36" table:style-name="ce4">
            <text:p>658206,3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1:5901006:664</text:p>
          </table:table-cell>
          <table:covered-table-cell/>
          <table:table-cell office:value-type="float" office:value="640060.31999999995" table:style-name="ce4">
            <text:p>640060,3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501004:711</text:p>
          </table:table-cell>
          <table:covered-table-cell/>
          <table:table-cell office:value-type="float" office:value="1070770.54" table:style-name="ce4">
            <text:p>1070770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501004:680</text:p>
          </table:table-cell>
          <table:covered-table-cell/>
          <table:table-cell office:value-type="float" office:value="1164697.78" table:style-name="ce4">
            <text:p>1164697,7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6:5101003:487</text:p>
          </table:table-cell>
          <table:covered-table-cell/>
          <table:table-cell office:value-type="float" office:value="782924.97" table:style-name="ce4">
            <text:p>782924,9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20:0405001:2052</text:p>
          </table:table-cell>
          <table:covered-table-cell/>
          <table:table-cell office:value-type="float" office:value="732729.09" table:style-name="ce4">
            <text:p>732729,0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6:5101003:488</text:p>
          </table:table-cell>
          <table:covered-table-cell/>
          <table:table-cell office:value-type="float" office:value="607861" table:style-name="ce4">
            <text:p>60786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2:3401001:1752</text:p>
          </table:table-cell>
          <table:covered-table-cell/>
          <table:table-cell office:value-type="float" office:value="2351652.2999999998" table:style-name="ce4">
            <text:p>2351652,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6:5101003:490</text:p>
          </table:table-cell>
          <table:covered-table-cell/>
          <table:table-cell office:value-type="float" office:value="387815.32" table:style-name="ce4">
            <text:p>387815,3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12:3401001:1754</text:p>
          </table:table-cell>
          <table:covered-table-cell/>
          <table:table-cell office:value-type="float" office:value="268063.19" table:style-name="ce4">
            <text:p>268063,1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12:1701001:1798</text:p>
          </table:table-cell>
          <table:covered-table-cell/>
          <table:table-cell office:value-type="float" office:value="220333.89" table:style-name="ce4">
            <text:p>220333,8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12:3401001:1753</text:p>
          </table:table-cell>
          <table:covered-table-cell/>
          <table:table-cell office:value-type="float" office:value="451121.57" table:style-name="ce4">
            <text:p>451121,5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6:5101003:489</text:p>
          </table:table-cell>
          <table:covered-table-cell/>
          <table:table-cell office:value-type="float" office:value="690530.1" table:style-name="ce4">
            <text:p>690530,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2001:270</text:p>
          </table:table-cell>
          <table:covered-table-cell/>
          <table:table-cell office:value-type="float" office:value="500786.44" table:style-name="ce4">
            <text:p>500786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4:0401001:11693</text:p>
          </table:table-cell>
          <table:covered-table-cell/>
          <table:table-cell office:value-type="float" office:value="907633.08" table:style-name="ce4">
            <text:p>907633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8:0201021:282</text:p>
          </table:table-cell>
          <table:covered-table-cell/>
          <table:table-cell office:value-type="float" office:value="648920.05000000005" table:style-name="ce4">
            <text:p>648920,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2:0501001:1331</text:p>
          </table:table-cell>
          <table:covered-table-cell/>
          <table:table-cell office:value-type="float" office:value="163735" table:style-name="ce4">
            <text:p>1637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2:3101017:619</text:p>
          </table:table-cell>
          <table:covered-table-cell/>
          <table:table-cell office:value-type="float" office:value="472718.77" table:style-name="ce4">
            <text:p>472718,7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1:5901006:1105</text:p>
          </table:table-cell>
          <table:covered-table-cell/>
          <table:table-cell office:value-type="float" office:value="1826151.48" table:style-name="ce4">
            <text:p>1826151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2:3101015:361</text:p>
          </table:table-cell>
          <table:covered-table-cell/>
          <table:table-cell office:value-type="float" office:value="484094.3" table:style-name="ce4">
            <text:p>484094,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8:3101001:390</text:p>
          </table:table-cell>
          <table:covered-table-cell/>
          <table:table-cell office:value-type="float" office:value="64401.75" table:style-name="ce4">
            <text:p>64401,7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2:1702004:2145</text:p>
          </table:table-cell>
          <table:covered-table-cell/>
          <table:table-cell office:value-type="float" office:value="868361.01" table:style-name="ce4">
            <text:p>868361,0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5:0102017:1189</text:p>
          </table:table-cell>
          <table:covered-table-cell/>
          <table:table-cell office:value-type="float" office:value="949145.86" table:style-name="ce4">
            <text:p>949145,8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8:0201021:281</text:p>
          </table:table-cell>
          <table:covered-table-cell/>
          <table:table-cell office:value-type="float" office:value="1294872.58" table:style-name="ce4">
            <text:p>1294872,5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0:5701001:382</text:p>
          </table:table-cell>
          <table:covered-table-cell/>
          <table:table-cell office:value-type="float" office:value="43253.1" table:style-name="ce4">
            <text:p>43253,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4:0401001:11690</text:p>
          </table:table-cell>
          <table:covered-table-cell/>
          <table:table-cell office:value-type="float" office:value="950493.53" table:style-name="ce4">
            <text:p>950493,5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1:5901006:1106</text:p>
          </table:table-cell>
          <table:covered-table-cell/>
          <table:table-cell office:value-type="float" office:value="3881362.06" table:style-name="ce4">
            <text:p>3881362,0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15:1701002:934</text:p>
          </table:table-cell>
          <table:covered-table-cell/>
          <table:table-cell office:value-type="float" office:value="629886.43999999994" table:style-name="ce4">
            <text:p>629886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5:0106004:1805</text:p>
          </table:table-cell>
          <table:covered-table-cell/>
          <table:table-cell office:value-type="float" office:value="9547298.3100000005" table:style-name="ce4">
            <text:p>9547298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12:3401001:1751</text:p>
          </table:table-cell>
          <table:covered-table-cell/>
          <table:table-cell office:value-type="float" office:value="287866.19" table:style-name="ce4">
            <text:p>287866,1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4:1201002:467</text:p>
          </table:table-cell>
          <table:covered-table-cell/>
          <table:table-cell office:value-type="float" office:value="1675218.74" table:style-name="ce4">
            <text:p>1675218,7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6:4001003:219</text:p>
          </table:table-cell>
          <table:covered-table-cell/>
          <table:table-cell office:value-type="float" office:value="276044.83" table:style-name="ce4">
            <text:p>276044,8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12:1703003:892</text:p>
          </table:table-cell>
          <table:covered-table-cell/>
          <table:table-cell office:value-type="float" office:value="518983.75" table:style-name="ce4">
            <text:p>518983,7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20:1201001:289</text:p>
          </table:table-cell>
          <table:covered-table-cell/>
          <table:table-cell office:value-type="float" office:value="307633.39" table:style-name="ce4">
            <text:p>307633,3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2:1901001:326</text:p>
          </table:table-cell>
          <table:covered-table-cell/>
          <table:table-cell office:value-type="float" office:value="331505.42" table:style-name="ce4">
            <text:p>331505,4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2:1501001:717</text:p>
          </table:table-cell>
          <table:covered-table-cell/>
          <table:table-cell office:value-type="float" office:value="1831395.63" table:style-name="ce4">
            <text:p>1831395,6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5:0105025:4693</text:p>
          </table:table-cell>
          <table:covered-table-cell/>
          <table:table-cell office:value-type="float" office:value="877828.05" table:style-name="ce4">
            <text:p>877828,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07:0701001:317</text:p>
          </table:table-cell>
          <table:covered-table-cell/>
          <table:table-cell office:value-type="float" office:value="1389331.83" table:style-name="ce4">
            <text:p>1389331,8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12:1702004:2141</text:p>
          </table:table-cell>
          <table:covered-table-cell/>
          <table:table-cell office:value-type="float" office:value="191749.17" table:style-name="ce4">
            <text:p>191749,1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12:1702004:2139</text:p>
          </table:table-cell>
          <table:covered-table-cell/>
          <table:table-cell office:value-type="float" office:value="190025.58" table:style-name="ce4">
            <text:p>190025,5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12:3101017:618</text:p>
          </table:table-cell>
          <table:covered-table-cell/>
          <table:table-cell office:value-type="float" office:value="112619.31" table:style-name="ce4">
            <text:p>112619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6:1901001:246</text:p>
          </table:table-cell>
          <table:covered-table-cell/>
          <table:table-cell office:value-type="float" office:value="945.66" table:style-name="ce4">
            <text:p>945,6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6:1901001:168</text:p>
          </table:table-cell>
          <table:covered-table-cell/>
          <table:table-cell office:value-type="float" office:value="919.81" table:style-name="ce4">
            <text:p>919,8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12:3101015:339</text:p>
          </table:table-cell>
          <table:covered-table-cell/>
          <table:table-cell office:value-type="float" office:value="12878.11" table:style-name="ce4">
            <text:p>12878,1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12:3101015:340</text:p>
          </table:table-cell>
          <table:covered-table-cell/>
          <table:table-cell office:value-type="float" office:value="12819.84" table:style-name="ce4">
            <text:p>12819,8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12:3401001:1755</text:p>
          </table:table-cell>
          <table:covered-table-cell/>
          <table:table-cell office:value-type="float" office:value="62800.27" table:style-name="ce4">
            <text:p>62800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16:1901001:171</text:p>
          </table:table-cell>
          <table:covered-table-cell/>
          <table:table-cell office:value-type="float" office:value="906.88" table:style-name="ce4">
            <text:p>906,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16:1901001:170</text:p>
          </table:table-cell>
          <table:covered-table-cell/>
          <table:table-cell office:value-type="float" office:value="1252.27" table:style-name="ce4">
            <text:p>1252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16:1901001:169</text:p>
          </table:table-cell>
          <table:covered-table-cell/>
          <table:table-cell office:value-type="float" office:value="1220.8699999999999" table:style-name="ce4">
            <text:p>1220,8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0:4501033:235</text:p>
          </table:table-cell>
          <table:covered-table-cell/>
          <table:table-cell office:value-type="float" office:value="9488.48" table:style-name="ce4">
            <text:p>9488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0:4501012:449</text:p>
          </table:table-cell>
          <table:covered-table-cell/>
          <table:table-cell office:value-type="float" office:value="15212.18" table:style-name="ce4">
            <text:p>15212,1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10:4501012:450</text:p>
          </table:table-cell>
          <table:covered-table-cell/>
          <table:table-cell office:value-type="float" office:value="9304.83" table:style-name="ce4">
            <text:p>9304,8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10:4501012:451</text:p>
          </table:table-cell>
          <table:covered-table-cell/>
          <table:table-cell office:value-type="float" office:value="11080.1" table:style-name="ce4">
            <text:p>11080,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10:4501012:452</text:p>
          </table:table-cell>
          <table:covered-table-cell/>
          <table:table-cell office:value-type="float" office:value="15212.18" table:style-name="ce4">
            <text:p>15212,1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10:4501033:237</text:p>
          </table:table-cell>
          <table:covered-table-cell/>
          <table:table-cell office:value-type="float" office:value="10039.42" table:style-name="ce4">
            <text:p>10039,4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10:4501033:236</text:p>
          </table:table-cell>
          <table:covered-table-cell/>
          <table:table-cell office:value-type="float" office:value="9121.18" table:style-name="ce4">
            <text:p>9121,1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10:4501033:238</text:p>
          </table:table-cell>
          <table:covered-table-cell/>
          <table:table-cell office:value-type="float" office:value="8233.5499999999993" table:style-name="ce4">
            <text:p>8233,5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2:3101026:160</text:p>
          </table:table-cell>
          <table:covered-table-cell/>
          <table:table-cell office:value-type="float" office:value="34655.599999999999" table:style-name="ce4">
            <text:p>34655,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2:3101026:159</text:p>
          </table:table-cell>
          <table:covered-table-cell/>
          <table:table-cell office:value-type="float" office:value="34555.14" table:style-name="ce4">
            <text:p>34555,1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12:3101026:46</text:p>
          </table:table-cell>
          <table:covered-table-cell/>
          <table:table-cell office:value-type="float" office:value="34555.14" table:style-name="ce4">
            <text:p>34555,1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12:3101026:161</text:p>
          </table:table-cell>
          <table:covered-table-cell/>
          <table:table-cell office:value-type="float" office:value="34555.14" table:style-name="ce4">
            <text:p>34555,1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12:1702004:2143</text:p>
          </table:table-cell>
          <table:covered-table-cell/>
          <table:table-cell office:value-type="float" office:value="13255.27" table:style-name="ce4">
            <text:p>13255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15:0402035:260</text:p>
          </table:table-cell>
          <table:covered-table-cell/>
          <table:table-cell office:value-type="float" office:value="71119369.450000003" table:style-name="ce4">
            <text:p>71119369,4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15:0402063:978</text:p>
          </table:table-cell>
          <table:covered-table-cell/>
          <table:table-cell office:value-type="float" office:value="691839.35" table:style-name="ce4">
            <text:p>691839,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5:0105018:748</text:p>
          </table:table-cell>
          <table:covered-table-cell/>
          <table:table-cell office:value-type="float" office:value="799386.4" table:style-name="ce4">
            <text:p>799386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11:4001001:1054</text:p>
          </table:table-cell>
          <table:covered-table-cell/>
          <table:table-cell office:value-type="float" office:value="20744.29" table:style-name="ce4">
            <text:p>20744,2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5:0104001:3652</text:p>
          </table:table-cell>
          <table:covered-table-cell/>
          <table:table-cell office:value-type="float" office:value="1863055.99" table:style-name="ce4">
            <text:p>1863055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5:0107018:767</text:p>
          </table:table-cell>
          <table:covered-table-cell/>
          <table:table-cell office:value-type="float" office:value="175025.31" table:style-name="ce4">
            <text:p>175025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20:0603001:1170</text:p>
          </table:table-cell>
          <table:covered-table-cell/>
          <table:table-cell office:value-type="float" office:value="1087197.81" table:style-name="ce4">
            <text:p>1087197,8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5:0201019:2721</text:p>
          </table:table-cell>
          <table:covered-table-cell/>
          <table:table-cell office:value-type="float" office:value="243301.37" table:style-name="ce4">
            <text:p>243301,3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20:0602016:902</text:p>
          </table:table-cell>
          <table:covered-table-cell/>
          <table:table-cell office:value-type="float" office:value="301399.96999999997" table:style-name="ce4">
            <text:p>301399,9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20:0602003:3382</text:p>
          </table:table-cell>
          <table:covered-table-cell/>
          <table:table-cell office:value-type="float" office:value="755024.36" table:style-name="ce4">
            <text:p>755024,3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5:0106034:3011</text:p>
          </table:table-cell>
          <table:covered-table-cell/>
          <table:table-cell office:value-type="float" office:value="313143.31" table:style-name="ce4">
            <text:p>313143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8:0201003:790</text:p>
          </table:table-cell>
          <table:covered-table-cell/>
          <table:table-cell office:value-type="float" office:value="141658.99" table:style-name="ce4">
            <text:p>141658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20:0602003:1683</text:p>
          </table:table-cell>
          <table:covered-table-cell/>
          <table:table-cell office:value-type="float" office:value="538832.79" table:style-name="ce4">
            <text:p>538832,7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5:0106002:2651</text:p>
          </table:table-cell>
          <table:covered-table-cell/>
          <table:table-cell office:value-type="float" office:value="299998.90999999997" table:style-name="ce4">
            <text:p>299998,9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20:0602007:4354</text:p>
          </table:table-cell>
          <table:covered-table-cell/>
          <table:table-cell office:value-type="float" office:value="234325.89" table:style-name="ce4">
            <text:p>234325,8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17:0402001:837</text:p>
          </table:table-cell>
          <table:covered-table-cell/>
          <table:table-cell office:value-type="float" office:value="67803.78" table:style-name="ce4">
            <text:p>67803,7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17:0407001:531</text:p>
          </table:table-cell>
          <table:covered-table-cell/>
          <table:table-cell office:value-type="float" office:value="62288.65" table:style-name="ce4">
            <text:p>62288,6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17:0401003:2538</text:p>
          </table:table-cell>
          <table:covered-table-cell/>
          <table:table-cell office:value-type="float" office:value="56902.26" table:style-name="ce4">
            <text:p>56902,2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19:1001002:7413</text:p>
          </table:table-cell>
          <table:covered-table-cell/>
          <table:table-cell office:value-type="float" office:value="73875.28" table:style-name="ce4">
            <text:p>73875,2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5:0106024:2488</text:p>
          </table:table-cell>
          <table:covered-table-cell/>
          <table:table-cell office:value-type="float" office:value="286329.03000000003" table:style-name="ce4">
            <text:p>286329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17:0401003:2539</text:p>
          </table:table-cell>
          <table:covered-table-cell/>
          <table:table-cell office:value-type="float" office:value="58251.24" table:style-name="ce4">
            <text:p>58251,2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17:0402001:85</text:p>
          </table:table-cell>
          <table:covered-table-cell/>
          <table:table-cell office:value-type="float" office:value="65350.35" table:style-name="ce4">
            <text:p>65350,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5:0101002:954</text:p>
          </table:table-cell>
          <table:covered-table-cell/>
          <table:table-cell office:value-type="float" office:value="214796.26" table:style-name="ce4">
            <text:p>214796,2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17:0402018:522</text:p>
          </table:table-cell>
          <table:covered-table-cell/>
          <table:table-cell office:value-type="float" office:value="105908.82" table:style-name="ce4">
            <text:p>105908,8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5:0106004:2061</text:p>
          </table:table-cell>
          <table:covered-table-cell/>
          <table:table-cell office:value-type="float" office:value="276250.31" table:style-name="ce4">
            <text:p>276250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17:0401003:704</text:p>
          </table:table-cell>
          <table:covered-table-cell/>
          <table:table-cell office:value-type="float" office:value="76094.509999999995" table:style-name="ce4">
            <text:p>76094,5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10:4501016:228</text:p>
          </table:table-cell>
          <table:covered-table-cell/>
          <table:table-cell office:value-type="float" office:value="98050.85" table:style-name="ce4">
            <text:p>98050,8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12:1701006:1601</text:p>
          </table:table-cell>
          <table:covered-table-cell/>
          <table:table-cell office:value-type="float" office:value="898882.07" table:style-name="ce4">
            <text:p>898882,0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12:1702002:2968</text:p>
          </table:table-cell>
          <table:covered-table-cell/>
          <table:table-cell office:value-type="float" office:value="924659.66" table:style-name="ce4">
            <text:p>924659,6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12:1702003:4988</text:p>
          </table:table-cell>
          <table:covered-table-cell/>
          <table:table-cell office:value-type="float" office:value="1123451.97" table:style-name="ce4">
            <text:p>1123451,9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12:1701008:1522</text:p>
          </table:table-cell>
          <table:covered-table-cell/>
          <table:table-cell office:value-type="float" office:value="285766.17" table:style-name="ce4">
            <text:p>285766,1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12:1701007:2686</text:p>
          </table:table-cell>
          <table:covered-table-cell/>
          <table:table-cell office:value-type="float" office:value="734276.27" table:style-name="ce4">
            <text:p>734276,2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12:3201001:526</text:p>
          </table:table-cell>
          <table:covered-table-cell/>
          <table:table-cell office:value-type="float" office:value="167594.14000000001" table:style-name="ce4">
            <text:p>167594,1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12:3201001:528</text:p>
          </table:table-cell>
          <table:covered-table-cell/>
          <table:table-cell office:value-type="float" office:value="163997.98000000001" table:style-name="ce4">
            <text:p>163997,9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12:3201001:527</text:p>
          </table:table-cell>
          <table:covered-table-cell/>
          <table:table-cell office:value-type="float" office:value="112337.31" table:style-name="ce4">
            <text:p>112337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12:3201001:525</text:p>
          </table:table-cell>
          <table:covered-table-cell/>
          <table:table-cell office:value-type="float" office:value="152224.79" table:style-name="ce4">
            <text:p>152224,7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12:3201001:529</text:p>
          </table:table-cell>
          <table:covered-table-cell/>
          <table:table-cell office:value-type="float" office:value="164298.13" table:style-name="ce4">
            <text:p>164298,1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12:3201001:530</text:p>
          </table:table-cell>
          <table:covered-table-cell/>
          <table:table-cell office:value-type="float" office:value="216657.44" table:style-name="ce4">
            <text:p>216657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12:1701003:3322</text:p>
          </table:table-cell>
          <table:covered-table-cell/>
          <table:table-cell office:value-type="float" office:value="488162.46" table:style-name="ce4">
            <text:p>488162,4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12:1702003:4989</text:p>
          </table:table-cell>
          <table:covered-table-cell/>
          <table:table-cell office:value-type="float" office:value="495224.84" table:style-name="ce4">
            <text:p>495224,8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12:1702002:2970</text:p>
          </table:table-cell>
          <table:covered-table-cell/>
          <table:table-cell office:value-type="float" office:value="525701.42000000004" table:style-name="ce4">
            <text:p>525701,4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12:1701008:1527</text:p>
          </table:table-cell>
          <table:covered-table-cell/>
          <table:table-cell office:value-type="float" office:value="284252.25" table:style-name="ce4">
            <text:p>284252,2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12:1701003:3321</text:p>
          </table:table-cell>
          <table:covered-table-cell/>
          <table:table-cell office:value-type="float" office:value="970455.94" table:style-name="ce4">
            <text:p>970455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12:1701008:1525</text:p>
          </table:table-cell>
          <table:covered-table-cell/>
          <table:table-cell office:value-type="float" office:value="206482.72" table:style-name="ce4">
            <text:p>206482,7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5:0107021:3030</text:p>
          </table:table-cell>
          <table:covered-table-cell/>
          <table:table-cell office:value-type="float" office:value="2197918.4" table:style-name="ce4">
            <text:p>2197918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07:0101005:1533</text:p>
          </table:table-cell>
          <table:covered-table-cell/>
          <table:table-cell office:value-type="float" office:value="271235.7" table:style-name="ce4">
            <text:p>271235,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15:0102005:4010</text:p>
          </table:table-cell>
          <table:covered-table-cell/>
          <table:table-cell office:value-type="float" office:value="1272990.33" table:style-name="ce4">
            <text:p>1272990,3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15:0102005:4011</text:p>
          </table:table-cell>
          <table:covered-table-cell/>
          <table:table-cell office:value-type="float" office:value="1779774.95" table:style-name="ce4">
            <text:p>1779774,9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5:0106035:926</text:p>
          </table:table-cell>
          <table:covered-table-cell/>
          <table:table-cell office:value-type="float" office:value="1545668.82" table:style-name="ce4">
            <text:p>1545668,8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05:0106035:927</text:p>
          </table:table-cell>
          <table:covered-table-cell/>
          <table:table-cell office:value-type="float" office:value="2031117.57" table:style-name="ce4">
            <text:p>2031117,5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12:1701003:3320</text:p>
          </table:table-cell>
          <table:covered-table-cell/>
          <table:table-cell office:value-type="float" office:value="3699844.58" table:style-name="ce4">
            <text:p>3699844,5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20:1001002:8941</text:p>
          </table:table-cell>
          <table:covered-table-cell/>
          <table:table-cell office:value-type="float" office:value="220925.89" table:style-name="ce4">
            <text:p>220925,8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12:1801001:505</text:p>
          </table:table-cell>
          <table:covered-table-cell/>
          <table:table-cell office:value-type="float" office:value="2134.7399999999998" table:style-name="ce4">
            <text:p>2134,7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12:1801001:552</text:p>
          </table:table-cell>
          <table:covered-table-cell/>
          <table:table-cell office:value-type="float" office:value="2795.9" table:style-name="ce4">
            <text:p>2795,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8">
            <text:p>11:12:1701008:1526</text:p>
          </table:table-cell>
          <table:covered-table-cell/>
          <table:table-cell office:value-type="float" office:value="166414.65" table:style-name="ce4">
            <text:p>166414,6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8">
            <text:p>11:12:1701011:2142</text:p>
          </table:table-cell>
          <table:covered-table-cell/>
          <table:table-cell office:value-type="float" office:value="144839.01999999999" table:style-name="ce4">
            <text:p>144839,0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8">
            <text:p>11:12:1701011:2143</text:p>
          </table:table-cell>
          <table:covered-table-cell/>
          <table:table-cell office:value-type="float" office:value="143727.29999999999" table:style-name="ce4">
            <text:p>143727,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8">
            <text:p>11:12:1701011:2141</text:p>
          </table:table-cell>
          <table:covered-table-cell/>
          <table:table-cell office:value-type="float" office:value="140390.28" table:style-name="ce4">
            <text:p>140390,2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8">
            <text:p>11:12:1701008:1523</text:p>
          </table:table-cell>
          <table:covered-table-cell/>
          <table:table-cell office:value-type="float" office:value="220128.22" table:style-name="ce4">
            <text:p>220128,2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8">
            <text:p>11:12:1701011:2147</text:p>
          </table:table-cell>
          <table:covered-table-cell/>
          <table:table-cell office:value-type="float" office:value="241465.13" table:style-name="ce4">
            <text:p>241465,1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8">
            <text:p>11:12:1701011:2144</text:p>
          </table:table-cell>
          <table:covered-table-cell/>
          <table:table-cell office:value-type="float" office:value="140390.28" table:style-name="ce4">
            <text:p>140390,2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8">
            <text:p>11:12:1701008:1524</text:p>
          </table:table-cell>
          <table:covered-table-cell/>
          <table:table-cell office:value-type="float" office:value="167642.75" table:style-name="ce4">
            <text:p>167642,7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8">
            <text:p>11:12:1701011:2145</text:p>
          </table:table-cell>
          <table:covered-table-cell/>
          <table:table-cell office:value-type="float" office:value="143727.29999999999" table:style-name="ce4">
            <text:p>143727,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8">
            <text:p>11:12:1701011:2146</text:p>
          </table:table-cell>
          <table:covered-table-cell/>
          <table:table-cell office:value-type="float" office:value="426665.51" table:style-name="ce4">
            <text:p>426665,5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8">
            <text:p>11:05:0106020:729</text:p>
          </table:table-cell>
          <table:covered-table-cell/>
          <table:table-cell office:value-type="float" office:value="634199.01" table:style-name="ce4">
            <text:p>634199,0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8">
            <text:p>11:05:0106020:730</text:p>
          </table:table-cell>
          <table:covered-table-cell/>
          <table:table-cell office:value-type="float" office:value="973236.21" table:style-name="ce4">
            <text:p>973236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8">
            <text:p>11:12:1701007:2687</text:p>
          </table:table-cell>
          <table:covered-table-cell/>
          <table:table-cell office:value-type="float" office:value="315208.15000000002" table:style-name="ce4">
            <text:p>315208,1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8">
            <text:p>11:07:1401003:273</text:p>
          </table:table-cell>
          <table:covered-table-cell/>
          <table:table-cell office:value-type="float" office:value="490526.93" table:style-name="ce4">
            <text:p>490526,9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8">
            <text:p>11:10:4501043:991</text:p>
          </table:table-cell>
          <table:covered-table-cell/>
          <table:table-cell office:value-type="float" office:value="318382.03000000003" table:style-name="ce4">
            <text:p>318382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8">
            <text:p>11:05:0105012:4490</text:p>
          </table:table-cell>
          <table:covered-table-cell/>
          <table:table-cell office:value-type="float" office:value="4753810.78" table:style-name="ce4">
            <text:p>4753810,7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8">
            <text:p>11:05:0105012:4491</text:p>
          </table:table-cell>
          <table:covered-table-cell/>
          <table:table-cell office:value-type="float" office:value="1924161.51" table:style-name="ce4">
            <text:p>1924161,5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8">
            <text:p>11:03:2001015:341</text:p>
          </table:table-cell>
          <table:covered-table-cell/>
          <table:table-cell office:value-type="float" office:value="700786.92" table:style-name="ce4">
            <text:p>700786,9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8">
            <text:p>11:03:2001015:384</text:p>
          </table:table-cell>
          <table:covered-table-cell/>
          <table:table-cell office:value-type="float" office:value="698845.68" table:style-name="ce4">
            <text:p>698845,6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8">
            <text:p>11:12:3101021:480</text:p>
          </table:table-cell>
          <table:covered-table-cell/>
          <table:table-cell office:value-type="float" office:value="124890.41" table:style-name="ce4">
            <text:p>124890,4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8">
            <text:p>11:19:1601001:358</text:p>
          </table:table-cell>
          <table:covered-table-cell/>
          <table:table-cell office:value-type="float" office:value="109383.92" table:style-name="ce4">
            <text:p>109383,9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8">
            <text:p>11:11:3501008:1030</text:p>
          </table:table-cell>
          <table:covered-table-cell/>
          <table:table-cell office:value-type="float" office:value="25238.51" table:style-name="ce4">
            <text:p>25238,5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8">
            <text:p>11:12:1701001:1796</text:p>
          </table:table-cell>
          <table:covered-table-cell/>
          <table:table-cell office:value-type="float" office:value="3369.69" table:style-name="ce4">
            <text:p>3369,6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8">
            <text:p>11:12:1702006:1304</text:p>
          </table:table-cell>
          <table:covered-table-cell/>
          <table:table-cell office:value-type="float" office:value="13358.06" table:style-name="ce4">
            <text:p>13358,0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8">
            <text:p>11:12:1702004:2140</text:p>
          </table:table-cell>
          <table:covered-table-cell/>
          <table:table-cell office:value-type="float" office:value="3907.75" table:style-name="ce4">
            <text:p>3907,7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8">
            <text:p>11:12:1702004:2142</text:p>
          </table:table-cell>
          <table:covered-table-cell/>
          <table:table-cell office:value-type="float" office:value="6266.04" table:style-name="ce4">
            <text:p>6266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8">
            <text:p>11:06:3901005:336</text:p>
          </table:table-cell>
          <table:covered-table-cell/>
          <table:table-cell office:value-type="float" office:value="9093.67" table:style-name="ce4">
            <text:p>9093,6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8">
            <text:p>11:06:3901005:338</text:p>
          </table:table-cell>
          <table:covered-table-cell/>
          <table:table-cell office:value-type="float" office:value="5278.03" table:style-name="ce4">
            <text:p>5278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8">
            <text:p>11:06:3901005:339</text:p>
          </table:table-cell>
          <table:covered-table-cell/>
          <table:table-cell office:value-type="float" office:value="7177.44" table:style-name="ce4">
            <text:p>7177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8">
            <text:p>11:06:3901005:343</text:p>
          </table:table-cell>
          <table:covered-table-cell/>
          <table:table-cell office:value-type="float" office:value="8959.2000000000007" table:style-name="ce4">
            <text:p>8959,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8">
            <text:p>11:06:3901005:344</text:p>
          </table:table-cell>
          <table:covered-table-cell/>
          <table:table-cell office:value-type="float" office:value="6975.74" table:style-name="ce4">
            <text:p>6975,7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8">
            <text:p>11:06:3901005:337</text:p>
          </table:table-cell>
          <table:covered-table-cell/>
          <table:table-cell office:value-type="float" office:value="7177.44" table:style-name="ce4">
            <text:p>7177,4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8">
            <text:p>11:06:3901005:341</text:p>
          </table:table-cell>
          <table:covered-table-cell/>
          <table:table-cell office:value-type="float" office:value="6992.54" table:style-name="ce4">
            <text:p>6992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8">
            <text:p>11:06:3901005:335</text:p>
          </table:table-cell>
          <table:covered-table-cell/>
          <table:table-cell office:value-type="float" office:value="7328.72" table:style-name="ce4">
            <text:p>7328,7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8">
            <text:p>11:06:3901005:346</text:p>
          </table:table-cell>
          <table:covered-table-cell/>
          <table:table-cell office:value-type="float" office:value="9177.7099999999991" table:style-name="ce4">
            <text:p>9177,7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8">
            <text:p>11:06:3901005:340</text:p>
          </table:table-cell>
          <table:covered-table-cell/>
          <table:table-cell office:value-type="float" office:value="7009.35" table:style-name="ce4">
            <text:p>7009,3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8">
            <text:p>11:06:3901005:342</text:p>
          </table:table-cell>
          <table:covered-table-cell/>
          <table:table-cell office:value-type="float" office:value="5278.03" table:style-name="ce4">
            <text:p>5278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8">
            <text:p>11:12:3101027:338</text:p>
          </table:table-cell>
          <table:covered-table-cell/>
          <table:table-cell office:value-type="float" office:value="336107.97" table:style-name="ce4">
            <text:p>336107,9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8">
            <text:p>11:12:3401001:1763</text:p>
          </table:table-cell>
          <table:covered-table-cell/>
          <table:table-cell office:value-type="float" office:value="180647.3" table:style-name="ce4">
            <text:p>180647,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8">
            <text:p>11:12:3401001:1762</text:p>
          </table:table-cell>
          <table:covered-table-cell/>
          <table:table-cell office:value-type="float" office:value="134599.95000000001" table:style-name="ce4">
            <text:p>134599,9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8">
            <text:p>11:12:3801001:335</text:p>
          </table:table-cell>
          <table:covered-table-cell/>
          <table:table-cell office:value-type="float" office:value="39589.629999999997" table:style-name="ce4">
            <text:p>39589,6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8">
            <text:p>11:12:3801001:337</text:p>
          </table:table-cell>
          <table:covered-table-cell/>
          <table:table-cell office:value-type="float" office:value="54034.5" table:style-name="ce4">
            <text:p>54034,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8">
            <text:p>11:12:3801001:336</text:p>
          </table:table-cell>
          <table:covered-table-cell/>
          <table:table-cell office:value-type="float" office:value="64520.4" table:style-name="ce4">
            <text:p>64520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8">
            <text:p>11:12:3401001:1758</text:p>
          </table:table-cell>
          <table:covered-table-cell/>
          <table:table-cell office:value-type="float" office:value="111872.99" table:style-name="ce4">
            <text:p>111872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8">
            <text:p>11:12:1702004:2147</text:p>
          </table:table-cell>
          <table:covered-table-cell/>
          <table:table-cell office:value-type="float" office:value="238286.04" table:style-name="ce4">
            <text:p>238286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8">
            <text:p>11:12:1701001:1797</text:p>
          </table:table-cell>
          <table:covered-table-cell/>
          <table:table-cell office:value-type="float" office:value="144638.99" table:style-name="ce4">
            <text:p>144638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8">
            <text:p>11:12:3801001:334</text:p>
          </table:table-cell>
          <table:covered-table-cell/>
          <table:table-cell office:value-type="float" office:value="57351.46" table:style-name="ce4">
            <text:p>57351,4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8">
            <text:p>11:12:1702004:2144</text:p>
          </table:table-cell>
          <table:covered-table-cell/>
          <table:table-cell office:value-type="float" office:value="239057.97" table:style-name="ce4">
            <text:p>239057,9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8">
            <text:p>11:12:3801001:333</text:p>
          </table:table-cell>
          <table:covered-table-cell/>
          <table:table-cell office:value-type="float" office:value="55211.48" table:style-name="ce4">
            <text:p>55211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8">
            <text:p>11:12:3801001:338</text:p>
          </table:table-cell>
          <table:covered-table-cell/>
          <table:table-cell office:value-type="float" office:value="57565.46" table:style-name="ce4">
            <text:p>57565,4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8">
            <text:p>11:07:6001009:231</text:p>
          </table:table-cell>
          <table:covered-table-cell/>
          <table:table-cell office:value-type="float" office:value="293021.88" table:style-name="ce4">
            <text:p>293021,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8">
            <text:p>11:10:4502050:93</text:p>
          </table:table-cell>
          <table:covered-table-cell/>
          <table:table-cell office:value-type="float" office:value="42202.66" table:style-name="ce4">
            <text:p>42202,6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8">
            <text:p>11:10:4501012:448</text:p>
          </table:table-cell>
          <table:covered-table-cell/>
          <table:table-cell office:value-type="float" office:value="50901.1" table:style-name="ce4">
            <text:p>50901,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8">
            <text:p>11:10:4501016:234</text:p>
          </table:table-cell>
          <table:covered-table-cell/>
          <table:table-cell office:value-type="float" office:value="67064.39" table:style-name="ce4">
            <text:p>67064,3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8">
            <text:p>11:10:4501033:75</text:p>
          </table:table-cell>
          <table:covered-table-cell/>
          <table:table-cell office:value-type="float" office:value="46401.73" table:style-name="ce4">
            <text:p>46401,7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8">
            <text:p>11:10:4501001:146</text:p>
          </table:table-cell>
          <table:covered-table-cell/>
          <table:table-cell office:value-type="float" office:value="64977.52" table:style-name="ce4">
            <text:p>64977,5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8">
            <text:p>11:16:1704008:98</text:p>
          </table:table-cell>
          <table:covered-table-cell/>
          <table:table-cell office:value-type="float" office:value="47066.21" table:style-name="ce4">
            <text:p>47066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8">
            <text:p>11:10:4502009:336</text:p>
          </table:table-cell>
          <table:covered-table-cell/>
          <table:table-cell office:value-type="float" office:value="140004.54" table:style-name="ce4">
            <text:p>140004,5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8">
            <text:p>11:16:1901001:78</text:p>
          </table:table-cell>
          <table:covered-table-cell/>
          <table:table-cell office:value-type="float" office:value="4305.3599999999997" table:style-name="ce4">
            <text:p>4305,3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8">
            <text:p>11:10:4501001:174</text:p>
          </table:table-cell>
          <table:covered-table-cell/>
          <table:table-cell office:value-type="float" office:value="17741.47" table:style-name="ce4">
            <text:p>17741,4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8">
            <text:p>11:16:1901001:68</text:p>
          </table:table-cell>
          <table:covered-table-cell/>
          <table:table-cell office:value-type="float" office:value="1679.99" table:style-name="ce4">
            <text:p>1679,9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8">
            <text:p>11:10:4502009:218</text:p>
          </table:table-cell>
          <table:covered-table-cell/>
          <table:table-cell office:value-type="float" office:value="67566.84" table:style-name="ce4">
            <text:p>67566,8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8">
            <text:p>11:10:4502009:257</text:p>
          </table:table-cell>
          <table:covered-table-cell/>
          <table:table-cell office:value-type="float" office:value="65271.11" table:style-name="ce4">
            <text:p>65271,1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8">
            <text:p>11:10:4502050:85</text:p>
          </table:table-cell>
          <table:covered-table-cell/>
          <table:table-cell office:value-type="float" office:value="43498.64" table:style-name="ce4">
            <text:p>43498,6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8">
            <text:p>11:10:4501001:99</text:p>
          </table:table-cell>
          <table:covered-table-cell/>
          <table:table-cell office:value-type="float" office:value="19255.36" table:style-name="ce4">
            <text:p>19255,3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8">
            <text:p>11:10:4502050:95</text:p>
          </table:table-cell>
          <table:covered-table-cell/>
          <table:table-cell office:value-type="float" office:value="37740.79" table:style-name="ce4">
            <text:p>37740,7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8">
            <text:p>11:19:2501001:39</text:p>
          </table:table-cell>
          <table:covered-table-cell/>
          <table:table-cell office:value-type="float" office:value="278388" table:style-name="ce4">
            <text:p>27838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8">
            <text:p>11:15:2201001:526</text:p>
          </table:table-cell>
          <table:covered-table-cell/>
          <table:table-cell office:value-type="float" office:value="87773.95" table:style-name="ce4">
            <text:p>87773,9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8">
            <text:p>11:20:0607001:247</text:p>
          </table:table-cell>
          <table:covered-table-cell/>
          <table:table-cell office:value-type="float" office:value="5349383.03" table:style-name="ce4">
            <text:p>5349383,0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8">
            <text:p>11:12:0201001:3256</text:p>
          </table:table-cell>
          <table:covered-table-cell/>
          <table:table-cell office:value-type="float" office:value="165409.31" table:style-name="ce4">
            <text:p>165409,3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8">
            <text:p>11:17:0402005:162</text:p>
          </table:table-cell>
          <table:covered-table-cell/>
          <table:table-cell office:value-type="float" office:value="617172.47999999998" table:style-name="ce4">
            <text:p>617172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8">
            <text:p>11:12:3401001:1757</text:p>
          </table:table-cell>
          <table:covered-table-cell/>
          <table:table-cell office:value-type="float" office:value="149269.59" table:style-name="ce4">
            <text:p>149269,5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8">
            <text:p>11:12:1501001:638</text:p>
          </table:table-cell>
          <table:covered-table-cell/>
          <table:table-cell office:value-type="float" office:value="404822.57" table:style-name="ce4">
            <text:p>404822,5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8">
            <text:p>11:12:3401001:1756</text:p>
          </table:table-cell>
          <table:covered-table-cell/>
          <table:table-cell office:value-type="float" office:value="143869.66" table:style-name="ce4">
            <text:p>143869,6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8">
            <text:p>11:12:1501001:636</text:p>
          </table:table-cell>
          <table:covered-table-cell/>
          <table:table-cell office:value-type="float" office:value="474681.34" table:style-name="ce4">
            <text:p>474681,3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8">
            <text:p>11:12:1501001:637</text:p>
          </table:table-cell>
          <table:covered-table-cell/>
          <table:table-cell office:value-type="float" office:value="409300.7" table:style-name="ce4">
            <text:p>409300,7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8">
            <text:p>11:12:3401001:910</text:p>
          </table:table-cell>
          <table:covered-table-cell/>
          <table:table-cell office:value-type="float" office:value="453115.9" table:style-name="ce4">
            <text:p>453115,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8">
            <text:p>11:12:3401001:1174</text:p>
          </table:table-cell>
          <table:covered-table-cell/>
          <table:table-cell office:value-type="float" office:value="312687.42" table:style-name="ce4">
            <text:p>312687,4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8">
            <text:p>11:12:3401001:1130</text:p>
          </table:table-cell>
          <table:covered-table-cell/>
          <table:table-cell office:value-type="float" office:value="313311.55" table:style-name="ce4">
            <text:p>313311,5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8">
            <text:p>11:12:3401001:973</text:p>
          </table:table-cell>
          <table:covered-table-cell/>
          <table:table-cell office:value-type="float" office:value="147341.04" table:style-name="ce4">
            <text:p>147341,0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8">
            <text:p>11:12:3401001:957</text:p>
          </table:table-cell>
          <table:covered-table-cell/>
          <table:table-cell office:value-type="float" office:value="375100.08" table:style-name="ce4">
            <text:p>375100,0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8">
            <text:p>11:12:3401001:716</text:p>
          </table:table-cell>
          <table:covered-table-cell/>
          <table:table-cell office:value-type="float" office:value="439385.12" table:style-name="ce4">
            <text:p>439385,1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8">
            <text:p>11:12:3401001:1141</text:p>
          </table:table-cell>
          <table:covered-table-cell/>
          <table:table-cell office:value-type="float" office:value="244657.62" table:style-name="ce4">
            <text:p>244657,6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8">
            <text:p>11:12:3401001:1143</text:p>
          </table:table-cell>
          <table:covered-table-cell/>
          <table:table-cell office:value-type="float" office:value="142712.53" table:style-name="ce4">
            <text:p>142712,5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8">
            <text:p>11:12:1501001:640</text:p>
          </table:table-cell>
          <table:covered-table-cell/>
          <table:table-cell office:value-type="float" office:value="283017.55" table:style-name="ce4">
            <text:p>283017,5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8">
            <text:p>11:12:3401001:805</text:p>
          </table:table-cell>
          <table:covered-table-cell/>
          <table:table-cell office:value-type="float" office:value="368858.81" table:style-name="ce4">
            <text:p>368858,8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8">
            <text:p>11:12:0000000:965</text:p>
          </table:table-cell>
          <table:covered-table-cell/>
          <table:table-cell office:value-type="float" office:value="141555.4" table:style-name="ce4">
            <text:p>141555,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8">
            <text:p>11:12:3401001:1104</text:p>
          </table:table-cell>
          <table:covered-table-cell/>
          <table:table-cell office:value-type="float" office:value="143098.23999999999" table:style-name="ce4">
            <text:p>143098,2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8">
            <text:p>11:12:3401001:1127</text:p>
          </table:table-cell>
          <table:covered-table-cell/>
          <table:table-cell office:value-type="float" office:value="244657.62" table:style-name="ce4">
            <text:p>244657,6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8">
            <text:p>11:12:3401001:1287</text:p>
          </table:table-cell>
          <table:covered-table-cell/>
          <table:table-cell office:value-type="float" office:value="364489.93" table:style-name="ce4">
            <text:p>364489,9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8">
            <text:p>11:12:3401001:820</text:p>
          </table:table-cell>
          <table:covered-table-cell/>
          <table:table-cell office:value-type="float" office:value="191311.93" table:style-name="ce4">
            <text:p>191311,93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8">
            <text:p>11:12:3401001:983</text:p>
          </table:table-cell>
          <table:covered-table-cell/>
          <table:table-cell office:value-type="float" office:value="451867.65" table:style-name="ce4">
            <text:p>451867,6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8">
            <text:p>11:12:3401001:1393</text:p>
          </table:table-cell>
          <table:covered-table-cell/>
          <table:table-cell office:value-type="float" office:value="244657.62" table:style-name="ce4">
            <text:p>244657,6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8">
            <text:p>11:12:3401001:883</text:p>
          </table:table-cell>
          <table:covered-table-cell/>
          <table:table-cell office:value-type="float" office:value="145798.20000000001" table:style-name="ce4">
            <text:p>145798,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8">
            <text:p>11:12:3401001:1138</text:p>
          </table:table-cell>
          <table:covered-table-cell/>
          <table:table-cell office:value-type="float" office:value="185526.29" table:style-name="ce4">
            <text:p>185526,2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8">
            <text:p>11:12:3401001:982</text:p>
          </table:table-cell>
          <table:covered-table-cell/>
          <table:table-cell office:value-type="float" office:value="193626.19" table:style-name="ce4">
            <text:p>193626,19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8">
            <text:p>11:12:3401001:1702</text:p>
          </table:table-cell>
          <table:covered-table-cell/>
          <table:table-cell office:value-type="float" office:value="115712.86" table:style-name="ce4">
            <text:p>115712,8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8">
            <text:p>11:12:3401001:1021</text:p>
          </table:table-cell>
          <table:covered-table-cell/>
          <table:table-cell office:value-type="float" office:value="155440.94" table:style-name="ce4">
            <text:p>155440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8">
            <text:p>11:12:3401001:1296</text:p>
          </table:table-cell>
          <table:covered-table-cell/>
          <table:table-cell office:value-type="float" office:value="156983.78" table:style-name="ce4">
            <text:p>156983,7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8">
            <text:p>11:12:3401001:1297</text:p>
          </table:table-cell>
          <table:covered-table-cell/>
          <table:table-cell office:value-type="float" office:value="154669.51999999999" table:style-name="ce4">
            <text:p>154669,52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8">
            <text:p>11:12:3401001:887</text:p>
          </table:table-cell>
          <table:covered-table-cell/>
          <table:table-cell office:value-type="float" office:value="194397.61" table:style-name="ce4">
            <text:p>194397,6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8">
            <text:p>11:12:3401001:1152</text:p>
          </table:table-cell>
          <table:covered-table-cell/>
          <table:table-cell office:value-type="float" office:value="315808.05" table:style-name="ce4">
            <text:p>315808,0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8">
            <text:p>11:12:1501001:639</text:p>
          </table:table-cell>
          <table:covered-table-cell/>
          <table:table-cell office:value-type="float" office:value="484533.21" table:style-name="ce4">
            <text:p>484533,21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8">
            <text:p>11:12:3401001:1761</text:p>
          </table:table-cell>
          <table:covered-table-cell/>
          <table:table-cell office:value-type="float" office:value="119569.96" table:style-name="ce4">
            <text:p>119569,96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8">
            <text:p>11:12:1702008:1305</text:p>
          </table:table-cell>
          <table:covered-table-cell/>
          <table:table-cell office:value-type="float" office:value="3579.84" table:style-name="ce4">
            <text:p>3579,8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8">
            <text:p>11:10:4501016:515</text:p>
          </table:table-cell>
          <table:covered-table-cell/>
          <table:table-cell office:value-type="float" office:value="2953.94" table:style-name="ce4">
            <text:p>2953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8">
            <text:p>11:10:4501016:518</text:p>
          </table:table-cell>
          <table:covered-table-cell/>
          <table:table-cell office:value-type="float" office:value="2953.94" table:style-name="ce4">
            <text:p>2953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8">
            <text:p>11:10:4501016:387</text:p>
          </table:table-cell>
          <table:covered-table-cell/>
          <table:table-cell office:value-type="float" office:value="3996.5" table:style-name="ce4">
            <text:p>3996,5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8">
            <text:p>11:10:4501016:397</text:p>
          </table:table-cell>
          <table:covered-table-cell/>
          <table:table-cell office:value-type="float" office:value="2953.94" table:style-name="ce4">
            <text:p>2953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8">
            <text:p>11:10:4501016:516</text:p>
          </table:table-cell>
          <table:covered-table-cell/>
          <table:table-cell office:value-type="float" office:value="2953.94" table:style-name="ce4">
            <text:p>2953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8">
            <text:p>11:10:4501016:517</text:p>
          </table:table-cell>
          <table:covered-table-cell/>
          <table:table-cell office:value-type="float" office:value="2953.94" table:style-name="ce4">
            <text:p>2953,94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8">
            <text:p>11:10:4502012:84</text:p>
          </table:table-cell>
          <table:covered-table-cell/>
          <table:table-cell office:value-type="float" office:value="2286.48" table:style-name="ce4">
            <text:p>2286,48</text:p>
          </table:table-cell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06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2003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01:2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67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1001002:77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83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001002:8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2004:8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2002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2002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2002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2002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2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2002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2002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200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2002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200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2002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2002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2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2002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2002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2002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2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2002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2:15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2002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2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2002:17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2002:17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2002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2002:1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2002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2002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2002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2002:21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2002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2:2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2002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2002:2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2002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2002:25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2002:27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2002:27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2002:27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2002:27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2002:2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2002:28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2002:28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2:1702002:7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2002:7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2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2002:8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9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6:22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6:26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602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2017:13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8:0201018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21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4401002: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2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0401001:116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3:35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6:26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6:26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2019:5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16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15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702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16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1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4001:40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45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45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5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1001:7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45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7004:11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01:7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45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45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3101020: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3101020: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3101020: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3101020: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3101020: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3101020: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3101020: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3101020: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3101020: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3101020: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3101020: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3101020: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8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8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8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801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401006:4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2:7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4201003:8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19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19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19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1901002:4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4001:36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19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19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402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402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19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19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19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19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19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402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19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1001002:30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0401003:6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7:3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7:29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12: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2:0000000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701007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2:1703003:5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7:0402016: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3:28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3:28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1007: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1001002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18:1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1:40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1:40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1:40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1:40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1:400100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1:40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8:0610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7:0401003: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0401003:8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3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8:0610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35:3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7:0407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2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3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7:17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43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0401003:5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1001002:8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7:0402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401003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7:0401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1003:8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7:37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01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7:0401003:4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7:0401003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1005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100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2:1702006:9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22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7:0401003:6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7:0401003:9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7:0401003: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7:0401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8:0610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7:0401003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7:0401003:8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16:3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7:0401003:7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7:0401003:8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1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8:0602010:2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8:0602010:3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8:0602007:2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8:0610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602003:3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7:37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2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2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2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9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2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9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2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2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2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19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2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2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19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19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19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2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7:37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7:34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04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7:17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4002:16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3005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2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2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19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2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2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38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4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2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2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19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01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7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3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2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19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2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19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7:3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2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2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19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2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2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2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19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34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1002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19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9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3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2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2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19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12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12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03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7:0401003: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5:0000000:35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0000000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0401001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2018: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801004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0501001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52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19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10:33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9:1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20: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9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7:29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7:34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9:1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9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9: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9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7:34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7:24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7:30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9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20:5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9:38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20:5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7:37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7:34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9:14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9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9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7:04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20:5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7:34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9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7:37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20:5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9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9:31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7:36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9:38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20: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9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9:3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8010:2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9:38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9:3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9:35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20:5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7:31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9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9:3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20:4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8:0610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9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9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9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20:4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9:3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9:3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7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20: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9:31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9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9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9:1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9:3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9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5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8:4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9:3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20:4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7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7:35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1001002:8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7:42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7:37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4001:36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4001:361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7009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1:3501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3010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0:19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1:5901012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4001:36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1:5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1:19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1:19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2:1702002:1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2002:13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1702002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2002:13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2002:14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2002:15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2002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2002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2002:24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2002:27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2002:27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1702002:7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1001002:5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1001002:54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1001002:5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1001002:5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1001002:54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1001002:54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1001002:67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34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2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19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19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19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2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2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2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2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2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2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2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2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1001002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9:1001002:21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9:1001002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9:1001002:2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1001002:2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9:1001002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9:1001002:23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9:1001002:23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9:1001002:2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9:1001002:24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9:1001002:25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9:1001002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9:1001002:25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9:1001002:25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9:1001002:26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9:1001002:26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9:1001002:26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9:1001002:26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9:1001002:27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9:1001002:2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9:1001002:2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9:1001002:27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9:1001002:28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9:1001002:28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9:1001002:2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9:1001002:2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9:1001002:2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9:1001002:2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9:1001002:29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9:1001002:29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9:1001002:29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9:1001002:3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9:1001002:3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9:1001002:31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9:1001002:3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9:1001002:3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9:1001002:3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9:1001002:33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9:1001002:35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9:1001002:3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9:1001002:36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9:1001002:36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9:1001002:37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9:1001002:37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9:1001002:3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9:1001002:38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9:1001002:38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9:1001002:39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9:1001002:41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9:1001002:4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1001002:42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9:1001002:4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9:1001002:50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9:1001002:50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9:1001002:50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9:1001002:5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9:1001002:56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9:1001002:56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9:1001002:57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9:1001002:57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9:1001002:58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9:1001002:58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9:1001002:58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9:1001002:58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9:1001002:58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9:1001002:58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9:1001002:58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19:1001002:59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19:1001002:59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19:1001002:59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9:1001002:59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9:1001002:59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9:1001002:62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9:1001002:67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9:1001002:69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9:1001002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2:1701007:26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1001002:3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2:3101020: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0:45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2:3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2:18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2:3101017:2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2:3101017: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2:3101017: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2:3101017:5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2:3101017:3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2:3101017:5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20:4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20:4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9:1001002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5:010702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5:0102014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5:0102014:1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001014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2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202004:4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2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2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2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0401001:116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2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2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3:44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2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2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2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2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2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7:0402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001011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2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0401001:113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5:0105021:73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2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8:16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4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4:12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2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4:12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4:12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4:12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4:12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201006:5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4:1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2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2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4:12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4:12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4:12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4:12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12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4:1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4:12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7:5401008:2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4:1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2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4:12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2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8:0602008:4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201019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09:34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5:0102012:5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16:7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7:0402011: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09:38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16:7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7:04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16:7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16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16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16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10:39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105023:46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7:0402014:4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16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06:3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9:3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107009:9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16:7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105023:46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6007: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9:16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6:1703002:9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105023:46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6:1703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16:13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105023:46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6:1703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105023:4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6:1703002:9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6007:6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6:1703002:9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09:33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09:38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09:37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7:0401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07:43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09:38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107009:9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7:0401003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16:9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10:40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6:1704010:1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5023:46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6:1703002:9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1:3501004:16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5023:46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7:0402003: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6:1703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5023:46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5023:4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5023:46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6:1703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07:44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7:0402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9:16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5023:46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5023:4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5023:46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5023:46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5023:46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09:3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9:0801006:6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7009:9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7009:9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5023:46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6:1703002:9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9:21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16:9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16:7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7009:9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16:13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7:0402013:8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5023:46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5023:46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16:1703002:9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5023:46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16:8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19:28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7009:9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7009:9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16:8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09:3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7009:9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201016:50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2016:8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2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16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17:0401003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5023:46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5023:4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5023:46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17:0402016:8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5023:46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5023:46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5023:46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201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16:1703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5002: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41: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17:0402014:4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6007:6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6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6005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6007:6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6007:6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6007:6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5023:45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5023:455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5023:45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5023:4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5023:4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5023:4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5009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5023:46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5023:45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5023:45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5023:4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5023:4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5023:462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5023:45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5023:45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5023:454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5023:45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5023:45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5023:27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4001:3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4001:360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5023:4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5023:461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5023:4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5023:455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5023:46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5023:45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5023:4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5023:4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5023:45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1:5901012:14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5017:18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5023:4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5023:45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5023:462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5023:45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5023:45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5023:45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5023:46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5023:462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5023:45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4:54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0401001:33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5023:45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5023:455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5023:461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5023:46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5023:46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5023:45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400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4001:35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001011:8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5023:4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5023:4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5023:45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5023:45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5023:45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5023:462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5023:462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5023:45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5023:45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5023:45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5023:45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5023:45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5023:461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5023:4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5023:46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5023:454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4001:36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5023:46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5023:45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5023:4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5023:458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5023:457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5023:45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5023:4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5023:45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5023:4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105023:458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105023:45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105023:45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105023:459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5023:45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5023:4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5023:45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5023:45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5023:4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5023:45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5023:45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5023:45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5023:45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5023:45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5023:45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5023:45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5023:458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5023:4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5023:45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5023:4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5023:4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5023:45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5023:45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5023:4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5023:457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5023:45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5023:46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12:0501001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201001:39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12:0601001:34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000000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000000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18:0602006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18:0602010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18:0602006: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18:0602010:35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18:0602007:22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18:0602010:6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18:0602010:9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6002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6035:3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7:1401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11:3501008:8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12:12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12:170100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12:1701006: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12:1701007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12:1701007:129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12:1702002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12:1702002:79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12:170200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12:1702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12:310102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2:32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2:32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2:340100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2:3401001:13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9:2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9:21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9:21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9:21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9:21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4:12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4:12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4:12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4:12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4:12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4:12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4:1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4:12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4:12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4:12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4:12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4:12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4:12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4:12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4:12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4:12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3:2001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3:2001015:2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12:0000000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12:1701007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12:1701007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12:1701007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12:1701007:136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12:1701007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12:1701007:144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12:1701007:16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2:1701007:16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12:1701007:160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12:1701007:160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2:1701007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2:1701007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2:1701007:16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2:1701007:1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2:1701007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2:1701007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12:1701007:16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12:1701007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12:1701007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12:1701007:167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12:1701007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12:1701007:167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12:1701007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12:1701007:173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12:1701007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12:1701007:175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12:1701007:18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12:1701007:187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12:1701007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12:1701007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12:1701007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12:1701007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12:1701007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12:1701007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12:1701007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12:1701007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12:1701007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12:1701007:61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12:1701007:6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12:1701007:6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12:1701007:6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12:1701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1001002:55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1001002:559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1001002:57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1001002:578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1001002:579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1001002:5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1001002:6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1001002:6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1001002:6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1001002:62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1001002:623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1001002:624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1001002:6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1001002:628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1001002:63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1001002:63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1001002:633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1001002:634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1001002:63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1001002:63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1001002:638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1001002:639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1001002:6400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1001002:641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1001002:6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1001002:646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1001002:650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1001002:676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1001002:679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1001002:68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1001002:69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1001002:69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1001002:695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1001002:6968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1001002:697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1001002:69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1001002:698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1001002:700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1001002:701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1001002:702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1001002:70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1001002:70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1001002:707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1001002:708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1001002:7157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1001002:724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1001002:7326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1001002:7331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1001002:73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1001002:7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1001002:781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1001002:786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1001002:7933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1001002:7952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1001002:883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19:16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19:1001002:7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201015:165</text:p>
          </table:table-cell>
          <table:covered-table-cell table:number-columns-repeated="2"/>
          <table:table-cell office:value-type="string" table:number-columns-spanned="2" table:number-rows-spanned="1" table:style-name="ce8">
            <text:p>04.12.2024</text:p>
          </table:table-cell>
          <table:covered-table-cell/>
          <table:table-cell office:value-type="string" table:style-name="ce4">
            <text:p>02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3c 37 f1 59 b5 c1 87 92 7c ac 5b 9c 84 bf 6a a3 b0 78 6b 03 0a 62 cf e5 1c 01 0b 20 fa 2c e3 c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2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2T12:33:42Z</meta:creation-date>
    <dc:date>2024-12-12T12:46:56Z</dc:date>
    <meta:print-date>2024-12-12T12:46:23Z</meta:print-date>
  </office:meta>
</office:document-meta>
</file>