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28</text:p>
          </table:table-cell>
          <table:table-cell table:number-columns-repeated="4" table:style-name="ce1"/>
          <table:table-cell office:value-type="string" table:style-name="ce2">
            <text:p>1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4">
            <text:p>24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2035:50</text:p>
          </table:table-cell>
          <table:covered-table-cell/>
          <table:table-cell office:value-type="float" office:value="19763.38" table:style-name="ce4">
            <text:p>19763,3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201001:269</text:p>
          </table:table-cell>
          <table:covered-table-cell/>
          <table:table-cell office:value-type="float" office:value="199282.36" table:style-name="ce4">
            <text:p>199282,3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1:2501001:442</text:p>
          </table:table-cell>
          <table:covered-table-cell/>
          <table:table-cell office:value-type="float" office:value="13228.48" table:style-name="ce4">
            <text:p>13228,4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1:2501001:333</text:p>
          </table:table-cell>
          <table:covered-table-cell/>
          <table:table-cell office:value-type="float" office:value="12370.88" table:style-name="ce4">
            <text:p>12370,8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9:3406</text:p>
          </table:table-cell>
          <table:covered-table-cell/>
          <table:table-cell office:value-type="float" office:value="3010252.16" table:style-name="ce4">
            <text:p>3010252,1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01:809</text:p>
          </table:table-cell>
          <table:covered-table-cell/>
          <table:table-cell office:value-type="float" office:value="730912.12" table:style-name="ce4">
            <text:p>730912,1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1001:837</text:p>
          </table:table-cell>
          <table:covered-table-cell/>
          <table:table-cell office:value-type="float" office:value="726978.25" table:style-name="ce4">
            <text:p>726978,25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5:5268</text:p>
          </table:table-cell>
          <table:covered-table-cell/>
          <table:table-cell office:value-type="float" office:value="2729867.61" table:style-name="ce4">
            <text:p>2729867,61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15:5269</text:p>
          </table:table-cell>
          <table:covered-table-cell/>
          <table:table-cell office:value-type="float" office:value="90473914.120000005" table:style-name="ce4">
            <text:p>90473914,1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3:499</text:p>
          </table:table-cell>
          <table:covered-table-cell/>
          <table:table-cell office:value-type="float" office:value="295938.24" table:style-name="ce4">
            <text:p>295938,24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8:1897</text:p>
          </table:table-cell>
          <table:covered-table-cell/>
          <table:table-cell office:value-type="float" office:value="346515.38" table:style-name="ce4">
            <text:p>346515,3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11:251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1:308</text:p>
          </table:table-cell>
          <table:covered-table-cell/>
          <table:table-cell office:value-type="float" office:value="217948.79999999999" table:style-name="ce4">
            <text:p>217948,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1:276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1401001:1103</text:p>
          </table:table-cell>
          <table:covered-table-cell/>
          <table:table-cell office:value-type="float" office:value="203437.4" table:style-name="ce4">
            <text:p>203437,4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1501001:475</text:p>
          </table:table-cell>
          <table:covered-table-cell/>
          <table:table-cell office:value-type="float" office:value="180336.31" table:style-name="ce4">
            <text:p>180336,31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501001:468</text:p>
          </table:table-cell>
          <table:covered-table-cell/>
          <table:table-cell office:value-type="float" office:value="180336.31" table:style-name="ce4">
            <text:p>180336,31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501001:471</text:p>
          </table:table-cell>
          <table:covered-table-cell/>
          <table:table-cell office:value-type="float" office:value="208092.96" table:style-name="ce4">
            <text:p>208092,9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1501001:473</text:p>
          </table:table-cell>
          <table:covered-table-cell/>
          <table:table-cell office:value-type="float" office:value="180336.31" table:style-name="ce4">
            <text:p>180336,31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1501001:466</text:p>
          </table:table-cell>
          <table:covered-table-cell/>
          <table:table-cell office:value-type="float" office:value="208092.96" table:style-name="ce4">
            <text:p>208092,9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1401001:1104</text:p>
          </table:table-cell>
          <table:covered-table-cell/>
          <table:table-cell office:value-type="float" office:value="144145.49" table:style-name="ce4">
            <text:p>144145,49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1501001:469</text:p>
          </table:table-cell>
          <table:covered-table-cell/>
          <table:table-cell office:value-type="float" office:value="208092.96" table:style-name="ce4">
            <text:p>208092,9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401001:1102</text:p>
          </table:table-cell>
          <table:covered-table-cell/>
          <table:table-cell office:value-type="float" office:value="246867.95" table:style-name="ce4">
            <text:p>246867,95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1501001:476</text:p>
          </table:table-cell>
          <table:covered-table-cell/>
          <table:table-cell office:value-type="float" office:value="185075.93" table:style-name="ce4">
            <text:p>185075,93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501001:474</text:p>
          </table:table-cell>
          <table:covered-table-cell/>
          <table:table-cell office:value-type="float" office:value="208092.96" table:style-name="ce4">
            <text:p>208092,9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1501001:472</text:p>
          </table:table-cell>
          <table:covered-table-cell/>
          <table:table-cell office:value-type="float" office:value="180336.31" table:style-name="ce4">
            <text:p>180336,31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4:3601001:742</text:p>
          </table:table-cell>
          <table:covered-table-cell/>
          <table:table-cell office:value-type="float" office:value="672402.09" table:style-name="ce4">
            <text:p>672402,09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501004:1511</text:p>
          </table:table-cell>
          <table:covered-table-cell/>
          <table:table-cell office:value-type="float" office:value="19323763.280000001" table:style-name="ce4">
            <text:p>19323763,2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11:219</text:p>
          </table:table-cell>
          <table:covered-table-cell/>
          <table:table-cell office:value-type="float" office:value="12360945.199999999" table:style-name="ce4">
            <text:p>12360945,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1:1501001:91</text:p>
          </table:table-cell>
          <table:covered-table-cell/>
          <table:table-cell office:value-type="float" office:value="54115.29" table:style-name="ce4">
            <text:p>54115,29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4:3601001:1181</text:p>
          </table:table-cell>
          <table:covered-table-cell/>
          <table:table-cell office:value-type="float" office:value="144163.79999999999" table:style-name="ce4">
            <text:p>144163,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1:0901001:179</text:p>
          </table:table-cell>
          <table:covered-table-cell/>
          <table:table-cell office:value-type="float" office:value="358504.93" table:style-name="ce4">
            <text:p>358504,93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640</text:p>
          </table:table-cell>
          <table:covered-table-cell/>
          <table:table-cell office:value-type="float" office:value="765604.28" table:style-name="ce4">
            <text:p>765604,2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601001:525</text:p>
          </table:table-cell>
          <table:covered-table-cell/>
          <table:table-cell office:value-type="float" office:value="1666816.49" table:style-name="ce4">
            <text:p>1666816,49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501001:467</text:p>
          </table:table-cell>
          <table:covered-table-cell/>
          <table:table-cell office:value-type="float" office:value="1098366.92" table:style-name="ce4">
            <text:p>1098366,9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601013:254</text:p>
          </table:table-cell>
          <table:covered-table-cell/>
          <table:table-cell office:value-type="float" office:value="712392.45" table:style-name="ce4">
            <text:p>712392,45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1:0901001:27</text:p>
          </table:table-cell>
          <table:covered-table-cell/>
          <table:table-cell office:value-type="float" office:value="258073.73" table:style-name="ce4">
            <text:p>258073,73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701001:559</text:p>
          </table:table-cell>
          <table:covered-table-cell/>
          <table:table-cell office:value-type="float" office:value="1457890.37" table:style-name="ce4">
            <text:p>1457890,37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501001:470</text:p>
          </table:table-cell>
          <table:covered-table-cell/>
          <table:table-cell office:value-type="float" office:value="1098366.92" table:style-name="ce4">
            <text:p>1098366,9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000000:822</text:p>
          </table:table-cell>
          <table:covered-table-cell/>
          <table:table-cell office:value-type="float" office:value="3067444.64" table:style-name="ce4">
            <text:p>3067444,64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02:2619</text:p>
          </table:table-cell>
          <table:covered-table-cell/>
          <table:table-cell office:value-type="float" office:value="507786" table:style-name="ce4">
            <text:p>50778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8:285</text:p>
          </table:table-cell>
          <table:covered-table-cell/>
          <table:table-cell office:value-type="float" office:value="446626.8" table:style-name="ce4">
            <text:p>446626,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06:1672</text:p>
          </table:table-cell>
          <table:covered-table-cell/>
          <table:table-cell office:value-type="float" office:value="515739.6" table:style-name="ce4">
            <text:p>515739,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05:1432</text:p>
          </table:table-cell>
          <table:covered-table-cell/>
          <table:table-cell office:value-type="float" office:value="514094.1" table:style-name="ce4">
            <text:p>514094,1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1501001:612</text:p>
          </table:table-cell>
          <table:covered-table-cell/>
          <table:table-cell office:value-type="float" office:value="1510007.32" table:style-name="ce4">
            <text:p>1510007,3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3008:7361</text:p>
          </table:table-cell>
          <table:covered-table-cell/>
          <table:table-cell office:value-type="float" office:value="1047512.9" table:style-name="ce4">
            <text:p>1047512,9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15:2824</text:p>
          </table:table-cell>
          <table:covered-table-cell/>
          <table:table-cell office:value-type="float" office:value="10590034.92" table:style-name="ce4">
            <text:p>10590034,9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13:2464</text:p>
          </table:table-cell>
          <table:covered-table-cell/>
          <table:table-cell office:value-type="float" office:value="1181494.8600000001" table:style-name="ce4">
            <text:p>1181494,8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601013:1154</text:p>
          </table:table-cell>
          <table:covered-table-cell/>
          <table:table-cell office:value-type="float" office:value="168236.6" table:style-name="ce4">
            <text:p>168236,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7:499</text:p>
          </table:table-cell>
          <table:covered-table-cell/>
          <table:table-cell office:value-type="float" office:value="1372851.62" table:style-name="ce4">
            <text:p>1372851,6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1401001:1105</text:p>
          </table:table-cell>
          <table:covered-table-cell/>
          <table:table-cell office:value-type="float" office:value="1545.92" table:style-name="ce4">
            <text:p>1545,9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14:4407</text:p>
          </table:table-cell>
          <table:covered-table-cell/>
          <table:table-cell office:value-type="float" office:value="3573883.53" table:style-name="ce4">
            <text:p>3573883,53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1:7315</text:p>
          </table:table-cell>
          <table:covered-table-cell/>
          <table:table-cell office:value-type="float" office:value="3035512.8" table:style-name="ce4">
            <text:p>3035512,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1016:2178</text:p>
          </table:table-cell>
          <table:covered-table-cell/>
          <table:table-cell office:value-type="float" office:value="1387083.22" table:style-name="ce4">
            <text:p>1387083,22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1:7316</text:p>
          </table:table-cell>
          <table:covered-table-cell/>
          <table:table-cell office:value-type="float" office:value="2656896.46" table:style-name="ce4">
            <text:p>2656896,46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2:1901001:429</text:p>
          </table:table-cell>
          <table:covered-table-cell/>
          <table:table-cell office:value-type="float" office:value="321329.58" table:style-name="ce4">
            <text:p>321329,58</text:p>
          </table:table-cell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4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4201006: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1:09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1:09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1:09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1:09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03:5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0601013:5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0601013:5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601013:5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1:09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1:0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1:09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3:5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3:5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3:7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03:7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0402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3004:27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3901018:4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1003:7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12:2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15:3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7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34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3501003:1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48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3901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8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3501005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80100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602010:3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4:33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4:33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4:33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4:33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000000:14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4:33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33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33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4:3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33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4:33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4:33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33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4:33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33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4:33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4:33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15:3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000000: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000000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5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4601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4601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46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46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4601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46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7:4601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46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46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46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46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4601002:1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7:46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4601002:1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46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4601002:1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4601002:1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7:4601002:1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7:4601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7:46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7:4601002:1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46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46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46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4601002:1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46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4601002:1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4601002:1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4601002:1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46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7:46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7:46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4601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7:4601002:1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4601002:1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7:4601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46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7:46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46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7:4601002:1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7:46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46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4601002:1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46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46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1:3501004:23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5:54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15:21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6:27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5:6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6:33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17:3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5:67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5:54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5:58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5:54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5:58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26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6:25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5:55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5:61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6:33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4501044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5:58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2:170100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5:59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6:29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5:47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36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6:18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7:32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5:54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5:70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5:54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5:59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5:70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5:70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5:66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5:54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7:25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6:28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6:1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5:54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5:59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6:18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6:35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5:70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5:70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5:70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5:60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5:54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5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5:6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5:67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5:59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5:55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0:4501043:8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3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4:33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33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1:3501005:16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1:3501005:16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1:3501005:16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1:3501005:16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1:3501005:16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1:3501005:16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1:3501005:16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1:3501005:16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1:3501005:16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1:3501005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1:3501005:16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1:350100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1:15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1:15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1:15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1:15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1:15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1:15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15:2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15: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1901004: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3:7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1:3501005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4:33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33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4:33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3:7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7:1201002: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33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4:3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3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4:3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4:33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4:3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4:33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4:33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4:33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3:7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59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91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1:3501006:7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4:33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3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33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4:33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4:3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4:33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4:33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33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5901012:15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6:390101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6:390101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03:5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2001003:5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1:25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1:25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1:25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1:25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1:25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1:25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14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14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14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14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14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1:25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1:25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1:25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1:25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1:25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1:25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2001015: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3: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3:2001015:1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2001015:2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2001015: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8:0602009:4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0:4502035:1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0:4502035: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0:4502035: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0:4502035: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1.2024</text:p>
          </table:table-cell>
          <table:covered-table-cell/>
          <table:table-cell office:value-type="string" table:style-name="ce4">
            <text:p>01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b fe c9 8e d6 d0 ee f6 fc 1b 1b 41 a3 09 c1 a7 53 10 93 c9 3a e4 c8 95 46 bc 73 8e e4 28 b8 6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1-08T08:35:06Z</meta:creation-date>
    <dc:date>2024-11-11T14:02:46Z</dc:date>
    <meta:print-date>2024-11-11T12:13:00Z</meta:print-date>
  </office:meta>
</office:document-meta>
</file>