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27</text:p>
          </table:table-cell>
          <table:table-cell table:number-columns-repeated="4" table:style-name="ce2"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0" table:style-name="ce6">
            <text:p>2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6" table:style-name="ce7">
            <text:p>9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1:771</text:p>
          </table:table-cell>
          <table:covered-table-cell/>
          <table:table-cell office:value-type="float" office:value="90982.1" table:style-name="ce11">
            <text:p>90982,1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401001:36</text:p>
          </table:table-cell>
          <table:covered-table-cell/>
          <table:table-cell office:value-type="float" office:value="96571.72" table:style-name="ce11">
            <text:p>96571,7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3:217</text:p>
          </table:table-cell>
          <table:covered-table-cell/>
          <table:table-cell office:value-type="float" office:value="159683.07999999999" table:style-name="ce11">
            <text:p>159683,0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6104001:694</text:p>
          </table:table-cell>
          <table:covered-table-cell/>
          <table:table-cell office:value-type="float" office:value="122379.94" table:style-name="ce11">
            <text:p>122379,9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6104001:695</text:p>
          </table:table-cell>
          <table:covered-table-cell/>
          <table:table-cell office:value-type="float" office:value="118896.64" table:style-name="ce11">
            <text:p>118896,6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1:30</text:p>
          </table:table-cell>
          <table:covered-table-cell/>
          <table:table-cell office:value-type="float" office:value="38614616.700000003" table:style-name="ce11">
            <text:p>38614616,7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1:57</text:p>
          </table:table-cell>
          <table:covered-table-cell/>
          <table:table-cell office:value-type="float" office:value="15248290.98" table:style-name="ce11">
            <text:p>15248290,9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26:557</text:p>
          </table:table-cell>
          <table:covered-table-cell/>
          <table:table-cell office:value-type="float" office:value="46073.85" table:style-name="ce11">
            <text:p>46073,85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6026:558</text:p>
          </table:table-cell>
          <table:covered-table-cell/>
          <table:table-cell office:value-type="float" office:value="13738.28" table:style-name="ce11">
            <text:p>13738,2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12:958</text:p>
          </table:table-cell>
          <table:covered-table-cell/>
          <table:table-cell office:value-type="float" office:value="543993.75" table:style-name="ce11">
            <text:p>543993,75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12:959</text:p>
          </table:table-cell>
          <table:covered-table-cell/>
          <table:table-cell office:value-type="float" office:value="73402.89" table:style-name="ce11">
            <text:p>73402,89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13:1933</text:p>
          </table:table-cell>
          <table:covered-table-cell/>
          <table:table-cell office:value-type="float" office:value="461918.67" table:style-name="ce11">
            <text:p>461918,67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501001:582</text:p>
          </table:table-cell>
          <table:covered-table-cell/>
          <table:table-cell office:value-type="float" office:value="28831147.309999999" table:style-name="ce11">
            <text:p>28831147,31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3901018:736</text:p>
          </table:table-cell>
          <table:covered-table-cell/>
          <table:table-cell office:value-type="float" office:value="11617.4" table:style-name="ce11">
            <text:p>11617,4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5501002:42</text:p>
          </table:table-cell>
          <table:covered-table-cell/>
          <table:table-cell office:value-type="float" office:value="175315.6" table:style-name="ce11">
            <text:p>175315,6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101001:6773</text:p>
          </table:table-cell>
          <table:covered-table-cell/>
          <table:table-cell office:value-type="float" office:value="13252.98" table:style-name="ce11">
            <text:p>13252,9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201007:58</text:p>
          </table:table-cell>
          <table:covered-table-cell/>
          <table:table-cell office:value-type="float" office:value="38938.239999999998" table:style-name="ce11">
            <text:p>38938,2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601007:751</text:p>
          </table:table-cell>
          <table:covered-table-cell/>
          <table:table-cell office:value-type="float" office:value="14361.2" table:style-name="ce11">
            <text:p>14361,2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1:3601001:130</text:p>
          </table:table-cell>
          <table:covered-table-cell/>
          <table:table-cell office:value-type="float" office:value="7562.1" table:style-name="ce11">
            <text:p>7562,1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0000000:298</text:p>
          </table:table-cell>
          <table:covered-table-cell/>
          <table:table-cell office:value-type="float" office:value="31035" table:style-name="ce11">
            <text:p>31035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0301001:791</text:p>
          </table:table-cell>
          <table:covered-table-cell/>
          <table:table-cell office:value-type="float" office:value="18184" table:style-name="ce11">
            <text:p>18184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3301001:1</text:p>
          </table:table-cell>
          <table:covered-table-cell/>
          <table:table-cell office:value-type="float" office:value="40356.120000000003" table:style-name="ce11">
            <text:p>40356,1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3301001:10</text:p>
          </table:table-cell>
          <table:covered-table-cell/>
          <table:table-cell office:value-type="float" office:value="69861" table:style-name="ce11">
            <text:p>69861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3301001:100</text:p>
          </table:table-cell>
          <table:covered-table-cell/>
          <table:table-cell office:value-type="float" office:value="62624.5" table:style-name="ce11">
            <text:p>62624,5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3301001:101</text:p>
          </table:table-cell>
          <table:covered-table-cell/>
          <table:table-cell office:value-type="float" office:value="48134.400000000001" table:style-name="ce11">
            <text:p>48134,4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3301001:102</text:p>
          </table:table-cell>
          <table:covered-table-cell/>
          <table:table-cell office:value-type="float" office:value="68129.600000000006" table:style-name="ce11">
            <text:p>68129,6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3301001:103</text:p>
          </table:table-cell>
          <table:covered-table-cell/>
          <table:table-cell office:value-type="float" office:value="74947.399999999994" table:style-name="ce11">
            <text:p>74947,4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3301001:104</text:p>
          </table:table-cell>
          <table:covered-table-cell/>
          <table:table-cell office:value-type="float" office:value="51572.88" table:style-name="ce11">
            <text:p>51572,8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3301001:105</text:p>
          </table:table-cell>
          <table:covered-table-cell/>
          <table:table-cell office:value-type="float" office:value="58738.12" table:style-name="ce11">
            <text:p>58738,1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3301001:106</text:p>
          </table:table-cell>
          <table:covered-table-cell/>
          <table:table-cell office:value-type="float" office:value="65903.86" table:style-name="ce11">
            <text:p>65903,8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3301001:108</text:p>
          </table:table-cell>
          <table:covered-table-cell/>
          <table:table-cell office:value-type="float" office:value="74822.880000000005" table:style-name="ce11">
            <text:p>74822,8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3301001:109</text:p>
          </table:table-cell>
          <table:covered-table-cell/>
          <table:table-cell office:value-type="float" office:value="48048" table:style-name="ce11">
            <text:p>48048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3301001:110</text:p>
          </table:table-cell>
          <table:covered-table-cell/>
          <table:table-cell office:value-type="float" office:value="59639.199999999997" table:style-name="ce11">
            <text:p>59639,2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3301001:111</text:p>
          </table:table-cell>
          <table:covered-table-cell/>
          <table:table-cell office:value-type="float" office:value="68975.12" table:style-name="ce11">
            <text:p>68975,1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3301001:112</text:p>
          </table:table-cell>
          <table:covered-table-cell/>
          <table:table-cell office:value-type="float" office:value="73545.600000000006" table:style-name="ce11">
            <text:p>73545,6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3301001:113</text:p>
          </table:table-cell>
          <table:covered-table-cell/>
          <table:table-cell office:value-type="float" office:value="73871.399999999994" table:style-name="ce11">
            <text:p>73871,4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4:3301001:114</text:p>
          </table:table-cell>
          <table:covered-table-cell/>
          <table:table-cell office:value-type="float" office:value="64841.84" table:style-name="ce11">
            <text:p>64841,8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4:3301001:116</text:p>
          </table:table-cell>
          <table:covered-table-cell/>
          <table:table-cell office:value-type="float" office:value="44850.16" table:style-name="ce11">
            <text:p>44850,1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4:3301001:117</text:p>
          </table:table-cell>
          <table:covered-table-cell/>
          <table:table-cell office:value-type="float" office:value="37876.94" table:style-name="ce11">
            <text:p>37876,9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3301001:118</text:p>
          </table:table-cell>
          <table:covered-table-cell/>
          <table:table-cell office:value-type="float" office:value="43690.84" table:style-name="ce11">
            <text:p>43690,8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4:3301001:119</text:p>
          </table:table-cell>
          <table:covered-table-cell/>
          <table:table-cell office:value-type="float" office:value="40227.24" table:style-name="ce11">
            <text:p>40227,2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4:3301001:120</text:p>
          </table:table-cell>
          <table:covered-table-cell/>
          <table:table-cell office:value-type="float" office:value="47077" table:style-name="ce11">
            <text:p>47077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4:3301001:121</text:p>
          </table:table-cell>
          <table:covered-table-cell/>
          <table:table-cell office:value-type="float" office:value="47102.11" table:style-name="ce11">
            <text:p>47102,11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4:3301001:123</text:p>
          </table:table-cell>
          <table:covered-table-cell/>
          <table:table-cell office:value-type="float" office:value="48274.239999999998" table:style-name="ce11">
            <text:p>48274,2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4:3301001:124</text:p>
          </table:table-cell>
          <table:covered-table-cell/>
          <table:table-cell office:value-type="float" office:value="52233.86" table:style-name="ce11">
            <text:p>52233,8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3301001:125</text:p>
          </table:table-cell>
          <table:covered-table-cell/>
          <table:table-cell office:value-type="float" office:value="89681.76" table:style-name="ce11">
            <text:p>89681,7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3301001:126</text:p>
          </table:table-cell>
          <table:covered-table-cell/>
          <table:table-cell office:value-type="float" office:value="70106.740000000005" table:style-name="ce11">
            <text:p>70106,7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3301001:128</text:p>
          </table:table-cell>
          <table:covered-table-cell/>
          <table:table-cell office:value-type="float" office:value="52921.4" table:style-name="ce11">
            <text:p>52921,4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4:3301001:130</text:p>
          </table:table-cell>
          <table:covered-table-cell/>
          <table:table-cell office:value-type="float" office:value="67984" table:style-name="ce11">
            <text:p>67984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4:3301001:131</text:p>
          </table:table-cell>
          <table:covered-table-cell/>
          <table:table-cell office:value-type="float" office:value="54252.7" table:style-name="ce11">
            <text:p>54252,7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4:3301001:132</text:p>
          </table:table-cell>
          <table:covered-table-cell/>
          <table:table-cell office:value-type="float" office:value="70644.89" table:style-name="ce11">
            <text:p>70644,89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4:3301001:134</text:p>
          </table:table-cell>
          <table:covered-table-cell/>
          <table:table-cell office:value-type="float" office:value="60762" table:style-name="ce11">
            <text:p>60762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4:3301001:136</text:p>
          </table:table-cell>
          <table:covered-table-cell/>
          <table:table-cell office:value-type="float" office:value="66161.039999999994" table:style-name="ce11">
            <text:p>66161,0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4:3301001:137</text:p>
          </table:table-cell>
          <table:covered-table-cell/>
          <table:table-cell office:value-type="float" office:value="60825.5" table:style-name="ce11">
            <text:p>60825,5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4:3301001:138</text:p>
          </table:table-cell>
          <table:covered-table-cell/>
          <table:table-cell office:value-type="float" office:value="78202" table:style-name="ce11">
            <text:p>78202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4:3301001:139</text:p>
          </table:table-cell>
          <table:covered-table-cell/>
          <table:table-cell office:value-type="float" office:value="35827.199999999997" table:style-name="ce11">
            <text:p>35827,2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4:3301001:140</text:p>
          </table:table-cell>
          <table:covered-table-cell/>
          <table:table-cell office:value-type="float" office:value="64184.66" table:style-name="ce11">
            <text:p>64184,6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4:3301001:141</text:p>
          </table:table-cell>
          <table:covered-table-cell/>
          <table:table-cell office:value-type="float" office:value="31605.86" table:style-name="ce11">
            <text:p>31605,8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4:3301001:142</text:p>
          </table:table-cell>
          <table:covered-table-cell/>
          <table:table-cell office:value-type="float" office:value="39715.5" table:style-name="ce11">
            <text:p>39715,5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4:3301001:143</text:p>
          </table:table-cell>
          <table:covered-table-cell/>
          <table:table-cell office:value-type="float" office:value="57192.76" table:style-name="ce11">
            <text:p>57192,7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4:3301001:144</text:p>
          </table:table-cell>
          <table:covered-table-cell/>
          <table:table-cell office:value-type="float" office:value="46066.94" table:style-name="ce11">
            <text:p>46066,9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4:3301001:146</text:p>
          </table:table-cell>
          <table:covered-table-cell/>
          <table:table-cell office:value-type="float" office:value="92378.76" table:style-name="ce11">
            <text:p>92378,7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4:3301001:147</text:p>
          </table:table-cell>
          <table:covered-table-cell/>
          <table:table-cell office:value-type="float" office:value="71771.820000000007" table:style-name="ce11">
            <text:p>71771,8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4:3301001:148</text:p>
          </table:table-cell>
          <table:covered-table-cell/>
          <table:table-cell office:value-type="float" office:value="45775.22" table:style-name="ce11">
            <text:p>45775,2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4:3301001:149</text:p>
          </table:table-cell>
          <table:covered-table-cell/>
          <table:table-cell office:value-type="float" office:value="56510.58" table:style-name="ce11">
            <text:p>56510,5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4:3301001:15</text:p>
          </table:table-cell>
          <table:covered-table-cell/>
          <table:table-cell office:value-type="float" office:value="48960.28" table:style-name="ce11">
            <text:p>48960,2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4:3301001:150</text:p>
          </table:table-cell>
          <table:covered-table-cell/>
          <table:table-cell office:value-type="float" office:value="52835.16" table:style-name="ce11">
            <text:p>52835,1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4:3301001:152</text:p>
          </table:table-cell>
          <table:covered-table-cell/>
          <table:table-cell office:value-type="float" office:value="54064.05" table:style-name="ce11">
            <text:p>54064,05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4:3301001:153</text:p>
          </table:table-cell>
          <table:covered-table-cell/>
          <table:table-cell office:value-type="float" office:value="48647.22" table:style-name="ce11">
            <text:p>48647,2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4:3301001:154</text:p>
          </table:table-cell>
          <table:covered-table-cell/>
          <table:table-cell office:value-type="float" office:value="57151.56" table:style-name="ce11">
            <text:p>57151,5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4:3301001:155</text:p>
          </table:table-cell>
          <table:covered-table-cell/>
          <table:table-cell office:value-type="float" office:value="58251.24" table:style-name="ce11">
            <text:p>58251,2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4:3301001:156</text:p>
          </table:table-cell>
          <table:covered-table-cell/>
          <table:table-cell office:value-type="float" office:value="61173.120000000003" table:style-name="ce11">
            <text:p>61173,1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4:3301001:157</text:p>
          </table:table-cell>
          <table:covered-table-cell/>
          <table:table-cell office:value-type="float" office:value="101450.56" table:style-name="ce11">
            <text:p>101450,5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4:3301001:158</text:p>
          </table:table-cell>
          <table:covered-table-cell/>
          <table:table-cell office:value-type="float" office:value="110415.8" table:style-name="ce11">
            <text:p>110415,8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4:3301001:159</text:p>
          </table:table-cell>
          <table:covered-table-cell/>
          <table:table-cell office:value-type="float" office:value="62750" table:style-name="ce11">
            <text:p>62750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4:3301001:16</text:p>
          </table:table-cell>
          <table:covered-table-cell/>
          <table:table-cell office:value-type="float" office:value="43226.3" table:style-name="ce11">
            <text:p>43226,3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4:3301001:161</text:p>
          </table:table-cell>
          <table:covered-table-cell/>
          <table:table-cell office:value-type="float" office:value="61625" table:style-name="ce11">
            <text:p>61625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4:3301001:162</text:p>
          </table:table-cell>
          <table:covered-table-cell/>
          <table:table-cell office:value-type="float" office:value="75119.759999999995" table:style-name="ce11">
            <text:p>75119,7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4:3301001:163</text:p>
          </table:table-cell>
          <table:covered-table-cell/>
          <table:table-cell office:value-type="float" office:value="62624.94" table:style-name="ce11">
            <text:p>62624,9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4:3301001:164</text:p>
          </table:table-cell>
          <table:covered-table-cell/>
          <table:table-cell office:value-type="float" office:value="116697.7" table:style-name="ce11">
            <text:p>116697,7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4:3301001:167</text:p>
          </table:table-cell>
          <table:covered-table-cell/>
          <table:table-cell office:value-type="float" office:value="22857.78" table:style-name="ce11">
            <text:p>22857,7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4:3301001:168</text:p>
          </table:table-cell>
          <table:covered-table-cell/>
          <table:table-cell office:value-type="float" office:value="6873.24" table:style-name="ce11">
            <text:p>6873,2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4:3301001:169</text:p>
          </table:table-cell>
          <table:covered-table-cell/>
          <table:table-cell office:value-type="float" office:value="50232" table:style-name="ce11">
            <text:p>50232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4:3301001:172</text:p>
          </table:table-cell>
          <table:covered-table-cell/>
          <table:table-cell office:value-type="float" office:value="2011.22" table:style-name="ce11">
            <text:p>2011,2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4:3301001:173</text:p>
          </table:table-cell>
          <table:covered-table-cell/>
          <table:table-cell office:value-type="float" office:value="31219.66" table:style-name="ce11">
            <text:p>31219,6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4:3301001:174</text:p>
          </table:table-cell>
          <table:covered-table-cell/>
          <table:table-cell office:value-type="float" office:value="65456.38" table:style-name="ce11">
            <text:p>65456,3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4:3301001:175</text:p>
          </table:table-cell>
          <table:covered-table-cell/>
          <table:table-cell office:value-type="float" office:value="5078.7" table:style-name="ce11">
            <text:p>5078,7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4:3301001:18</text:p>
          </table:table-cell>
          <table:covered-table-cell/>
          <table:table-cell office:value-type="float" office:value="83437.649999999994" table:style-name="ce11">
            <text:p>83437,65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4:3301001:182</text:p>
          </table:table-cell>
          <table:covered-table-cell/>
          <table:table-cell office:value-type="float" office:value="95635.8" table:style-name="ce11">
            <text:p>95635,8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4:3301001:183</text:p>
          </table:table-cell>
          <table:covered-table-cell/>
          <table:table-cell office:value-type="float" office:value="38651.550000000003" table:style-name="ce11">
            <text:p>38651,55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4:3301001:19</text:p>
          </table:table-cell>
          <table:covered-table-cell/>
          <table:table-cell office:value-type="float" office:value="75938.16" table:style-name="ce11">
            <text:p>75938,1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4:3301001:2</text:p>
          </table:table-cell>
          <table:covered-table-cell/>
          <table:table-cell office:value-type="float" office:value="56392.59" table:style-name="ce11">
            <text:p>56392,59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4:3301001:20</text:p>
          </table:table-cell>
          <table:covered-table-cell/>
          <table:table-cell office:value-type="float" office:value="103056.72" table:style-name="ce11">
            <text:p>103056,7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4:3301001:200</text:p>
          </table:table-cell>
          <table:covered-table-cell/>
          <table:table-cell office:value-type="float" office:value="34858.5" table:style-name="ce11">
            <text:p>34858,5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4:3301001:201</text:p>
          </table:table-cell>
          <table:covered-table-cell/>
          <table:table-cell office:value-type="float" office:value="741.51" table:style-name="ce11">
            <text:p>741,51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4:3301001:202</text:p>
          </table:table-cell>
          <table:covered-table-cell/>
          <table:table-cell office:value-type="float" office:value="17310.72" table:style-name="ce11">
            <text:p>17310,7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4:3301001:203</text:p>
          </table:table-cell>
          <table:covered-table-cell/>
          <table:table-cell office:value-type="float" office:value="3905.25" table:style-name="ce11">
            <text:p>3905,25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4:3301001:21</text:p>
          </table:table-cell>
          <table:covered-table-cell/>
          <table:table-cell office:value-type="float" office:value="30739.62" table:style-name="ce11">
            <text:p>30739,6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4:3301001:23</text:p>
          </table:table-cell>
          <table:covered-table-cell/>
          <table:table-cell office:value-type="float" office:value="58123.24" table:style-name="ce11">
            <text:p>58123,2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4:3301001:24</text:p>
          </table:table-cell>
          <table:covered-table-cell/>
          <table:table-cell office:value-type="float" office:value="85247.82" table:style-name="ce11">
            <text:p>85247,8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4:3301001:25</text:p>
          </table:table-cell>
          <table:covered-table-cell/>
          <table:table-cell office:value-type="float" office:value="32254.65" table:style-name="ce11">
            <text:p>32254,65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4:3301001:26</text:p>
          </table:table-cell>
          <table:covered-table-cell/>
          <table:table-cell office:value-type="float" office:value="45117.08" table:style-name="ce11">
            <text:p>45117,0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4:3301001:27</text:p>
          </table:table-cell>
          <table:covered-table-cell/>
          <table:table-cell office:value-type="float" office:value="40994.800000000003" table:style-name="ce11">
            <text:p>40994,8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4:3301001:28</text:p>
          </table:table-cell>
          <table:covered-table-cell/>
          <table:table-cell office:value-type="float" office:value="59082.86" table:style-name="ce11">
            <text:p>59082,8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4:3301001:31</text:p>
          </table:table-cell>
          <table:covered-table-cell/>
          <table:table-cell office:value-type="float" office:value="37153.760000000002" table:style-name="ce11">
            <text:p>37153,7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4:3301001:32</text:p>
          </table:table-cell>
          <table:covered-table-cell/>
          <table:table-cell office:value-type="float" office:value="58250" table:style-name="ce11">
            <text:p>58250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4:3301001:33</text:p>
          </table:table-cell>
          <table:covered-table-cell/>
          <table:table-cell office:value-type="float" office:value="40919.040000000001" table:style-name="ce11">
            <text:p>40919,0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4:3301001:34</text:p>
          </table:table-cell>
          <table:covered-table-cell/>
          <table:table-cell office:value-type="float" office:value="57692.160000000003" table:style-name="ce11">
            <text:p>57692,1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4:3301001:35</text:p>
          </table:table-cell>
          <table:covered-table-cell/>
          <table:table-cell office:value-type="float" office:value="54806.54" table:style-name="ce11">
            <text:p>54806,5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4:3301001:36</text:p>
          </table:table-cell>
          <table:covered-table-cell/>
          <table:table-cell office:value-type="float" office:value="58640.4" table:style-name="ce11">
            <text:p>58640,4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4:3301001:37</text:p>
          </table:table-cell>
          <table:covered-table-cell/>
          <table:table-cell office:value-type="float" office:value="38329.96" table:style-name="ce11">
            <text:p>38329,9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4:3301001:38</text:p>
          </table:table-cell>
          <table:covered-table-cell/>
          <table:table-cell office:value-type="float" office:value="48821.5" table:style-name="ce11">
            <text:p>48821,5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4:3301001:389</text:p>
          </table:table-cell>
          <table:covered-table-cell/>
          <table:table-cell office:value-type="float" office:value="41536.44" table:style-name="ce11">
            <text:p>41536,4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4:3301001:39</text:p>
          </table:table-cell>
          <table:covered-table-cell/>
          <table:table-cell office:value-type="float" office:value="43731.76" table:style-name="ce11">
            <text:p>43731,7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4:3301001:390</text:p>
          </table:table-cell>
          <table:covered-table-cell/>
          <table:table-cell office:value-type="float" office:value="171.36" table:style-name="ce11">
            <text:p>171,3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4:3301001:391</text:p>
          </table:table-cell>
          <table:covered-table-cell/>
          <table:table-cell office:value-type="float" office:value="785.4" table:style-name="ce11">
            <text:p>785,4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4:3301001:392</text:p>
          </table:table-cell>
          <table:covered-table-cell/>
          <table:table-cell office:value-type="float" office:value="3210.96" table:style-name="ce11">
            <text:p>3210,9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4:3301001:393</text:p>
          </table:table-cell>
          <table:covered-table-cell/>
          <table:table-cell office:value-type="float" office:value="469.2" table:style-name="ce11">
            <text:p>469,2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4:3301001:394</text:p>
          </table:table-cell>
          <table:covered-table-cell/>
          <table:table-cell office:value-type="float" office:value="2139.96" table:style-name="ce11">
            <text:p>2139,9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4:3301001:395</text:p>
          </table:table-cell>
          <table:covered-table-cell/>
          <table:table-cell office:value-type="float" office:value="373.32" table:style-name="ce11">
            <text:p>373,3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4:3301001:396</text:p>
          </table:table-cell>
          <table:covered-table-cell/>
          <table:table-cell office:value-type="float" office:value="893.52" table:style-name="ce11">
            <text:p>893,5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4:3301001:397</text:p>
          </table:table-cell>
          <table:covered-table-cell/>
          <table:table-cell office:value-type="float" office:value="8765.8799999999992" table:style-name="ce11">
            <text:p>8765,8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4:3301001:398</text:p>
          </table:table-cell>
          <table:covered-table-cell/>
          <table:table-cell office:value-type="float" office:value="4088.16" table:style-name="ce11">
            <text:p>4088,1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4:3301001:399</text:p>
          </table:table-cell>
          <table:covered-table-cell/>
          <table:table-cell office:value-type="float" office:value="2745.84" table:style-name="ce11">
            <text:p>2745,8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4:3301001:4</text:p>
          </table:table-cell>
          <table:covered-table-cell/>
          <table:table-cell office:value-type="float" office:value="50861.33" table:style-name="ce11">
            <text:p>50861,33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4:3301001:40</text:p>
          </table:table-cell>
          <table:covered-table-cell/>
          <table:table-cell office:value-type="float" office:value="87881.14" table:style-name="ce11">
            <text:p>87881,1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4:3301001:400</text:p>
          </table:table-cell>
          <table:covered-table-cell/>
          <table:table-cell office:value-type="float" office:value="17533.8" table:style-name="ce11">
            <text:p>17533,8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4:3301001:401</text:p>
          </table:table-cell>
          <table:covered-table-cell/>
          <table:table-cell office:value-type="float" office:value="6750.36" table:style-name="ce11">
            <text:p>6750,3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4:3301001:402</text:p>
          </table:table-cell>
          <table:covered-table-cell/>
          <table:table-cell office:value-type="float" office:value="5726.28" table:style-name="ce11">
            <text:p>5726,2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4:3301001:403</text:p>
          </table:table-cell>
          <table:covered-table-cell/>
          <table:table-cell office:value-type="float" office:value="53.04" table:style-name="ce11">
            <text:p>53,0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4:3301001:404</text:p>
          </table:table-cell>
          <table:covered-table-cell/>
          <table:table-cell office:value-type="float" office:value="497.76" table:style-name="ce11">
            <text:p>497,7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4:3301001:405</text:p>
          </table:table-cell>
          <table:covered-table-cell/>
          <table:table-cell office:value-type="float" office:value="171.36" table:style-name="ce11">
            <text:p>171,3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4:3301001:406</text:p>
          </table:table-cell>
          <table:covered-table-cell/>
          <table:table-cell office:value-type="float" office:value="6652.44" table:style-name="ce11">
            <text:p>6652,4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4:3301001:407</text:p>
          </table:table-cell>
          <table:covered-table-cell/>
          <table:table-cell office:value-type="float" office:value="4826.6400000000003" table:style-name="ce11">
            <text:p>4826,6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4:3301001:408</text:p>
          </table:table-cell>
          <table:covered-table-cell/>
          <table:table-cell office:value-type="float" office:value="10114.32" table:style-name="ce11">
            <text:p>10114,3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4:3301001:409</text:p>
          </table:table-cell>
          <table:covered-table-cell/>
          <table:table-cell office:value-type="float" office:value="7680.6" table:style-name="ce11">
            <text:p>7680,6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4:3301001:41</text:p>
          </table:table-cell>
          <table:covered-table-cell/>
          <table:table-cell office:value-type="float" office:value="68232.990000000005" table:style-name="ce11">
            <text:p>68232,99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4:3301001:410</text:p>
          </table:table-cell>
          <table:covered-table-cell/>
          <table:table-cell office:value-type="float" office:value="2201.16" table:style-name="ce11">
            <text:p>2201,1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4:3301001:411</text:p>
          </table:table-cell>
          <table:covered-table-cell/>
          <table:table-cell office:value-type="float" office:value="6572.88" table:style-name="ce11">
            <text:p>6572,8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4:3301001:412</text:p>
          </table:table-cell>
          <table:covered-table-cell/>
          <table:table-cell office:value-type="float" office:value="1585.08" table:style-name="ce11">
            <text:p>1585,0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4:3301001:413</text:p>
          </table:table-cell>
          <table:covered-table-cell/>
          <table:table-cell office:value-type="float" office:value="261.12" table:style-name="ce11">
            <text:p>261,1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4:3301001:414</text:p>
          </table:table-cell>
          <table:covered-table-cell/>
          <table:table-cell office:value-type="float" office:value="2213.4" table:style-name="ce11">
            <text:p>2213,4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4:3301001:43</text:p>
          </table:table-cell>
          <table:covered-table-cell/>
          <table:table-cell office:value-type="float" office:value="44155.41" table:style-name="ce11">
            <text:p>44155,41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4:3301001:44</text:p>
          </table:table-cell>
          <table:covered-table-cell/>
          <table:table-cell office:value-type="float" office:value="43761.37" table:style-name="ce11">
            <text:p>43761,37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4:3301001:46</text:p>
          </table:table-cell>
          <table:covered-table-cell/>
          <table:table-cell office:value-type="float" office:value="45482.82" table:style-name="ce11">
            <text:p>45482,8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4:3301001:47</text:p>
          </table:table-cell>
          <table:covered-table-cell/>
          <table:table-cell office:value-type="float" office:value="75993.350000000006" table:style-name="ce11">
            <text:p>75993,35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4:3301001:48</text:p>
          </table:table-cell>
          <table:covered-table-cell/>
          <table:table-cell office:value-type="float" office:value="86995.59" table:style-name="ce11">
            <text:p>86995,59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4:3301001:49</text:p>
          </table:table-cell>
          <table:covered-table-cell/>
          <table:table-cell office:value-type="float" office:value="52182.68" table:style-name="ce11">
            <text:p>52182,6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4:3301001:5</text:p>
          </table:table-cell>
          <table:covered-table-cell/>
          <table:table-cell office:value-type="float" office:value="44821.08" table:style-name="ce11">
            <text:p>44821,0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4:3301001:50</text:p>
          </table:table-cell>
          <table:covered-table-cell/>
          <table:table-cell office:value-type="float" office:value="43718.22" table:style-name="ce11">
            <text:p>43718,2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4:3301001:51</text:p>
          </table:table-cell>
          <table:covered-table-cell/>
          <table:table-cell office:value-type="float" office:value="69336.28" table:style-name="ce11">
            <text:p>69336,2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4:3301001:52</text:p>
          </table:table-cell>
          <table:covered-table-cell/>
          <table:table-cell office:value-type="float" office:value="46555.34" table:style-name="ce11">
            <text:p>46555,3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4:3301001:53</text:p>
          </table:table-cell>
          <table:covered-table-cell/>
          <table:table-cell office:value-type="float" office:value="55324.81" table:style-name="ce11">
            <text:p>55324,81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4:3301001:54</text:p>
          </table:table-cell>
          <table:covered-table-cell/>
          <table:table-cell office:value-type="float" office:value="93023.7" table:style-name="ce11">
            <text:p>93023,7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4:3301001:55</text:p>
          </table:table-cell>
          <table:covered-table-cell/>
          <table:table-cell office:value-type="float" office:value="55877.85" table:style-name="ce11">
            <text:p>55877,85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4:3301001:56</text:p>
          </table:table-cell>
          <table:covered-table-cell/>
          <table:table-cell office:value-type="float" office:value="36078.21" table:style-name="ce11">
            <text:p>36078,21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4:3301001:57</text:p>
          </table:table-cell>
          <table:covered-table-cell/>
          <table:table-cell office:value-type="float" office:value="53492.4" table:style-name="ce11">
            <text:p>53492,4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4:3301001:58</text:p>
          </table:table-cell>
          <table:covered-table-cell/>
          <table:table-cell office:value-type="float" office:value="37524.239999999998" table:style-name="ce11">
            <text:p>37524,2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4:3301001:59</text:p>
          </table:table-cell>
          <table:covered-table-cell/>
          <table:table-cell office:value-type="float" office:value="29554.13" table:style-name="ce11">
            <text:p>29554,13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4:3301001:6</text:p>
          </table:table-cell>
          <table:covered-table-cell/>
          <table:table-cell office:value-type="float" office:value="62475" table:style-name="ce11">
            <text:p>62475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4:3301001:60</text:p>
          </table:table-cell>
          <table:covered-table-cell/>
          <table:table-cell office:value-type="float" office:value="24860.07" table:style-name="ce11">
            <text:p>24860,07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4:3301001:61</text:p>
          </table:table-cell>
          <table:covered-table-cell/>
          <table:table-cell office:value-type="float" office:value="58501.59" table:style-name="ce11">
            <text:p>58501,59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4:3301001:63</text:p>
          </table:table-cell>
          <table:covered-table-cell/>
          <table:table-cell office:value-type="float" office:value="48025.2" table:style-name="ce11">
            <text:p>48025,2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4:3301001:64</text:p>
          </table:table-cell>
          <table:covered-table-cell/>
          <table:table-cell office:value-type="float" office:value="46697.7" table:style-name="ce11">
            <text:p>46697,7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4:3301001:65</text:p>
          </table:table-cell>
          <table:covered-table-cell/>
          <table:table-cell office:value-type="float" office:value="35125.25" table:style-name="ce11">
            <text:p>35125,25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4:3301001:66</text:p>
          </table:table-cell>
          <table:covered-table-cell/>
          <table:table-cell office:value-type="float" office:value="34475.74" table:style-name="ce11">
            <text:p>34475,7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4:3301001:67</text:p>
          </table:table-cell>
          <table:covered-table-cell/>
          <table:table-cell office:value-type="float" office:value="41143.519999999997" table:style-name="ce11">
            <text:p>41143,5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4:3301001:68</text:p>
          </table:table-cell>
          <table:covered-table-cell/>
          <table:table-cell office:value-type="float" office:value="69372.42" table:style-name="ce11">
            <text:p>69372,4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4:3301001:69</text:p>
          </table:table-cell>
          <table:covered-table-cell/>
          <table:table-cell office:value-type="float" office:value="61824.42" table:style-name="ce11">
            <text:p>61824,4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4:3301001:70</text:p>
          </table:table-cell>
          <table:covered-table-cell/>
          <table:table-cell office:value-type="float" office:value="51483.25" table:style-name="ce11">
            <text:p>51483,25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4:3301001:71</text:p>
          </table:table-cell>
          <table:covered-table-cell/>
          <table:table-cell office:value-type="float" office:value="104790.39999999999" table:style-name="ce11">
            <text:p>104790,4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4:3301001:72</text:p>
          </table:table-cell>
          <table:covered-table-cell/>
          <table:table-cell office:value-type="float" office:value="10837.51" table:style-name="ce11">
            <text:p>10837,51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4:3301001:73</text:p>
          </table:table-cell>
          <table:covered-table-cell/>
          <table:table-cell office:value-type="float" office:value="54186.3" table:style-name="ce11">
            <text:p>54186,3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4:3301001:74</text:p>
          </table:table-cell>
          <table:covered-table-cell/>
          <table:table-cell office:value-type="float" office:value="23776" table:style-name="ce11">
            <text:p>23776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4:3301001:75</text:p>
          </table:table-cell>
          <table:covered-table-cell/>
          <table:table-cell office:value-type="float" office:value="38777.94" table:style-name="ce11">
            <text:p>38777,9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4:3301001:76</text:p>
          </table:table-cell>
          <table:covered-table-cell/>
          <table:table-cell office:value-type="float" office:value="50463.839999999997" table:style-name="ce11">
            <text:p>50463,8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4:3301001:77</text:p>
          </table:table-cell>
          <table:covered-table-cell/>
          <table:table-cell office:value-type="float" office:value="85629" table:style-name="ce11">
            <text:p>85629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4:3301001:78</text:p>
          </table:table-cell>
          <table:covered-table-cell/>
          <table:table-cell office:value-type="float" office:value="43915.28" table:style-name="ce11">
            <text:p>43915,28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4:3301001:79</text:p>
          </table:table-cell>
          <table:covered-table-cell/>
          <table:table-cell office:value-type="float" office:value="50250.45" table:style-name="ce11">
            <text:p>50250,45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4:3301001:80</text:p>
          </table:table-cell>
          <table:covered-table-cell/>
          <table:table-cell office:value-type="float" office:value="29455.65" table:style-name="ce11">
            <text:p>29455,65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4:3301001:81</text:p>
          </table:table-cell>
          <table:covered-table-cell/>
          <table:table-cell office:value-type="float" office:value="41529.64" table:style-name="ce11">
            <text:p>41529,6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4:3301001:82</text:p>
          </table:table-cell>
          <table:covered-table-cell/>
          <table:table-cell office:value-type="float" office:value="47236.02" table:style-name="ce11">
            <text:p>47236,0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4:3301001:83</text:p>
          </table:table-cell>
          <table:covered-table-cell/>
          <table:table-cell office:value-type="float" office:value="35651.839999999997" table:style-name="ce11">
            <text:p>35651,8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4:3301001:84</text:p>
          </table:table-cell>
          <table:covered-table-cell/>
          <table:table-cell office:value-type="float" office:value="37386.79" table:style-name="ce11">
            <text:p>37386,79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4:3301001:85</text:p>
          </table:table-cell>
          <table:covered-table-cell/>
          <table:table-cell office:value-type="float" office:value="48054.64" table:style-name="ce11">
            <text:p>48054,6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4:3301001:86</text:p>
          </table:table-cell>
          <table:covered-table-cell/>
          <table:table-cell office:value-type="float" office:value="73162.62" table:style-name="ce11">
            <text:p>73162,6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4:3301001:87</text:p>
          </table:table-cell>
          <table:covered-table-cell/>
          <table:table-cell office:value-type="float" office:value="41737.410000000003" table:style-name="ce11">
            <text:p>41737,41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4:3301001:88</text:p>
          </table:table-cell>
          <table:covered-table-cell/>
          <table:table-cell office:value-type="float" office:value="62499.64" table:style-name="ce11">
            <text:p>62499,6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4:3301001:89</text:p>
          </table:table-cell>
          <table:covered-table-cell/>
          <table:table-cell office:value-type="float" office:value="56124.9" table:style-name="ce11">
            <text:p>56124,9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4:3301001:90</text:p>
          </table:table-cell>
          <table:covered-table-cell/>
          <table:table-cell office:value-type="float" office:value="32382.46" table:style-name="ce11">
            <text:p>32382,4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4:3301001:91</text:p>
          </table:table-cell>
          <table:covered-table-cell/>
          <table:table-cell office:value-type="float" office:value="46993.1" table:style-name="ce11">
            <text:p>46993,1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4:3301001:92</text:p>
          </table:table-cell>
          <table:covered-table-cell/>
          <table:table-cell office:value-type="float" office:value="60847.199999999997" table:style-name="ce11">
            <text:p>60847,2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4:3301001:93</text:p>
          </table:table-cell>
          <table:covered-table-cell/>
          <table:table-cell office:value-type="float" office:value="47548.66" table:style-name="ce11">
            <text:p>47548,66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4:3301001:94</text:p>
          </table:table-cell>
          <table:covered-table-cell/>
          <table:table-cell office:value-type="float" office:value="63343.89" table:style-name="ce11">
            <text:p>63343,89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4:3301001:95</text:p>
          </table:table-cell>
          <table:covered-table-cell/>
          <table:table-cell office:value-type="float" office:value="43691.199999999997" table:style-name="ce11">
            <text:p>43691,2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4:3301001:96</text:p>
          </table:table-cell>
          <table:covered-table-cell/>
          <table:table-cell office:value-type="float" office:value="45813.04" table:style-name="ce11">
            <text:p>45813,04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4:3301001:97</text:p>
          </table:table-cell>
          <table:covered-table-cell/>
          <table:table-cell office:value-type="float" office:value="70094.5" table:style-name="ce11">
            <text:p>70094,5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4:3301001:98</text:p>
          </table:table-cell>
          <table:covered-table-cell/>
          <table:table-cell office:value-type="float" office:value="37414.800000000003" table:style-name="ce11">
            <text:p>37414,8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4:3301001:99</text:p>
          </table:table-cell>
          <table:covered-table-cell/>
          <table:table-cell office:value-type="float" office:value="50213.25" table:style-name="ce11">
            <text:p>50213,25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5:0101011:34</text:p>
          </table:table-cell>
          <table:covered-table-cell/>
          <table:table-cell office:value-type="float" office:value="615300" table:style-name="ce11">
            <text:p>615300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5:0103008:148</text:p>
          </table:table-cell>
          <table:covered-table-cell/>
          <table:table-cell office:value-type="float" office:value="72599.520000000004" table:style-name="ce11">
            <text:p>72599,5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7:0901002:76</text:p>
          </table:table-cell>
          <table:covered-table-cell/>
          <table:table-cell office:value-type="float" office:value="6603.72" table:style-name="ce11">
            <text:p>6603,7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7:1201002:257</text:p>
          </table:table-cell>
          <table:covered-table-cell/>
          <table:table-cell office:value-type="float" office:value="34165.620000000003" table:style-name="ce11">
            <text:p>34165,6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9:1001002:7397</text:p>
          </table:table-cell>
          <table:covered-table-cell/>
          <table:table-cell office:value-type="float" office:value="7136" table:style-name="ce11">
            <text:p>7136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9:1001002:7398</text:p>
          </table:table-cell>
          <table:covered-table-cell/>
          <table:table-cell office:value-type="float" office:value="18824.12" table:style-name="ce11">
            <text:p>18824,1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9:1002004:123</text:p>
          </table:table-cell>
          <table:covered-table-cell/>
          <table:table-cell office:value-type="float" office:value="31530" table:style-name="ce11">
            <text:p>31530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9:1101001:871</text:p>
          </table:table-cell>
          <table:covered-table-cell/>
          <table:table-cell office:value-type="float" office:value="13185" table:style-name="ce11">
            <text:p>13185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20:0407030:161</text:p>
          </table:table-cell>
          <table:covered-table-cell/>
          <table:table-cell office:value-type="float" office:value="35142" table:style-name="ce11">
            <text:p>35142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20:0603004:2742</text:p>
          </table:table-cell>
          <table:covered-table-cell/>
          <table:table-cell office:value-type="float" office:value="38589.519999999997" table:style-name="ce11">
            <text:p>38589,52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number-columns-spanned="2" table:number-rows-spanned="1" table:style-name="ce20">
            <text:p>11:20:1401001:815</text:p>
          </table:table-cell>
          <table:covered-table-cell/>
          <table:table-cell office:value-type="float" office:value="45736" table:style-name="ce13">
            <text:p>45736,00</text:p>
          </table:table-cell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7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3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39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39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39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39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1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68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68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68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6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68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6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70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70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79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79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01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01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17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1801002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1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1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1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000000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10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76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49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49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49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49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2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201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8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8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8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8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8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8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8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8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8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08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8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8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08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8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8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8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08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8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08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08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08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08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08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0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0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300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300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300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300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300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300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300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3008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3008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08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3008:7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4001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02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25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2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2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02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02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06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06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06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1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1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24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2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24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24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24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24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2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2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7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7021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702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702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702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7021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702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21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2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1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2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22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202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401007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10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19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19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29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50010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101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01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0101001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01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0101001:57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0101001:57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0101001:58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0101001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0101001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0101001:6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01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02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02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02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02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02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02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02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2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201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2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201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201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0201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0201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0201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0201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0201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02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0201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0201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0201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0201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0201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02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02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02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02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02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02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02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0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0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02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02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8:0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0201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02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02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8:02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02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02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0201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0201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8:02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8:0201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8:0201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0201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8:0201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8:020100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8:0201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8:02010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8:020100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8:020100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020100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8:0201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8:0201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8:0201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8:02010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8:0201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8:02010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8:0201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8:02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8:02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8:02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8:02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8:02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8:02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8:02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8:02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8:0201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8:02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8:0201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8:02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8:02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8:02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8:0201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8:0201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0201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8:0201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8:0201008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0201008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8:0201008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8:0201008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8:0201008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8:0201008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8:0201008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8:0201008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8:0201008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8:0201008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8:0201008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8:0201008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8:0201008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8:0201008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8:0201008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8:0201008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8:0201008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8:0201008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8:0201008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8:0201008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8:0201008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8:0201008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8:0201008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8:0201008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8:0201008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8:0201008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8:0201008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8:0201008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8:0201008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8:0201008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8:0201008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8:0201008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8:0201008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8:0201008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8:0201008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8:0201008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8:0201008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8:0201008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8:0201008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8:0201008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8:0201008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8:0201008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8:0201008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8:0201008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8:0201008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8:0201008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8:02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8:02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8:02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8:02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8:02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8:02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8:02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8:02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8:02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8:02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8:020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8:02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8:0201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8:02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8:02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8:02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8:02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8:0201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8:02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8:02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8:02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8:02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8:02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8:02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8:02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8:02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8:0201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8:02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8:0201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8:02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8:02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8:0201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8:0201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8:0201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8:0201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8:0201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8:02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8:02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8:0201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8:02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8:02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8:02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8:0201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8:0201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8:02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8:0201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8:0201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8:0201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8:02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8:0201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8:02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8:0201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8:0201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8:02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8:0201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0201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02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02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0201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02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0201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8:020101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8:020101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8:0201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8:02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8:02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8:0201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8:0201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8:0201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8:02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8:0201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8:02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8:020101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8:020101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8:02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8:0201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8:0201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8:020101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8:0201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8:02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8:0201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8:0201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8:0201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8:0201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8:0201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8:0201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8:0201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8:0201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8:02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8:0201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8:0201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8:0201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8:0201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8:0201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8:0201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8:0201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8:0201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8:0201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8:0201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8:0201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8:020101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8:020101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8:0201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8:020101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8:020101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8:0201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8:0201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8:0201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8:020101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8:0201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8:020101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8:020101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8:020101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8:0201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8:02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8:0201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8:0201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8:0201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8:020101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8:020101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8:020101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8:020101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8:020101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8:020101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8:020101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8:02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8:02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8:0201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8:0201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8:02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8:0201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8:0201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8:02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8:0201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8:0201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8:0201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8:0201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8:0201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8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8:020101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8:0201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8:0201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8:0201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8:020101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8:020101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8:02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8:020101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8:0201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8:020101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8:020101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8:020101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8:0201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8:0201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8:0201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8:0201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8:0201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8:0201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8:0201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8:0201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8:0201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8:020101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8:020101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8:020101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8:020101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8:0201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8:020101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8:020101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8:020101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8:02010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8:020101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8:020101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8:020101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8:0201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8:0201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8:02010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8:0201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8:02010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8:0201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8:02010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8:0201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8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8:0201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8:0201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8:0201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8:0201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8:02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8:0201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8:020101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8:020101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8:020101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8:020101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8:0201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8:0201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8:0201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8:0201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8:0201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8:0201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8:0201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8:0201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8:0201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8:0201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8:0201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8:0201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8:0201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8:0201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8:020101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8:020101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8:020101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8:0201017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8:020101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8:020101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8:020101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8:0201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8:020101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8:020101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8:020101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8:020101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8:0201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8:0201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8:020101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8:0201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8:020101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8:020101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8:020101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8:020101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8:0201017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8:020101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8:020101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8:0201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8:0201017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8:020101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8:020101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8:0201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8:0201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8:0201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8:02010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8:02010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8:020101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8:02010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8:0201018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8:0201018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8:0201018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8:020101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8:020101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8:0201018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8:0201018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8:0201018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8:0201018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8:0201018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8:0201018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8:0201018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8:0201018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8:0201018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8:0201018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8:0201018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8:0201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8:0201018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8:0201018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8:0201018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8:0201018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8:0201018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8:0201018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8:0201018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8:0201018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8:0201018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8:0201018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8:020101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8:0201018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8:0201018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8:0201018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8:0201018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8:0201018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8:020101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8:0201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8:020101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8:0201018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8:0201018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8:0201018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8:0201018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8:0201018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8:0201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8:020101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8:0201018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8:0201018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8:020101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8:0201018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8:0201018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8:0201018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8:0201018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8:0201018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8:0201018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8:0201018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8:0201018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8:0201018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8:0201018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8:0201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8:0201018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8:0201018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8:0201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8:0201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8:0201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8:0201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8:0201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8:0201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8:02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8:0201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8:0201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8:0201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8:0201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8:0201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8:0201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8:0201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8:02010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8:020101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8:0201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8:0201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8:02010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8:02010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8:0201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8:0201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8:02010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8:0201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8:0201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8:0201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8:02010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8:02010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8:0201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8:0201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8:020102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8:020102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8:020102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8:0201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8:020102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8:020102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8:02010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8:02010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8:0201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8:02010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8:02010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8:02010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8:02010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8:0201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8:0201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8:020102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8:020102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8:02010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8:0201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8:0201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8:0201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8:0201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8:0201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8:0201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8:0201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8:02010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8:02010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8:0201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8:02010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8:0201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8:0201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8:0201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8:0201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8:02010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8:02010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8:0201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8:0201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8:020102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8:0201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8:020102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8:020102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8:020102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8:02010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8:020102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8:0201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8:020102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8:0201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8:0201024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8:020102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8:020102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8:02010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8:0201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8:0201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8:020102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8:020102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8:020102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8:0201028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8:0201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8:0201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8:0201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8:020102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8:020102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8:020102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8:0201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8:0201029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8:0201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8:020102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8:020102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8:020102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8:02010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8:0201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8:02010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8:020102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8:020102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8:0201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8:02010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8:020102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8:02010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8:020102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8:020102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8:0201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8:02010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8:0201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8:0201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8:0201029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8:020102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8:020102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8:020102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8:02010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8:0201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8:020102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8:020102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8:0201029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8:020102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8:020102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8:020102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8:0201029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8:0201029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8:0201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8:020102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8:020102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8:0201029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8:0201029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8:0201029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8:020102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8:020102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8:0201029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8:0201029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8:0201029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8:0201029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8:020102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8:0201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8:02010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8:0201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8:0201030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8:0201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8:02010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8:0201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8:0201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8:0201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8:0201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8:02010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8:0201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8:02010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8:02010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8:02010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8:020103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8:020103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8:020103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8:02010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8:020103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8:020103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8:020103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8:0201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8:0201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8:02010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8:0201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8:0201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8:0201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8:020103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8:020103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8:020103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8:020103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8:020103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8:02010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8:020103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8:020103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8:020103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8:020103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8:020103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8:020103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8:020103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8:020103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8:020103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8:020103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8:020103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8:020103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8:020103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8:020103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8:020103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8:020103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8:020103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8:020103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8:020103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8:020103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8:020103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8:020103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8:020103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8:020103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8:020103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8:020103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8:020103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8:020103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8:02010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8:020103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8:020103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8:020103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8:020103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8:020103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8:020103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8:020103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8:020103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8:020103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8:0201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8:02010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8:020103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8:020103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8:020103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8:020103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8:020103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8:020103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8:020103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8:020103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8:020103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8:020103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8:020103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8:020103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8:020103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8:020103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8:020103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8:020103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8:020103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8:020103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8:020103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8:020103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8:020103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8:02010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8:0201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8:020103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8:020103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8:020103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8:020103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8:020103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8:020103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8:020103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8:02010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8:020103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8:020103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8:020103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8:020103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8:020103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8:020103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8:020103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8:020103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8:020103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8:020103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8:020103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8:020103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8:020103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8:020103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8:020103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8:020103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8:02010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8:02010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8:02010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8:020103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8:02010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8:0201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8:02010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8:020103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8:0201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8:02010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8:020103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8:0201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8:020103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8:0201034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8:020103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8:020103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8:0201034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8:020103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8:020103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8:020103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8:020103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8:0201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8:02010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8:0201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8:0201035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8:020103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8:0201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8:0201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8:0201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8:020103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8:020103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8:020103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8:020103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8:020103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8:0201035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9:5501002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1:3501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1:35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2:15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2:1701004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2:1702002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3:20010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3:3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4:22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4:2201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4:3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4:33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4:33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4:3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4:3601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5:0101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5:0201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5:10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5:1701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6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6:0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6:000000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6:1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6:1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6:1701007:48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6:1704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7:0402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7:0417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7:1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8:0608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9:080101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9:0801016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9:1002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20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20:02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20:02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20:02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20:02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20:0201001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20:0202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20:020204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20:0401001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20:0406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20:0602016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20:0608010:4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20:0801001:6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number-columns-spanned="3" table:number-rows-spanned="1" table:style-name="ce20">
            <text:p>11:20:1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d8 4c 58 7a ff 60 57 67 ed a5 8a 27 5e 9e ff af 47 4b 58 ec e2 f5 3f 73 cd 27 91 be e5 95 91 c4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11-12T13:08:29Z</meta:creation-date>
    <dc:date>2024-11-12T13:19:58Z</dc:date>
    <meta:print-date>2024-11-12T13:08:14Z</meta:print-date>
  </office:meta>
</office:document-meta>
</file>