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25</text:p>
          </table:table-cell>
          <table:table-cell table:number-columns-repeated="4" table:style-name="ce1"/>
          <table:table-cell office:value-type="string" table:style-name="ce2">
            <text:p>1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4" table:style-name="ce4">
            <text:p>36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601001:5</text:p>
          </table:table-cell>
          <table:covered-table-cell/>
          <table:table-cell office:value-type="float" office:value="43671.5" table:style-name="ce4">
            <text:p>43671,5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601001:4</text:p>
          </table:table-cell>
          <table:covered-table-cell/>
          <table:table-cell office:value-type="float" office:value="99485.63" table:style-name="ce4">
            <text:p>99485,63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1001002:7396</text:p>
          </table:table-cell>
          <table:covered-table-cell/>
          <table:table-cell office:value-type="float" office:value="59828" table:style-name="ce4">
            <text:p>5982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7:3745</text:p>
          </table:table-cell>
          <table:covered-table-cell/>
          <table:table-cell office:value-type="float" office:value="225827.03" table:style-name="ce4">
            <text:p>225827,03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22:5551</text:p>
          </table:table-cell>
          <table:covered-table-cell/>
          <table:table-cell office:value-type="float" office:value="251593.43" table:style-name="ce4">
            <text:p>251593,43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2006:982</text:p>
          </table:table-cell>
          <table:covered-table-cell/>
          <table:table-cell office:value-type="float" office:value="131952.46" table:style-name="ce4">
            <text:p>131952,4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101008:301</text:p>
          </table:table-cell>
          <table:covered-table-cell/>
          <table:table-cell office:value-type="float" office:value="118576.44" table:style-name="ce4">
            <text:p>118576,4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2:957</text:p>
          </table:table-cell>
          <table:covered-table-cell/>
          <table:table-cell office:value-type="float" office:value="2771627.35" table:style-name="ce4">
            <text:p>2771627,35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1001001:396</text:p>
          </table:table-cell>
          <table:covered-table-cell/>
          <table:table-cell office:value-type="float" office:value="406715.04" table:style-name="ce4">
            <text:p>406715,0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1701005:468</text:p>
          </table:table-cell>
          <table:covered-table-cell/>
          <table:table-cell office:value-type="float" office:value="468966.26" table:style-name="ce4">
            <text:p>468966,2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2:1701001:2086</text:p>
          </table:table-cell>
          <table:covered-table-cell/>
          <table:table-cell office:value-type="float" office:value="249626.6" table:style-name="ce4">
            <text:p>249626,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5:4632</text:p>
          </table:table-cell>
          <table:covered-table-cell/>
          <table:table-cell office:value-type="float" office:value="3056076.68" table:style-name="ce4">
            <text:p>3056076,6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7:2772</text:p>
          </table:table-cell>
          <table:covered-table-cell/>
          <table:table-cell office:value-type="float" office:value="2641114.84" table:style-name="ce4">
            <text:p>2641114,8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5002:62</text:p>
          </table:table-cell>
          <table:covered-table-cell/>
          <table:table-cell office:value-type="float" office:value="4621889.32" table:style-name="ce4">
            <text:p>4621889,32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2201001:715</text:p>
          </table:table-cell>
          <table:covered-table-cell/>
          <table:table-cell office:value-type="float" office:value="1356506.29" table:style-name="ce4">
            <text:p>1356506,29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4:3601001:1180</text:p>
          </table:table-cell>
          <table:covered-table-cell/>
          <table:table-cell office:value-type="float" office:value="300858.94" table:style-name="ce4">
            <text:p>300858,9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301001:653</text:p>
          </table:table-cell>
          <table:covered-table-cell/>
          <table:table-cell office:value-type="float" office:value="209079" table:style-name="ce4">
            <text:p>209079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4:2201004:756</text:p>
          </table:table-cell>
          <table:covered-table-cell/>
          <table:table-cell office:value-type="float" office:value="173982.51" table:style-name="ce4">
            <text:p>173982,51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501001:712</text:p>
          </table:table-cell>
          <table:covered-table-cell/>
          <table:table-cell office:value-type="float" office:value="29562.54" table:style-name="ce4">
            <text:p>29562,5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406010:336</text:p>
          </table:table-cell>
          <table:covered-table-cell/>
          <table:table-cell office:value-type="float" office:value="383402.14" table:style-name="ce4">
            <text:p>383402,1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201012:138</text:p>
          </table:table-cell>
          <table:covered-table-cell/>
          <table:table-cell office:value-type="float" office:value="419329.32" table:style-name="ce4">
            <text:p>419329,32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3:2001004:2039</text:p>
          </table:table-cell>
          <table:covered-table-cell/>
          <table:table-cell office:value-type="float" office:value="1230684.8" table:style-name="ce4">
            <text:p>1230684,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202014:162</text:p>
          </table:table-cell>
          <table:covered-table-cell/>
          <table:table-cell office:value-type="float" office:value="226317.98" table:style-name="ce4">
            <text:p>226317,9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1001001:436</text:p>
          </table:table-cell>
          <table:covered-table-cell/>
          <table:table-cell office:value-type="float" office:value="145207.71" table:style-name="ce4">
            <text:p>145207,71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1701005:469</text:p>
          </table:table-cell>
          <table:covered-table-cell/>
          <table:table-cell office:value-type="float" office:value="472103.42" table:style-name="ce4">
            <text:p>472103,42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3901010:125</text:p>
          </table:table-cell>
          <table:covered-table-cell/>
          <table:table-cell office:value-type="float" office:value="1314273.3600000001" table:style-name="ce4">
            <text:p>1314273,3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2:2101001:1126</text:p>
          </table:table-cell>
          <table:covered-table-cell/>
          <table:table-cell office:value-type="float" office:value="248007.48" table:style-name="ce4">
            <text:p>248007,4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1901008:189</text:p>
          </table:table-cell>
          <table:covered-table-cell/>
          <table:table-cell office:value-type="float" office:value="738230.66" table:style-name="ce4">
            <text:p>738230,6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2901005:380</text:p>
          </table:table-cell>
          <table:covered-table-cell/>
          <table:table-cell office:value-type="float" office:value="92082.94" table:style-name="ce4">
            <text:p>92082,9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401001:11639</text:p>
          </table:table-cell>
          <table:covered-table-cell/>
          <table:table-cell office:value-type="float" office:value="1457545.89" table:style-name="ce4">
            <text:p>1457545,89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5901005:608</text:p>
          </table:table-cell>
          <table:covered-table-cell/>
          <table:table-cell office:value-type="float" office:value="1166295.48" table:style-name="ce4">
            <text:p>1166295,4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3008:7360</text:p>
          </table:table-cell>
          <table:covered-table-cell/>
          <table:table-cell office:value-type="float" office:value="1991266.19" table:style-name="ce4">
            <text:p>1991266,19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07:2093</text:p>
          </table:table-cell>
          <table:covered-table-cell/>
          <table:table-cell office:value-type="float" office:value="2667366.0299999998" table:style-name="ce4">
            <text:p>2667366,03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5901006:1103</text:p>
          </table:table-cell>
          <table:covered-table-cell/>
          <table:table-cell office:value-type="float" office:value="1699954.02" table:style-name="ce4">
            <text:p>1699954,02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2023:578</text:p>
          </table:table-cell>
          <table:covered-table-cell/>
          <table:table-cell office:value-type="float" office:value="350758.72" table:style-name="ce4">
            <text:p>350758,72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1007:4959</text:p>
          </table:table-cell>
          <table:covered-table-cell/>
          <table:table-cell office:value-type="float" office:value="87527.13" table:style-name="ce4">
            <text:p>87527,13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000000:280</text:p>
          </table:table-cell>
          <table:covered-table-cell/>
          <table:table-cell office:value-type="float" office:value="503769151.80000001" table:style-name="ce4">
            <text:p>503769151,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06:2696</text:p>
          </table:table-cell>
          <table:covered-table-cell/>
          <table:table-cell office:value-type="float" office:value="3421709.94" table:style-name="ce4">
            <text:p>3421709,9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7005:612</text:p>
          </table:table-cell>
          <table:covered-table-cell/>
          <table:table-cell office:value-type="float" office:value="68592.08" table:style-name="ce4">
            <text:p>68592,0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2001:870</text:p>
          </table:table-cell>
          <table:covered-table-cell/>
          <table:table-cell office:value-type="float" office:value="68146.559999999998" table:style-name="ce4">
            <text:p>68146,5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7003:711</text:p>
          </table:table-cell>
          <table:covered-table-cell/>
          <table:table-cell office:value-type="float" office:value="734438.67" table:style-name="ce4">
            <text:p>734438,67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5901006:1033</text:p>
          </table:table-cell>
          <table:covered-table-cell/>
          <table:table-cell office:value-type="float" office:value="859462.44" table:style-name="ce4">
            <text:p>859462,4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7003:712</text:p>
          </table:table-cell>
          <table:covered-table-cell/>
          <table:table-cell office:value-type="float" office:value="448560.39" table:style-name="ce4">
            <text:p>448560,39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2:2101001:2127</text:p>
          </table:table-cell>
          <table:covered-table-cell/>
          <table:table-cell office:value-type="float" office:value="123413.25" table:style-name="ce4">
            <text:p>123413,25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1:5901005:363</text:p>
          </table:table-cell>
          <table:covered-table-cell/>
          <table:table-cell office:value-type="float" office:value="499840.92" table:style-name="ce4">
            <text:p>499840,92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3:3901001:723</text:p>
          </table:table-cell>
          <table:covered-table-cell/>
          <table:table-cell office:value-type="float" office:value="67830.509999999995" table:style-name="ce4">
            <text:p>67830,51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5101005:98</text:p>
          </table:table-cell>
          <table:covered-table-cell/>
          <table:table-cell office:value-type="float" office:value="257273.26" table:style-name="ce4">
            <text:p>257273,2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5901006:719</text:p>
          </table:table-cell>
          <table:covered-table-cell/>
          <table:table-cell office:value-type="float" office:value="855338.34" table:style-name="ce4">
            <text:p>855338,3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3:3901001:724</text:p>
          </table:table-cell>
          <table:covered-table-cell/>
          <table:table-cell office:value-type="float" office:value="68464.44" table:style-name="ce4">
            <text:p>68464,44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2:2101001:2128</text:p>
          </table:table-cell>
          <table:covered-table-cell/>
          <table:table-cell office:value-type="float" office:value="124594.23" table:style-name="ce4">
            <text:p>124594,23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5901005:328</text:p>
          </table:table-cell>
          <table:covered-table-cell/>
          <table:table-cell office:value-type="float" office:value="654907.07999999996" table:style-name="ce4">
            <text:p>654907,08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3:2001015:379</text:p>
          </table:table-cell>
          <table:covered-table-cell/>
          <table:table-cell office:value-type="float" office:value="549776.86" table:style-name="ce4">
            <text:p>549776,8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5901003:451</text:p>
          </table:table-cell>
          <table:covered-table-cell/>
          <table:table-cell office:value-type="float" office:value="560877.6" table:style-name="ce4">
            <text:p>560877,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4701002:393</text:p>
          </table:table-cell>
          <table:covered-table-cell/>
          <table:table-cell office:value-type="float" office:value="292349.25" table:style-name="ce4">
            <text:p>292349,25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2003:562</text:p>
          </table:table-cell>
          <table:covered-table-cell/>
          <table:table-cell office:value-type="float" office:value="254157.16" table:style-name="ce4">
            <text:p>254157,1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801001:6695</text:p>
          </table:table-cell>
          <table:covered-table-cell/>
          <table:table-cell office:value-type="float" office:value="528127.6" table:style-name="ce4">
            <text:p>528127,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14:851</text:p>
          </table:table-cell>
          <table:covered-table-cell/>
          <table:table-cell office:value-type="float" office:value="1928580.36" table:style-name="ce4">
            <text:p>1928580,36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4501043:990</text:p>
          </table:table-cell>
          <table:covered-table-cell/>
          <table:table-cell office:value-type="float" office:value="99034.85" table:style-name="ce4">
            <text:p>99034,85</text:p>
          </table:table-cell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704005:1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8:1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0401001:19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01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46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4:2201006:55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4:2201006:5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47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801010:1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0401001:21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0401001:21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01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0401001:211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0401001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0401001:211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0401001:2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0401001:21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0401001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0401001:210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0401001:21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0401001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0401001:21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0401001:21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0000000:24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4:2201006:49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4:2201006:53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4:2201006:5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4:2201006:4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4:2201006:5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47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4601004:11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46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46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4601004:12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47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5501002:48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4:2201006: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0401001:19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4601004:11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4601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46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46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4601004:1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7:46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4:2201006:5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2201006:4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4:2201006:5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7:47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4:2201006:4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7:47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4:2201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4:2201006:5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2201006:4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4:2201006:3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7:47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4:2201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4:2201006:3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2201006:3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4:2201006:5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47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402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4:2201006:38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4:2201006:42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4:2201006:4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4:2201006:4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47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2201006:43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3:39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4:22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47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47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47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4:2201006: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2201006:4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7:47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2201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2201006:4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4801002: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402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4601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4:2201006:42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2201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4:2201006:4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2201006:4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47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4:2201006:41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4:2201006:41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4:2201006:4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7:47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4:2201006: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7:47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47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4:2201006:42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4:2201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2201006:4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4:2201006:41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4:2201006:5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47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4:2201006:3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2201006:43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4:2201006:4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47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47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4:2201006:4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47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47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4:2201006:42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4:2201006: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4:2201006:3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4:2201006:5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4:2201006:40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7:4601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3:2001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46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4601004:17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46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4:2201006:37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4:2201006:4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4:2201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4:2201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4:2201006:3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4:2201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2201006:4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7:47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2201006: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2201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2201006:3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4:22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4:2201006:5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4:2201006:4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4:2201006:4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4:2201006:4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7:47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4:2201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4:2201006:5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4:2201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4:2201006:55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4:2201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4:2201006:42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4:2201006:4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4:2201006:43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4:2201006:37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405001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402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0402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7:46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7:46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7:4601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402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7:46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1901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7:46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7:4601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7:4601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17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46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7:46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7:4601002:1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7:4601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7:46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7:4601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7:4601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7:46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7:4601004:1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4601004:1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46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7:46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46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46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7:46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7:46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7:46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5101005: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7:46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7:4601004:13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46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7:46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7:46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46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4601002: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46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7:46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7:4601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7:46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4601002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46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46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7:4601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46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4601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4601002:12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4601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7:4601004:1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7:46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7:46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7:4601004:1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7:4601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7:46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7:4601002:1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7:4601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36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7:4601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7:4601004:1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13: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7020:7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2201006:56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2201006:54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7:46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5501002:48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9:5501002:489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000000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2201006:7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4:2201006:6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4:2201006:8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4:2201006:83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4:2201006:6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4:2201006:9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4:2201006:6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4:2201006:5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4:2201006:6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4:2201006:7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4:2201006:69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0401001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7:46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7:4601004:32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7:4601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4:2201006:6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4:2201006:5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7:47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4:2201006:6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4:2201006:6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4:2201006:9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4:2201006:65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4:2201006:6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7:47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0401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4:2201006:63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7:4601004:1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7:46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7:4601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46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7:4601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20206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4:2201006:6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4:2201006:8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4:2201006:64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4:2201006:6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4:2201006:7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7:47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4:2201006:8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4:2201006:83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7:47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4:2201006:7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4:2201006:8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4:2201006:72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4:2201006:85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4:2201006:6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4:2201006:91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4:2201006:7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7:47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4:2201006:8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7:4601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7:46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7:46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3:1001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0401001:115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7:46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7:46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7:46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7:46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7:46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7:46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7:46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7:46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7:46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7:4601004:1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7:46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7:46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46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7:46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7:46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7:46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3:5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3:41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6:292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2:1701001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5901006:5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1:3501004:226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31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31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5014:53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3:21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18:386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3:31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6:284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6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7:48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8:08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3:313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201015:41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6:18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6:314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201003:7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6:40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17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19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3401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3501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6:30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4:2201006:5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0401001:26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0401001:264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0401001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4:2201006:5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4:2201006:4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7:4601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7:46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4:2201006:4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0401001:263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0501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000000:3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000000:2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6:040100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4:0401001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4:0401001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7:47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4:0000000:2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0601001:35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5013:16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7:46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7:4601004:3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6:3901010:2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6:3901010:2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7:47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7:47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6:5101005: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4:2201006:4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4:2201006:4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4:2201006:4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4:2201006:48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4:2201006:4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4:2201006: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4:2201006:49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4:2201006:4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7:47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7:47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4:2201006:4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4:2201006:487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4:2201006:4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4:2201006:4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4:2201006:4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4:2201006:4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4:3601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4:3601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0401001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1:3501005:293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1:3501005:292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7:47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7:46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7:4601002:1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7:46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7:4601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d 4e a8 94 72 6c 91 8b 31 f0 76 c6 25 8f 18 9c 1e eb 50 78 2f ee c7 cf fc c6 f6 fe 49 d9 d6 a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1-08T08:35:06Z</meta:creation-date>
    <dc:date>2024-11-11T14:00:47Z</dc:date>
    <meta:print-date>2024-11-11T12:01:20Z</meta:print-date>
  </office:meta>
</office:document-meta>
</file>