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53</text:p>
          </table:table-cell>
          <table:table-cell table:number-columns-repeated="4" table:style-name="ce2"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3" table:style-name="ce6">
            <text:p>32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" table:style-name="ce7">
            <text:p>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4001001:67</text:p>
          </table:table-cell>
          <table:covered-table-cell/>
          <table:table-cell office:value-type="float" office:value="16734.8" table:style-name="ce11">
            <text:p>16734,8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6:1118</text:p>
          </table:table-cell>
          <table:covered-table-cell/>
          <table:table-cell office:value-type="float" office:value="13622.46" table:style-name="ce11">
            <text:p>13622,4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7901002:119</text:p>
          </table:table-cell>
          <table:covered-table-cell/>
          <table:table-cell office:value-type="float" office:value="50926.02" table:style-name="ce11">
            <text:p>50926,0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1:43</text:p>
          </table:table-cell>
          <table:covered-table-cell/>
          <table:table-cell office:value-type="float" office:value="164115.21" table:style-name="ce11">
            <text:p>164115,21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4:131</text:p>
          </table:table-cell>
          <table:covered-table-cell/>
          <table:table-cell office:value-type="float" office:value="8891.74" table:style-name="ce11">
            <text:p>8891,7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4:49</text:p>
          </table:table-cell>
          <table:covered-table-cell/>
          <table:table-cell office:value-type="float" office:value="420988.56" table:style-name="ce11">
            <text:p>420988,5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04:545</text:p>
          </table:table-cell>
          <table:covered-table-cell/>
          <table:table-cell office:value-type="float" office:value="8891.74" table:style-name="ce11">
            <text:p>8891,7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04:563</text:p>
          </table:table-cell>
          <table:covered-table-cell/>
          <table:table-cell office:value-type="float" office:value="4100.04" table:style-name="ce11">
            <text:p>4100,0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04:740</text:p>
          </table:table-cell>
          <table:covered-table-cell/>
          <table:table-cell office:value-type="float" office:value="9700.08" table:style-name="ce11">
            <text:p>9700,0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4401003:16</text:p>
          </table:table-cell>
          <table:covered-table-cell/>
          <table:table-cell office:value-type="float" office:value="60824.639999999999" table:style-name="ce11">
            <text:p>60824,6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301001:1229</text:p>
          </table:table-cell>
          <table:covered-table-cell/>
          <table:table-cell office:value-type="float" office:value="4832152" table:style-name="ce11">
            <text:p>4832152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26:984</text:p>
          </table:table-cell>
          <table:covered-table-cell/>
          <table:table-cell office:value-type="float" office:value="8322846.5599999996" table:style-name="ce11">
            <text:p>8322846,5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201022:5779</text:p>
          </table:table-cell>
          <table:covered-table-cell/>
          <table:table-cell office:value-type="float" office:value="72731.520000000004" table:style-name="ce11">
            <text:p>72731,5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3601002:3</text:p>
          </table:table-cell>
          <table:covered-table-cell/>
          <table:table-cell office:value-type="float" office:value="80888.7" table:style-name="ce11">
            <text:p>80888,7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3901016:1</text:p>
          </table:table-cell>
          <table:covered-table-cell/>
          <table:table-cell office:value-type="float" office:value="633376.80000000005" table:style-name="ce11">
            <text:p>633376,8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3901016:11</text:p>
          </table:table-cell>
          <table:covered-table-cell/>
          <table:table-cell office:value-type="float" office:value="23690.73" table:style-name="ce11">
            <text:p>23690,73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3901016:12</text:p>
          </table:table-cell>
          <table:covered-table-cell/>
          <table:table-cell office:value-type="float" office:value="231360.82" table:style-name="ce11">
            <text:p>231360,8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3901016:14</text:p>
          </table:table-cell>
          <table:covered-table-cell/>
          <table:table-cell office:value-type="float" office:value="120546.05" table:style-name="ce11">
            <text:p>120546,0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3901016:142</text:p>
          </table:table-cell>
          <table:covered-table-cell/>
          <table:table-cell office:value-type="float" office:value="113462.7" table:style-name="ce11">
            <text:p>113462,7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3901016:15</text:p>
          </table:table-cell>
          <table:covered-table-cell/>
          <table:table-cell office:value-type="float" office:value="96036.62" table:style-name="ce11">
            <text:p>96036,6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3901016:16</text:p>
          </table:table-cell>
          <table:covered-table-cell/>
          <table:table-cell office:value-type="float" office:value="100901" table:style-name="ce11">
            <text:p>100901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3901016:164</text:p>
          </table:table-cell>
          <table:covered-table-cell/>
          <table:table-cell office:value-type="float" office:value="49911.35" table:style-name="ce11">
            <text:p>49911,3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6:3901016:165</text:p>
          </table:table-cell>
          <table:covered-table-cell/>
          <table:table-cell office:value-type="float" office:value="65066.400000000001" table:style-name="ce11">
            <text:p>65066,4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6:3901016:173</text:p>
          </table:table-cell>
          <table:covered-table-cell/>
          <table:table-cell office:value-type="float" office:value="73173.119999999995" table:style-name="ce11">
            <text:p>73173,1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6:3901016:174</text:p>
          </table:table-cell>
          <table:covered-table-cell/>
          <table:table-cell office:value-type="float" office:value="88442.9" table:style-name="ce11">
            <text:p>88442,9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6:3901016:183</text:p>
          </table:table-cell>
          <table:covered-table-cell/>
          <table:table-cell office:value-type="float" office:value="87745.1" table:style-name="ce11">
            <text:p>87745,1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6:3901016:184</text:p>
          </table:table-cell>
          <table:covered-table-cell/>
          <table:table-cell office:value-type="float" office:value="82952.100000000006" table:style-name="ce11">
            <text:p>82952,1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6:3901016:188</text:p>
          </table:table-cell>
          <table:covered-table-cell/>
          <table:table-cell office:value-type="float" office:value="1245.76" table:style-name="ce11">
            <text:p>1245,7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6:3901016:189</text:p>
          </table:table-cell>
          <table:covered-table-cell/>
          <table:table-cell office:value-type="float" office:value="109835" table:style-name="ce11">
            <text:p>109835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6:3901016:19</text:p>
          </table:table-cell>
          <table:covered-table-cell/>
          <table:table-cell office:value-type="float" office:value="1305.3" table:style-name="ce11">
            <text:p>1305,3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6:3901016:190</text:p>
          </table:table-cell>
          <table:covered-table-cell/>
          <table:table-cell office:value-type="float" office:value="121875" table:style-name="ce11">
            <text:p>121875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6:3901016:191</text:p>
          </table:table-cell>
          <table:covered-table-cell/>
          <table:table-cell office:value-type="float" office:value="138402.5" table:style-name="ce11">
            <text:p>138402,5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6:3901016:192</text:p>
          </table:table-cell>
          <table:covered-table-cell/>
          <table:table-cell office:value-type="float" office:value="133577.01" table:style-name="ce11">
            <text:p>133577,01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6:3901016:193</text:p>
          </table:table-cell>
          <table:covered-table-cell/>
          <table:table-cell office:value-type="float" office:value="85764" table:style-name="ce11">
            <text:p>85764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6:3901016:2</text:p>
          </table:table-cell>
          <table:covered-table-cell/>
          <table:table-cell office:value-type="float" office:value="25310.720000000001" table:style-name="ce11">
            <text:p>25310,7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6:3901016:20</text:p>
          </table:table-cell>
          <table:covered-table-cell/>
          <table:table-cell office:value-type="float" office:value="230461.4" table:style-name="ce11">
            <text:p>230461,4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6:3901016:22</text:p>
          </table:table-cell>
          <table:covered-table-cell/>
          <table:table-cell office:value-type="float" office:value="94341.5" table:style-name="ce11">
            <text:p>94341,5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6:3901016:23</text:p>
          </table:table-cell>
          <table:covered-table-cell/>
          <table:table-cell office:value-type="float" office:value="171953.28" table:style-name="ce11">
            <text:p>171953,2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6:3901016:25</text:p>
          </table:table-cell>
          <table:covered-table-cell/>
          <table:table-cell office:value-type="float" office:value="114016.32000000001" table:style-name="ce11">
            <text:p>114016,3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6:3901016:27</text:p>
          </table:table-cell>
          <table:covered-table-cell/>
          <table:table-cell office:value-type="float" office:value="74121.7" table:style-name="ce11">
            <text:p>74121,7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6:3901016:28</text:p>
          </table:table-cell>
          <table:covered-table-cell/>
          <table:table-cell office:value-type="float" office:value="3878.6" table:style-name="ce11">
            <text:p>3878,6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6:3901016:30</text:p>
          </table:table-cell>
          <table:covered-table-cell/>
          <table:table-cell office:value-type="float" office:value="127230.09" table:style-name="ce11">
            <text:p>127230,09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6:3901016:312</text:p>
          </table:table-cell>
          <table:covered-table-cell/>
          <table:table-cell office:value-type="float" office:value="87038.7" table:style-name="ce11">
            <text:p>87038,7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6:3901016:36</text:p>
          </table:table-cell>
          <table:covered-table-cell/>
          <table:table-cell office:value-type="float" office:value="102470.8" table:style-name="ce11">
            <text:p>102470,8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6:3901016:37</text:p>
          </table:table-cell>
          <table:covered-table-cell/>
          <table:table-cell office:value-type="float" office:value="449722" table:style-name="ce11">
            <text:p>449722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6:3901016:38</text:p>
          </table:table-cell>
          <table:covered-table-cell/>
          <table:table-cell office:value-type="float" office:value="224273.28" table:style-name="ce11">
            <text:p>224273,2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6:3901016:39</text:p>
          </table:table-cell>
          <table:covered-table-cell/>
          <table:table-cell office:value-type="float" office:value="45924.1" table:style-name="ce11">
            <text:p>45924,1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6:3901016:4</text:p>
          </table:table-cell>
          <table:covered-table-cell/>
          <table:table-cell office:value-type="float" office:value="86459.5" table:style-name="ce11">
            <text:p>86459,5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6:3901016:40</text:p>
          </table:table-cell>
          <table:covered-table-cell/>
          <table:table-cell office:value-type="float" office:value="78758.8" table:style-name="ce11">
            <text:p>78758,8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6:3901016:41</text:p>
          </table:table-cell>
          <table:covered-table-cell/>
          <table:table-cell office:value-type="float" office:value="137829.45000000001" table:style-name="ce11">
            <text:p>137829,4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6:3901016:42</text:p>
          </table:table-cell>
          <table:covered-table-cell/>
          <table:table-cell office:value-type="float" office:value="25253.200000000001" table:style-name="ce11">
            <text:p>25253,2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6:3901016:44</text:p>
          </table:table-cell>
          <table:covered-table-cell/>
          <table:table-cell office:value-type="float" office:value="206594.28" table:style-name="ce11">
            <text:p>206594,2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6:3901016:45</text:p>
          </table:table-cell>
          <table:covered-table-cell/>
          <table:table-cell office:value-type="float" office:value="265236.39" table:style-name="ce11">
            <text:p>265236,39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6:3901016:46</text:p>
          </table:table-cell>
          <table:covered-table-cell/>
          <table:table-cell office:value-type="float" office:value="87666" table:style-name="ce11">
            <text:p>87666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6:3901016:47</text:p>
          </table:table-cell>
          <table:covered-table-cell/>
          <table:table-cell office:value-type="float" office:value="120224.21" table:style-name="ce11">
            <text:p>120224,21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6:3901016:48</text:p>
          </table:table-cell>
          <table:covered-table-cell/>
          <table:table-cell office:value-type="float" office:value="142509.19" table:style-name="ce11">
            <text:p>142509,19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6:3901016:5</text:p>
          </table:table-cell>
          <table:covered-table-cell/>
          <table:table-cell office:value-type="float" office:value="123549.53" table:style-name="ce11">
            <text:p>123549,53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6:3901016:52</text:p>
          </table:table-cell>
          <table:covered-table-cell/>
          <table:table-cell office:value-type="float" office:value="166485.15" table:style-name="ce11">
            <text:p>166485,1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6:3901016:53</text:p>
          </table:table-cell>
          <table:covered-table-cell/>
          <table:table-cell office:value-type="float" office:value="125215.72" table:style-name="ce11">
            <text:p>125215,7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6:3901016:54</text:p>
          </table:table-cell>
          <table:covered-table-cell/>
          <table:table-cell office:value-type="float" office:value="74892.3" table:style-name="ce11">
            <text:p>74892,3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6:3901016:55</text:p>
          </table:table-cell>
          <table:covered-table-cell/>
          <table:table-cell office:value-type="float" office:value="164870.1" table:style-name="ce11">
            <text:p>164870,1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6:3901016:56</text:p>
          </table:table-cell>
          <table:covered-table-cell/>
          <table:table-cell office:value-type="float" office:value="41526.400000000001" table:style-name="ce11">
            <text:p>41526,4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6:3901016:57</text:p>
          </table:table-cell>
          <table:covered-table-cell/>
          <table:table-cell office:value-type="float" office:value="84651.6" table:style-name="ce11">
            <text:p>84651,6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6:3901016:58</text:p>
          </table:table-cell>
          <table:covered-table-cell/>
          <table:table-cell office:value-type="float" office:value="130897.75" table:style-name="ce11">
            <text:p>130897,7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6:3901016:59</text:p>
          </table:table-cell>
          <table:covered-table-cell/>
          <table:table-cell office:value-type="float" office:value="176236.71" table:style-name="ce11">
            <text:p>176236,71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6:3901016:6</text:p>
          </table:table-cell>
          <table:covered-table-cell/>
          <table:table-cell office:value-type="float" office:value="92082.1" table:style-name="ce11">
            <text:p>92082,1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6:3901016:60</text:p>
          </table:table-cell>
          <table:covered-table-cell/>
          <table:table-cell office:value-type="float" office:value="142231.85999999999" table:style-name="ce11">
            <text:p>142231,8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6:3901016:62</text:p>
          </table:table-cell>
          <table:covered-table-cell/>
          <table:table-cell office:value-type="float" office:value="198936.79" table:style-name="ce11">
            <text:p>198936,79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6:3901016:63</text:p>
          </table:table-cell>
          <table:covered-table-cell/>
          <table:table-cell office:value-type="float" office:value="79606.8" table:style-name="ce11">
            <text:p>79606,8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6:3901016:64</text:p>
          </table:table-cell>
          <table:covered-table-cell/>
          <table:table-cell office:value-type="float" office:value="81095.679999999993" table:style-name="ce11">
            <text:p>81095,6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6:3901016:65</text:p>
          </table:table-cell>
          <table:covered-table-cell/>
          <table:table-cell office:value-type="float" office:value="194796" table:style-name="ce11">
            <text:p>194796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6:3901016:66</text:p>
          </table:table-cell>
          <table:covered-table-cell/>
          <table:table-cell office:value-type="float" office:value="130060.2" table:style-name="ce11">
            <text:p>130060,2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6:3901016:67</text:p>
          </table:table-cell>
          <table:covered-table-cell/>
          <table:table-cell office:value-type="float" office:value="14133.96" table:style-name="ce11">
            <text:p>14133,9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6:3901016:69</text:p>
          </table:table-cell>
          <table:covered-table-cell/>
          <table:table-cell office:value-type="float" office:value="205520" table:style-name="ce11">
            <text:p>20552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6:3901016:70</text:p>
          </table:table-cell>
          <table:covered-table-cell/>
          <table:table-cell office:value-type="float" office:value="61596" table:style-name="ce11">
            <text:p>61596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6:3901016:73</text:p>
          </table:table-cell>
          <table:covered-table-cell/>
          <table:table-cell office:value-type="float" office:value="222443" table:style-name="ce11">
            <text:p>222443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6:3901016:75</text:p>
          </table:table-cell>
          <table:covered-table-cell/>
          <table:table-cell office:value-type="float" office:value="121771" table:style-name="ce11">
            <text:p>121771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6:3901016:76</text:p>
          </table:table-cell>
          <table:covered-table-cell/>
          <table:table-cell office:value-type="float" office:value="135733.78" table:style-name="ce11">
            <text:p>135733,7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6:3901016:77</text:p>
          </table:table-cell>
          <table:covered-table-cell/>
          <table:table-cell office:value-type="float" office:value="96606" table:style-name="ce11">
            <text:p>96606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6:3901016:78</text:p>
          </table:table-cell>
          <table:covered-table-cell/>
          <table:table-cell office:value-type="float" office:value="82603.520000000004" table:style-name="ce11">
            <text:p>82603,5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6:3901016:79</text:p>
          </table:table-cell>
          <table:covered-table-cell/>
          <table:table-cell office:value-type="float" office:value="172077.12" table:style-name="ce11">
            <text:p>172077,1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6:3901016:8</text:p>
          </table:table-cell>
          <table:covered-table-cell/>
          <table:table-cell office:value-type="float" office:value="2899.14" table:style-name="ce11">
            <text:p>2899,1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6:3901016:80</text:p>
          </table:table-cell>
          <table:covered-table-cell/>
          <table:table-cell office:value-type="float" office:value="208378.01" table:style-name="ce11">
            <text:p>208378,01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6:3901016:81</text:p>
          </table:table-cell>
          <table:covered-table-cell/>
          <table:table-cell office:value-type="float" office:value="228171.57" table:style-name="ce11">
            <text:p>228171,57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6:3901016:82</text:p>
          </table:table-cell>
          <table:covered-table-cell/>
          <table:table-cell office:value-type="float" office:value="255064.98" table:style-name="ce11">
            <text:p>255064,9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6:3901016:83</text:p>
          </table:table-cell>
          <table:covered-table-cell/>
          <table:table-cell office:value-type="float" office:value="38149.800000000003" table:style-name="ce11">
            <text:p>38149,8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6:3901016:84</text:p>
          </table:table-cell>
          <table:covered-table-cell/>
          <table:table-cell office:value-type="float" office:value="126863.9" table:style-name="ce11">
            <text:p>126863,9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6:3901016:87</text:p>
          </table:table-cell>
          <table:covered-table-cell/>
          <table:table-cell office:value-type="float" office:value="16731.12" table:style-name="ce11">
            <text:p>16731,1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6:3901016:88</text:p>
          </table:table-cell>
          <table:covered-table-cell/>
          <table:table-cell office:value-type="float" office:value="155038" table:style-name="ce11">
            <text:p>155038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6:3901016:9</text:p>
          </table:table-cell>
          <table:covered-table-cell/>
          <table:table-cell office:value-type="float" office:value="35437.5" table:style-name="ce11">
            <text:p>35437,5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6:3901016:91</text:p>
          </table:table-cell>
          <table:covered-table-cell/>
          <table:table-cell office:value-type="float" office:value="114794.07" table:style-name="ce11">
            <text:p>114794,07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6:3901016:95</text:p>
          </table:table-cell>
          <table:covered-table-cell/>
          <table:table-cell office:value-type="float" office:value="70877.2" table:style-name="ce11">
            <text:p>70877,2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6:3901017:10</text:p>
          </table:table-cell>
          <table:covered-table-cell/>
          <table:table-cell office:value-type="float" office:value="89731.5" table:style-name="ce11">
            <text:p>89731,5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6:3901017:100</text:p>
          </table:table-cell>
          <table:covered-table-cell/>
          <table:table-cell office:value-type="float" office:value="3202.74" table:style-name="ce11">
            <text:p>3202,7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6:3901017:101</text:p>
          </table:table-cell>
          <table:covered-table-cell/>
          <table:table-cell office:value-type="float" office:value="64459.56" table:style-name="ce11">
            <text:p>64459,5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6:3901017:104</text:p>
          </table:table-cell>
          <table:covered-table-cell/>
          <table:table-cell office:value-type="float" office:value="114324" table:style-name="ce11">
            <text:p>114324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6:3901017:105</text:p>
          </table:table-cell>
          <table:covered-table-cell/>
          <table:table-cell office:value-type="float" office:value="116680" table:style-name="ce11">
            <text:p>11668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6:3901017:106</text:p>
          </table:table-cell>
          <table:covered-table-cell/>
          <table:table-cell office:value-type="float" office:value="229877" table:style-name="ce11">
            <text:p>229877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6:3901017:108</text:p>
          </table:table-cell>
          <table:covered-table-cell/>
          <table:table-cell office:value-type="float" office:value="155138.26" table:style-name="ce11">
            <text:p>155138,2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6:3901017:109</text:p>
          </table:table-cell>
          <table:covered-table-cell/>
          <table:table-cell office:value-type="float" office:value="145245.28" table:style-name="ce11">
            <text:p>145245,2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6:3901017:11</text:p>
          </table:table-cell>
          <table:covered-table-cell/>
          <table:table-cell office:value-type="float" office:value="183098.4" table:style-name="ce11">
            <text:p>183098,4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6:3901017:110</text:p>
          </table:table-cell>
          <table:covered-table-cell/>
          <table:table-cell office:value-type="float" office:value="177553.62" table:style-name="ce11">
            <text:p>177553,6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6:3901017:111</text:p>
          </table:table-cell>
          <table:covered-table-cell/>
          <table:table-cell office:value-type="float" office:value="107703.06" table:style-name="ce11">
            <text:p>107703,0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6:3901017:112</text:p>
          </table:table-cell>
          <table:covered-table-cell/>
          <table:table-cell office:value-type="float" office:value="587502.9" table:style-name="ce11">
            <text:p>587502,9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6:3901017:113</text:p>
          </table:table-cell>
          <table:covered-table-cell/>
          <table:table-cell office:value-type="float" office:value="138339.9" table:style-name="ce11">
            <text:p>138339,9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6:3901017:115</text:p>
          </table:table-cell>
          <table:covered-table-cell/>
          <table:table-cell office:value-type="float" office:value="160828.66" table:style-name="ce11">
            <text:p>160828,6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6:3901017:118</text:p>
          </table:table-cell>
          <table:covered-table-cell/>
          <table:table-cell office:value-type="float" office:value="166647.88" table:style-name="ce11">
            <text:p>166647,8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6:3901017:119</text:p>
          </table:table-cell>
          <table:covered-table-cell/>
          <table:table-cell office:value-type="float" office:value="207840.03" table:style-name="ce11">
            <text:p>207840,03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6:3901017:12</text:p>
          </table:table-cell>
          <table:covered-table-cell/>
          <table:table-cell office:value-type="float" office:value="11946.2" table:style-name="ce11">
            <text:p>11946,2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6:3901017:13</text:p>
          </table:table-cell>
          <table:covered-table-cell/>
          <table:table-cell office:value-type="float" office:value="317973.39" table:style-name="ce11">
            <text:p>317973,39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6:3901017:15</text:p>
          </table:table-cell>
          <table:covered-table-cell/>
          <table:table-cell office:value-type="float" office:value="95278.71" table:style-name="ce11">
            <text:p>95278,71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6:3901017:16</text:p>
          </table:table-cell>
          <table:covered-table-cell/>
          <table:table-cell office:value-type="float" office:value="152689.47" table:style-name="ce11">
            <text:p>152689,47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6:3901017:177</text:p>
          </table:table-cell>
          <table:covered-table-cell/>
          <table:table-cell office:value-type="float" office:value="110334.56" table:style-name="ce11">
            <text:p>110334,5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6:3901017:19</text:p>
          </table:table-cell>
          <table:covered-table-cell/>
          <table:table-cell office:value-type="float" office:value="73526.039999999994" table:style-name="ce11">
            <text:p>73526,0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6:3901017:193</text:p>
          </table:table-cell>
          <table:covered-table-cell/>
          <table:table-cell office:value-type="float" office:value="146419.37" table:style-name="ce11">
            <text:p>146419,37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6:3901017:2</text:p>
          </table:table-cell>
          <table:covered-table-cell/>
          <table:table-cell office:value-type="float" office:value="54200.160000000003" table:style-name="ce11">
            <text:p>54200,1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6:3901017:204</text:p>
          </table:table-cell>
          <table:covered-table-cell/>
          <table:table-cell office:value-type="float" office:value="52917.06" table:style-name="ce11">
            <text:p>52917,0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6:3901017:205</text:p>
          </table:table-cell>
          <table:covered-table-cell/>
          <table:table-cell office:value-type="float" office:value="188674.14" table:style-name="ce11">
            <text:p>188674,1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6:3901017:207</text:p>
          </table:table-cell>
          <table:covered-table-cell/>
          <table:table-cell office:value-type="float" office:value="98551.039999999994" table:style-name="ce11">
            <text:p>98551,0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6:3901017:208</text:p>
          </table:table-cell>
          <table:covered-table-cell/>
          <table:table-cell office:value-type="float" office:value="73203" table:style-name="ce11">
            <text:p>73203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6:3901017:210</text:p>
          </table:table-cell>
          <table:covered-table-cell/>
          <table:table-cell office:value-type="float" office:value="122457.42" table:style-name="ce11">
            <text:p>122457,4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6:3901017:211</text:p>
          </table:table-cell>
          <table:covered-table-cell/>
          <table:table-cell office:value-type="float" office:value="166795.12" table:style-name="ce11">
            <text:p>166795,1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6:3901017:214</text:p>
          </table:table-cell>
          <table:covered-table-cell/>
          <table:table-cell office:value-type="float" office:value="37317" table:style-name="ce11">
            <text:p>37317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6:3901017:22</text:p>
          </table:table-cell>
          <table:covered-table-cell/>
          <table:table-cell office:value-type="float" office:value="407510.4" table:style-name="ce11">
            <text:p>407510,4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6:3901017:222</text:p>
          </table:table-cell>
          <table:covered-table-cell/>
          <table:table-cell office:value-type="float" office:value="174483.20000000001" table:style-name="ce11">
            <text:p>174483,2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6:3901017:224</text:p>
          </table:table-cell>
          <table:covered-table-cell/>
          <table:table-cell office:value-type="float" office:value="126562.5" table:style-name="ce11">
            <text:p>126562,5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6:3901017:226</text:p>
          </table:table-cell>
          <table:covered-table-cell/>
          <table:table-cell office:value-type="float" office:value="99211.199999999997" table:style-name="ce11">
            <text:p>99211,2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6:3901017:227</text:p>
          </table:table-cell>
          <table:covered-table-cell/>
          <table:table-cell office:value-type="float" office:value="78003.899999999994" table:style-name="ce11">
            <text:p>78003,9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6:3901017:23</text:p>
          </table:table-cell>
          <table:covered-table-cell/>
          <table:table-cell office:value-type="float" office:value="225836.79999999999" table:style-name="ce11">
            <text:p>225836,8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6:3901017:24</text:p>
          </table:table-cell>
          <table:covered-table-cell/>
          <table:table-cell office:value-type="float" office:value="164961.44" table:style-name="ce11">
            <text:p>164961,4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6:3901017:26</text:p>
          </table:table-cell>
          <table:covered-table-cell/>
          <table:table-cell office:value-type="float" office:value="70175.360000000001" table:style-name="ce11">
            <text:p>70175,3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6:3901017:27</text:p>
          </table:table-cell>
          <table:covered-table-cell/>
          <table:table-cell office:value-type="float" office:value="61545.75" table:style-name="ce11">
            <text:p>61545,7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6:3901017:29</text:p>
          </table:table-cell>
          <table:covered-table-cell/>
          <table:table-cell office:value-type="float" office:value="136497.60000000001" table:style-name="ce11">
            <text:p>136497,6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6:3901017:3</text:p>
          </table:table-cell>
          <table:covered-table-cell/>
          <table:table-cell office:value-type="float" office:value="105086.38" table:style-name="ce11">
            <text:p>105086,3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6:3901017:30</text:p>
          </table:table-cell>
          <table:covered-table-cell/>
          <table:table-cell office:value-type="float" office:value="121186" table:style-name="ce11">
            <text:p>121186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6:3901017:31</text:p>
          </table:table-cell>
          <table:covered-table-cell/>
          <table:table-cell office:value-type="float" office:value="109765.2" table:style-name="ce11">
            <text:p>109765,2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6:3901017:32</text:p>
          </table:table-cell>
          <table:covered-table-cell/>
          <table:table-cell office:value-type="float" office:value="748287.18" table:style-name="ce11">
            <text:p>748287,1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6:3901017:33</text:p>
          </table:table-cell>
          <table:covered-table-cell/>
          <table:table-cell office:value-type="float" office:value="48229" table:style-name="ce11">
            <text:p>48229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6:3901017:34</text:p>
          </table:table-cell>
          <table:covered-table-cell/>
          <table:table-cell office:value-type="float" office:value="142438.5" table:style-name="ce11">
            <text:p>142438,5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6:3901017:344</text:p>
          </table:table-cell>
          <table:covered-table-cell/>
          <table:table-cell office:value-type="float" office:value="151243.04" table:style-name="ce11">
            <text:p>151243,0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6:3901017:347</text:p>
          </table:table-cell>
          <table:covered-table-cell/>
          <table:table-cell office:value-type="float" office:value="148768.65" table:style-name="ce11">
            <text:p>148768,6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6:3901017:35</text:p>
          </table:table-cell>
          <table:covered-table-cell/>
          <table:table-cell office:value-type="float" office:value="107553.96" table:style-name="ce11">
            <text:p>107553,9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6:3901017:37</text:p>
          </table:table-cell>
          <table:covered-table-cell/>
          <table:table-cell office:value-type="float" office:value="205747.26" table:style-name="ce11">
            <text:p>205747,2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6:3901017:38</text:p>
          </table:table-cell>
          <table:covered-table-cell/>
          <table:table-cell office:value-type="float" office:value="176397.78" table:style-name="ce11">
            <text:p>176397,7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6:3901017:39</text:p>
          </table:table-cell>
          <table:covered-table-cell/>
          <table:table-cell office:value-type="float" office:value="124744.12" table:style-name="ce11">
            <text:p>124744,1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6:3901017:4</text:p>
          </table:table-cell>
          <table:covered-table-cell/>
          <table:table-cell office:value-type="float" office:value="3760.35" table:style-name="ce11">
            <text:p>3760,3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6:3901017:41</text:p>
          </table:table-cell>
          <table:covered-table-cell/>
          <table:table-cell office:value-type="float" office:value="138339.29999999999" table:style-name="ce11">
            <text:p>138339,3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6:3901017:44</text:p>
          </table:table-cell>
          <table:covered-table-cell/>
          <table:table-cell office:value-type="float" office:value="163614.84" table:style-name="ce11">
            <text:p>163614,8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6:3901017:45</text:p>
          </table:table-cell>
          <table:covered-table-cell/>
          <table:table-cell office:value-type="float" office:value="211607.4" table:style-name="ce11">
            <text:p>211607,4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6:3901017:46</text:p>
          </table:table-cell>
          <table:covered-table-cell/>
          <table:table-cell office:value-type="float" office:value="184884.84" table:style-name="ce11">
            <text:p>184884,8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6:3901017:47</text:p>
          </table:table-cell>
          <table:covered-table-cell/>
          <table:table-cell office:value-type="float" office:value="141846.28" table:style-name="ce11">
            <text:p>141846,2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6:3901017:48</text:p>
          </table:table-cell>
          <table:covered-table-cell/>
          <table:table-cell office:value-type="float" office:value="117587.75" table:style-name="ce11">
            <text:p>117587,7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6:3901017:49</text:p>
          </table:table-cell>
          <table:covered-table-cell/>
          <table:table-cell office:value-type="float" office:value="163578.4" table:style-name="ce11">
            <text:p>163578,4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6:3901017:5</text:p>
          </table:table-cell>
          <table:covered-table-cell/>
          <table:table-cell office:value-type="float" office:value="17784.93" table:style-name="ce11">
            <text:p>17784,93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6:3901017:50</text:p>
          </table:table-cell>
          <table:covered-table-cell/>
          <table:table-cell office:value-type="float" office:value="35107.769999999997" table:style-name="ce11">
            <text:p>35107,77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6:3901017:52</text:p>
          </table:table-cell>
          <table:covered-table-cell/>
          <table:table-cell office:value-type="float" office:value="124570.66" table:style-name="ce11">
            <text:p>124570,6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6:3901017:54</text:p>
          </table:table-cell>
          <table:covered-table-cell/>
          <table:table-cell office:value-type="float" office:value="173971.53" table:style-name="ce11">
            <text:p>173971,53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6:3901017:55</text:p>
          </table:table-cell>
          <table:covered-table-cell/>
          <table:table-cell office:value-type="float" office:value="600895.68000000005" table:style-name="ce11">
            <text:p>600895,6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6:3901017:56</text:p>
          </table:table-cell>
          <table:covered-table-cell/>
          <table:table-cell office:value-type="float" office:value="202076.43" table:style-name="ce11">
            <text:p>202076,43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6:3901017:57</text:p>
          </table:table-cell>
          <table:covered-table-cell/>
          <table:table-cell office:value-type="float" office:value="248940.6" table:style-name="ce11">
            <text:p>248940,6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6:3901017:58</text:p>
          </table:table-cell>
          <table:covered-table-cell/>
          <table:table-cell office:value-type="float" office:value="220887.67999999999" table:style-name="ce11">
            <text:p>220887,6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6:3901017:60</text:p>
          </table:table-cell>
          <table:covered-table-cell/>
          <table:table-cell office:value-type="float" office:value="285457.52" table:style-name="ce11">
            <text:p>285457,5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6:3901017:62</text:p>
          </table:table-cell>
          <table:covered-table-cell/>
          <table:table-cell office:value-type="float" office:value="236068.39" table:style-name="ce11">
            <text:p>236068,39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6:3901017:64</text:p>
          </table:table-cell>
          <table:covered-table-cell/>
          <table:table-cell office:value-type="float" office:value="127628.8" table:style-name="ce11">
            <text:p>127628,8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6:3901017:65</text:p>
          </table:table-cell>
          <table:covered-table-cell/>
          <table:table-cell office:value-type="float" office:value="98668" table:style-name="ce11">
            <text:p>98668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6:3901017:66</text:p>
          </table:table-cell>
          <table:covered-table-cell/>
          <table:table-cell office:value-type="float" office:value="87977.05" table:style-name="ce11">
            <text:p>87977,0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6:3901017:67</text:p>
          </table:table-cell>
          <table:covered-table-cell/>
          <table:table-cell office:value-type="float" office:value="185346.4" table:style-name="ce11">
            <text:p>185346,4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6:3901017:7</text:p>
          </table:table-cell>
          <table:covered-table-cell/>
          <table:table-cell office:value-type="float" office:value="189363.96" table:style-name="ce11">
            <text:p>189363,9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6:3901017:75</text:p>
          </table:table-cell>
          <table:covered-table-cell/>
          <table:table-cell office:value-type="float" office:value="75843.75" table:style-name="ce11">
            <text:p>75843,7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6:3901017:76</text:p>
          </table:table-cell>
          <table:covered-table-cell/>
          <table:table-cell office:value-type="float" office:value="79857.45" table:style-name="ce11">
            <text:p>79857,4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6:3901017:78</text:p>
          </table:table-cell>
          <table:covered-table-cell/>
          <table:table-cell office:value-type="float" office:value="98017.919999999998" table:style-name="ce11">
            <text:p>98017,9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6:3901017:79</text:p>
          </table:table-cell>
          <table:covered-table-cell/>
          <table:table-cell office:value-type="float" office:value="178498.16" table:style-name="ce11">
            <text:p>178498,1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6:3901017:8</text:p>
          </table:table-cell>
          <table:covered-table-cell/>
          <table:table-cell office:value-type="float" office:value="132990.6" table:style-name="ce11">
            <text:p>132990,6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6:3901017:80</text:p>
          </table:table-cell>
          <table:covered-table-cell/>
          <table:table-cell office:value-type="float" office:value="207278.91" table:style-name="ce11">
            <text:p>207278,91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6:3901017:81</text:p>
          </table:table-cell>
          <table:covered-table-cell/>
          <table:table-cell office:value-type="float" office:value="70818.09" table:style-name="ce11">
            <text:p>70818,09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6:3901017:83</text:p>
          </table:table-cell>
          <table:covered-table-cell/>
          <table:table-cell office:value-type="float" office:value="211190" table:style-name="ce11">
            <text:p>21119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6:3901017:84</text:p>
          </table:table-cell>
          <table:covered-table-cell/>
          <table:table-cell office:value-type="float" office:value="127592.5" table:style-name="ce11">
            <text:p>127592,5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6:3901017:85</text:p>
          </table:table-cell>
          <table:covered-table-cell/>
          <table:table-cell office:value-type="float" office:value="41811.699999999997" table:style-name="ce11">
            <text:p>41811,7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6:3901017:88</text:p>
          </table:table-cell>
          <table:covered-table-cell/>
          <table:table-cell office:value-type="float" office:value="209769.36" table:style-name="ce11">
            <text:p>209769,3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6:3901017:89</text:p>
          </table:table-cell>
          <table:covered-table-cell/>
          <table:table-cell office:value-type="float" office:value="184049.46" table:style-name="ce11">
            <text:p>184049,4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6:3901017:9</text:p>
          </table:table-cell>
          <table:covered-table-cell/>
          <table:table-cell office:value-type="float" office:value="83955.41" table:style-name="ce11">
            <text:p>83955,41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6:3901017:90</text:p>
          </table:table-cell>
          <table:covered-table-cell/>
          <table:table-cell office:value-type="float" office:value="167624.79999999999" table:style-name="ce11">
            <text:p>167624,8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6:3901017:91</text:p>
          </table:table-cell>
          <table:covered-table-cell/>
          <table:table-cell office:value-type="float" office:value="189463.05" table:style-name="ce11">
            <text:p>189463,0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6:3901017:92</text:p>
          </table:table-cell>
          <table:covered-table-cell/>
          <table:table-cell office:value-type="float" office:value="201867.84" table:style-name="ce11">
            <text:p>201867,8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6:3901017:93</text:p>
          </table:table-cell>
          <table:covered-table-cell/>
          <table:table-cell office:value-type="float" office:value="167863.1" table:style-name="ce11">
            <text:p>167863,1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6:3901017:94</text:p>
          </table:table-cell>
          <table:covered-table-cell/>
          <table:table-cell office:value-type="float" office:value="19001.97" table:style-name="ce11">
            <text:p>19001,97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6:3901017:95</text:p>
          </table:table-cell>
          <table:covered-table-cell/>
          <table:table-cell office:value-type="float" office:value="249100" table:style-name="ce11">
            <text:p>24910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6:3901017:96</text:p>
          </table:table-cell>
          <table:covered-table-cell/>
          <table:table-cell office:value-type="float" office:value="220465.05" table:style-name="ce11">
            <text:p>220465,0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6:3901017:97</text:p>
          </table:table-cell>
          <table:covered-table-cell/>
          <table:table-cell office:value-type="float" office:value="235626.16" table:style-name="ce11">
            <text:p>235626,1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6:4601001:241</text:p>
          </table:table-cell>
          <table:covered-table-cell/>
          <table:table-cell office:value-type="float" office:value="210540" table:style-name="ce11">
            <text:p>21054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8:0601005:18</text:p>
          </table:table-cell>
          <table:covered-table-cell/>
          <table:table-cell office:value-type="float" office:value="126666.18" table:style-name="ce11">
            <text:p>126666,1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9:0000000:18</text:p>
          </table:table-cell>
          <table:covered-table-cell/>
          <table:table-cell office:value-type="float" office:value="3549826.2" table:style-name="ce11">
            <text:p>3549826,2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9:0401001:101</text:p>
          </table:table-cell>
          <table:covered-table-cell/>
          <table:table-cell office:value-type="float" office:value="54593.38" table:style-name="ce11">
            <text:p>54593,3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9:0401001:106</text:p>
          </table:table-cell>
          <table:covered-table-cell/>
          <table:table-cell office:value-type="float" office:value="80791.38" table:style-name="ce11">
            <text:p>80791,3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9:0401001:107</text:p>
          </table:table-cell>
          <table:covered-table-cell/>
          <table:table-cell office:value-type="float" office:value="44318.400000000001" table:style-name="ce11">
            <text:p>44318,4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9:0401001:108</text:p>
          </table:table-cell>
          <table:covered-table-cell/>
          <table:table-cell office:value-type="float" office:value="52448.639999999999" table:style-name="ce11">
            <text:p>52448,6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9:0401001:11</text:p>
          </table:table-cell>
          <table:covered-table-cell/>
          <table:table-cell office:value-type="float" office:value="64905.36" table:style-name="ce11">
            <text:p>64905,3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9:0401001:110</text:p>
          </table:table-cell>
          <table:covered-table-cell/>
          <table:table-cell office:value-type="float" office:value="57474.82" table:style-name="ce11">
            <text:p>57474,8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9:0401001:112</text:p>
          </table:table-cell>
          <table:covered-table-cell/>
          <table:table-cell office:value-type="float" office:value="69577.600000000006" table:style-name="ce11">
            <text:p>69577,6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9:0401001:12</text:p>
          </table:table-cell>
          <table:covered-table-cell/>
          <table:table-cell office:value-type="float" office:value="33021.58" table:style-name="ce11">
            <text:p>33021,5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9:0401001:13</text:p>
          </table:table-cell>
          <table:covered-table-cell/>
          <table:table-cell office:value-type="float" office:value="28008" table:style-name="ce11">
            <text:p>28008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9:0401001:14</text:p>
          </table:table-cell>
          <table:covered-table-cell/>
          <table:table-cell office:value-type="float" office:value="74640" table:style-name="ce11">
            <text:p>7464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9:0401001:17</text:p>
          </table:table-cell>
          <table:covered-table-cell/>
          <table:table-cell office:value-type="float" office:value="22641.84" table:style-name="ce11">
            <text:p>22641,8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9:0401001:18</text:p>
          </table:table-cell>
          <table:covered-table-cell/>
          <table:table-cell office:value-type="float" office:value="95951.44" table:style-name="ce11">
            <text:p>95951,4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9:0401001:2</text:p>
          </table:table-cell>
          <table:covered-table-cell/>
          <table:table-cell office:value-type="float" office:value="59027" table:style-name="ce11">
            <text:p>59027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9:0401001:20</text:p>
          </table:table-cell>
          <table:covered-table-cell/>
          <table:table-cell office:value-type="float" office:value="96382.65" table:style-name="ce11">
            <text:p>96382,6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9:0401001:21</text:p>
          </table:table-cell>
          <table:covered-table-cell/>
          <table:table-cell office:value-type="float" office:value="76149.149999999994" table:style-name="ce11">
            <text:p>76149,1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9:0401001:22</text:p>
          </table:table-cell>
          <table:covered-table-cell/>
          <table:table-cell office:value-type="float" office:value="62154.720000000001" table:style-name="ce11">
            <text:p>62154,7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9:0401001:228</text:p>
          </table:table-cell>
          <table:covered-table-cell/>
          <table:table-cell office:value-type="float" office:value="46539.69" table:style-name="ce11">
            <text:p>46539,69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9:0401001:229</text:p>
          </table:table-cell>
          <table:covered-table-cell/>
          <table:table-cell office:value-type="float" office:value="26960.32" table:style-name="ce11">
            <text:p>26960,3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9:0401001:23</text:p>
          </table:table-cell>
          <table:covered-table-cell/>
          <table:table-cell office:value-type="float" office:value="40791.599999999999" table:style-name="ce11">
            <text:p>40791,6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9:0401001:231</text:p>
          </table:table-cell>
          <table:covered-table-cell/>
          <table:table-cell office:value-type="float" office:value="33837.51" table:style-name="ce11">
            <text:p>33837,51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9:0401001:232</text:p>
          </table:table-cell>
          <table:covered-table-cell/>
          <table:table-cell office:value-type="float" office:value="55731.199999999997" table:style-name="ce11">
            <text:p>55731,2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9:0401001:235</text:p>
          </table:table-cell>
          <table:covered-table-cell/>
          <table:table-cell office:value-type="float" office:value="25569.72" table:style-name="ce11">
            <text:p>25569,7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9:0401001:236</text:p>
          </table:table-cell>
          <table:covered-table-cell/>
          <table:table-cell office:value-type="float" office:value="56413.8" table:style-name="ce11">
            <text:p>56413,8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9:0401001:237</text:p>
          </table:table-cell>
          <table:covered-table-cell/>
          <table:table-cell office:value-type="float" office:value="65946.399999999994" table:style-name="ce11">
            <text:p>65946,4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9:0401001:238</text:p>
          </table:table-cell>
          <table:covered-table-cell/>
          <table:table-cell office:value-type="float" office:value="54834.45" table:style-name="ce11">
            <text:p>54834,4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9:0401001:24</text:p>
          </table:table-cell>
          <table:covered-table-cell/>
          <table:table-cell office:value-type="float" office:value="54258.84" table:style-name="ce11">
            <text:p>54258,8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9:0401001:244</text:p>
          </table:table-cell>
          <table:covered-table-cell/>
          <table:table-cell office:value-type="float" office:value="12508.86" table:style-name="ce11">
            <text:p>12508,8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9:0401001:26</text:p>
          </table:table-cell>
          <table:covered-table-cell/>
          <table:table-cell office:value-type="float" office:value="58993.919999999998" table:style-name="ce11">
            <text:p>58993,9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9:0401001:27</text:p>
          </table:table-cell>
          <table:covered-table-cell/>
          <table:table-cell office:value-type="float" office:value="51100.61" table:style-name="ce11">
            <text:p>51100,61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9:0401001:28</text:p>
          </table:table-cell>
          <table:covered-table-cell/>
          <table:table-cell office:value-type="float" office:value="55971.58" table:style-name="ce11">
            <text:p>55971,5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9:0401001:285</text:p>
          </table:table-cell>
          <table:covered-table-cell/>
          <table:table-cell office:value-type="float" office:value="6364.6" table:style-name="ce11">
            <text:p>6364,6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9:0401001:286</text:p>
          </table:table-cell>
          <table:covered-table-cell/>
          <table:table-cell office:value-type="float" office:value="37414.199999999997" table:style-name="ce11">
            <text:p>37414,2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9:0401001:29</text:p>
          </table:table-cell>
          <table:covered-table-cell/>
          <table:table-cell office:value-type="float" office:value="33982.85" table:style-name="ce11">
            <text:p>33982,8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9:0401001:298</text:p>
          </table:table-cell>
          <table:covered-table-cell/>
          <table:table-cell office:value-type="float" office:value="20058.240000000002" table:style-name="ce11">
            <text:p>20058,2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09:0401001:3</text:p>
          </table:table-cell>
          <table:covered-table-cell/>
          <table:table-cell office:value-type="float" office:value="48642.3" table:style-name="ce11">
            <text:p>48642,3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09:0401001:30</text:p>
          </table:table-cell>
          <table:covered-table-cell/>
          <table:table-cell office:value-type="float" office:value="56578.720000000001" table:style-name="ce11">
            <text:p>56578,7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09:0401001:302</text:p>
          </table:table-cell>
          <table:covered-table-cell/>
          <table:table-cell office:value-type="float" office:value="6402" table:style-name="ce11">
            <text:p>6402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09:0401001:308</text:p>
          </table:table-cell>
          <table:covered-table-cell/>
          <table:table-cell office:value-type="float" office:value="33387.5" table:style-name="ce11">
            <text:p>33387,5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09:0401001:319</text:p>
          </table:table-cell>
          <table:covered-table-cell/>
          <table:table-cell office:value-type="float" office:value="76779.12" table:style-name="ce11">
            <text:p>76779,1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09:0401001:32</text:p>
          </table:table-cell>
          <table:covered-table-cell/>
          <table:table-cell office:value-type="float" office:value="25017.119999999999" table:style-name="ce11">
            <text:p>25017,1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09:0401001:33</text:p>
          </table:table-cell>
          <table:covered-table-cell/>
          <table:table-cell office:value-type="float" office:value="72082.06" table:style-name="ce11">
            <text:p>72082,0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09:0401001:34</text:p>
          </table:table-cell>
          <table:covered-table-cell/>
          <table:table-cell office:value-type="float" office:value="45064.2" table:style-name="ce11">
            <text:p>45064,2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09:0401001:35</text:p>
          </table:table-cell>
          <table:covered-table-cell/>
          <table:table-cell office:value-type="float" office:value="60852.74" table:style-name="ce11">
            <text:p>60852,7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09:0401001:36</text:p>
          </table:table-cell>
          <table:covered-table-cell/>
          <table:table-cell office:value-type="float" office:value="53397" table:style-name="ce11">
            <text:p>53397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09:0401001:39</text:p>
          </table:table-cell>
          <table:covered-table-cell/>
          <table:table-cell office:value-type="float" office:value="67967.899999999994" table:style-name="ce11">
            <text:p>67967,9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09:0401001:4</text:p>
          </table:table-cell>
          <table:covered-table-cell/>
          <table:table-cell office:value-type="float" office:value="30771.51" table:style-name="ce11">
            <text:p>30771,51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09:0401001:40</text:p>
          </table:table-cell>
          <table:covered-table-cell/>
          <table:table-cell office:value-type="float" office:value="73138.12" table:style-name="ce11">
            <text:p>73138,1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09:0401001:41</text:p>
          </table:table-cell>
          <table:covered-table-cell/>
          <table:table-cell office:value-type="float" office:value="46904.82" table:style-name="ce11">
            <text:p>46904,8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09:0401001:42</text:p>
          </table:table-cell>
          <table:covered-table-cell/>
          <table:table-cell office:value-type="float" office:value="79325.399999999994" table:style-name="ce11">
            <text:p>79325,4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09:0401001:440</text:p>
          </table:table-cell>
          <table:covered-table-cell/>
          <table:table-cell office:value-type="float" office:value="49551.24" table:style-name="ce11">
            <text:p>49551,2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09:0401001:441</text:p>
          </table:table-cell>
          <table:covered-table-cell/>
          <table:table-cell office:value-type="float" office:value="50364.66" table:style-name="ce11">
            <text:p>50364,6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09:0401001:443</text:p>
          </table:table-cell>
          <table:covered-table-cell/>
          <table:table-cell office:value-type="float" office:value="37183" table:style-name="ce11">
            <text:p>37183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09:0401001:445</text:p>
          </table:table-cell>
          <table:covered-table-cell/>
          <table:table-cell office:value-type="float" office:value="49928.800000000003" table:style-name="ce11">
            <text:p>49928,8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09:0401001:45</text:p>
          </table:table-cell>
          <table:covered-table-cell/>
          <table:table-cell office:value-type="float" office:value="66278.16" table:style-name="ce11">
            <text:p>66278,1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09:0401001:456</text:p>
          </table:table-cell>
          <table:covered-table-cell/>
          <table:table-cell office:value-type="float" office:value="56144.45" table:style-name="ce11">
            <text:p>56144,4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09:0401001:46</text:p>
          </table:table-cell>
          <table:covered-table-cell/>
          <table:table-cell office:value-type="float" office:value="50120.76" table:style-name="ce11">
            <text:p>50120,7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09:0401001:460</text:p>
          </table:table-cell>
          <table:covered-table-cell/>
          <table:table-cell office:value-type="float" office:value="38488.559999999998" table:style-name="ce11">
            <text:p>38488,5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09:0401001:471</text:p>
          </table:table-cell>
          <table:covered-table-cell/>
          <table:table-cell office:value-type="float" office:value="41004" table:style-name="ce11">
            <text:p>41004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09:0401001:479</text:p>
          </table:table-cell>
          <table:covered-table-cell/>
          <table:table-cell office:value-type="float" office:value="60944.4" table:style-name="ce11">
            <text:p>60944,4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09:0401001:48</text:p>
          </table:table-cell>
          <table:covered-table-cell/>
          <table:table-cell office:value-type="float" office:value="51875.05" table:style-name="ce11">
            <text:p>51875,0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09:0401001:485</text:p>
          </table:table-cell>
          <table:covered-table-cell/>
          <table:table-cell office:value-type="float" office:value="363" table:style-name="ce11">
            <text:p>363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09:0401001:487</text:p>
          </table:table-cell>
          <table:covered-table-cell/>
          <table:table-cell office:value-type="float" office:value="40311.1" table:style-name="ce11">
            <text:p>40311,1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09:0401001:49</text:p>
          </table:table-cell>
          <table:covered-table-cell/>
          <table:table-cell office:value-type="float" office:value="24388.880000000001" table:style-name="ce11">
            <text:p>24388,8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09:0401001:492</text:p>
          </table:table-cell>
          <table:covered-table-cell/>
          <table:table-cell office:value-type="float" office:value="1685.84" table:style-name="ce11">
            <text:p>1685,8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09:0401001:498</text:p>
          </table:table-cell>
          <table:covered-table-cell/>
          <table:table-cell office:value-type="float" office:value="98885.119999999995" table:style-name="ce11">
            <text:p>98885,1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09:0401001:499</text:p>
          </table:table-cell>
          <table:covered-table-cell/>
          <table:table-cell office:value-type="float" office:value="32960.839999999997" table:style-name="ce11">
            <text:p>32960,8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09:0401001:500</text:p>
          </table:table-cell>
          <table:covered-table-cell/>
          <table:table-cell office:value-type="float" office:value="69768" table:style-name="ce11">
            <text:p>69768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09:0401001:502</text:p>
          </table:table-cell>
          <table:covered-table-cell/>
          <table:table-cell office:value-type="float" office:value="84793.279999999999" table:style-name="ce11">
            <text:p>84793,2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09:0401001:503</text:p>
          </table:table-cell>
          <table:covered-table-cell/>
          <table:table-cell office:value-type="float" office:value="35697.599999999999" table:style-name="ce11">
            <text:p>35697,6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09:0401001:51</text:p>
          </table:table-cell>
          <table:covered-table-cell/>
          <table:table-cell office:value-type="float" office:value="59408.58" table:style-name="ce11">
            <text:p>59408,5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09:0401001:511</text:p>
          </table:table-cell>
          <table:covered-table-cell/>
          <table:table-cell office:value-type="float" office:value="49322.28" table:style-name="ce11">
            <text:p>49322,2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09:0401001:514</text:p>
          </table:table-cell>
          <table:covered-table-cell/>
          <table:table-cell office:value-type="float" office:value="25587.38" table:style-name="ce11">
            <text:p>25587,3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09:0401001:515</text:p>
          </table:table-cell>
          <table:covered-table-cell/>
          <table:table-cell office:value-type="float" office:value="43582.92" table:style-name="ce11">
            <text:p>43582,9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09:0401001:516</text:p>
          </table:table-cell>
          <table:covered-table-cell/>
          <table:table-cell office:value-type="float" office:value="35149.5" table:style-name="ce11">
            <text:p>35149,5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09:0401001:517</text:p>
          </table:table-cell>
          <table:covered-table-cell/>
          <table:table-cell office:value-type="float" office:value="79784.52" table:style-name="ce11">
            <text:p>79784,5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09:0401001:518</text:p>
          </table:table-cell>
          <table:covered-table-cell/>
          <table:table-cell office:value-type="float" office:value="21695.040000000001" table:style-name="ce11">
            <text:p>21695,0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09:0401001:519</text:p>
          </table:table-cell>
          <table:covered-table-cell/>
          <table:table-cell office:value-type="float" office:value="11893.2" table:style-name="ce11">
            <text:p>11893,2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09:0401001:520</text:p>
          </table:table-cell>
          <table:covered-table-cell/>
          <table:table-cell office:value-type="float" office:value="7939" table:style-name="ce11">
            <text:p>7939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09:0401001:521</text:p>
          </table:table-cell>
          <table:covered-table-cell/>
          <table:table-cell office:value-type="float" office:value="7688.25" table:style-name="ce11">
            <text:p>7688,2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09:0401001:522</text:p>
          </table:table-cell>
          <table:covered-table-cell/>
          <table:table-cell office:value-type="float" office:value="70463.100000000006" table:style-name="ce11">
            <text:p>70463,1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09:0401001:523</text:p>
          </table:table-cell>
          <table:covered-table-cell/>
          <table:table-cell office:value-type="float" office:value="70422.12" table:style-name="ce11">
            <text:p>70422,1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09:0401001:524</text:p>
          </table:table-cell>
          <table:covered-table-cell/>
          <table:table-cell office:value-type="float" office:value="47116.77" table:style-name="ce11">
            <text:p>47116,77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09:0401001:525</text:p>
          </table:table-cell>
          <table:covered-table-cell/>
          <table:table-cell office:value-type="float" office:value="24110.31" table:style-name="ce11">
            <text:p>24110,31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09:0401001:526</text:p>
          </table:table-cell>
          <table:covered-table-cell/>
          <table:table-cell office:value-type="float" office:value="43466.28" table:style-name="ce11">
            <text:p>43466,2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09:0401001:527</text:p>
          </table:table-cell>
          <table:covered-table-cell/>
          <table:table-cell office:value-type="float" office:value="29716" table:style-name="ce11">
            <text:p>29716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09:0401001:528</text:p>
          </table:table-cell>
          <table:covered-table-cell/>
          <table:table-cell office:value-type="float" office:value="39886.080000000002" table:style-name="ce11">
            <text:p>39886,0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09:0401001:53</text:p>
          </table:table-cell>
          <table:covered-table-cell/>
          <table:table-cell office:value-type="float" office:value="28385.279999999999" table:style-name="ce11">
            <text:p>28385,2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09:0401001:54</text:p>
          </table:table-cell>
          <table:covered-table-cell/>
          <table:table-cell office:value-type="float" office:value="17600.8" table:style-name="ce11">
            <text:p>17600,8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09:0401001:6</text:p>
          </table:table-cell>
          <table:covered-table-cell/>
          <table:table-cell office:value-type="float" office:value="76785.919999999998" table:style-name="ce11">
            <text:p>76785,9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09:0401001:64</text:p>
          </table:table-cell>
          <table:covered-table-cell/>
          <table:table-cell office:value-type="float" office:value="34808.93" table:style-name="ce11">
            <text:p>34808,93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09:0401001:65</text:p>
          </table:table-cell>
          <table:covered-table-cell/>
          <table:table-cell office:value-type="float" office:value="83562.759999999995" table:style-name="ce11">
            <text:p>83562,7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09:0401001:66</text:p>
          </table:table-cell>
          <table:covered-table-cell/>
          <table:table-cell office:value-type="float" office:value="36699.040000000001" table:style-name="ce11">
            <text:p>36699,0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09:0401001:68</text:p>
          </table:table-cell>
          <table:covered-table-cell/>
          <table:table-cell office:value-type="float" office:value="59314.2" table:style-name="ce11">
            <text:p>59314,2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09:0401001:69</text:p>
          </table:table-cell>
          <table:covered-table-cell/>
          <table:table-cell office:value-type="float" office:value="44062.25" table:style-name="ce11">
            <text:p>44062,2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09:0401001:71</text:p>
          </table:table-cell>
          <table:covered-table-cell/>
          <table:table-cell office:value-type="float" office:value="57558.94" table:style-name="ce11">
            <text:p>57558,9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09:0401001:72</text:p>
          </table:table-cell>
          <table:covered-table-cell/>
          <table:table-cell office:value-type="float" office:value="25006.080000000002" table:style-name="ce11">
            <text:p>25006,0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09:0401001:74</text:p>
          </table:table-cell>
          <table:covered-table-cell/>
          <table:table-cell office:value-type="float" office:value="24095" table:style-name="ce11">
            <text:p>24095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09:0401001:75</text:p>
          </table:table-cell>
          <table:covered-table-cell/>
          <table:table-cell office:value-type="float" office:value="54769.4" table:style-name="ce11">
            <text:p>54769,4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09:0401001:77</text:p>
          </table:table-cell>
          <table:covered-table-cell/>
          <table:table-cell office:value-type="float" office:value="21585.96" table:style-name="ce11">
            <text:p>21585,9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09:0401001:78</text:p>
          </table:table-cell>
          <table:covered-table-cell/>
          <table:table-cell office:value-type="float" office:value="31805.16" table:style-name="ce11">
            <text:p>31805,1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09:0401001:80</text:p>
          </table:table-cell>
          <table:covered-table-cell/>
          <table:table-cell office:value-type="float" office:value="70324.800000000003" table:style-name="ce11">
            <text:p>70324,8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09:0401001:81</text:p>
          </table:table-cell>
          <table:covered-table-cell/>
          <table:table-cell office:value-type="float" office:value="49535.85" table:style-name="ce11">
            <text:p>49535,8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09:0401001:82</text:p>
          </table:table-cell>
          <table:covered-table-cell/>
          <table:table-cell office:value-type="float" office:value="54206.75" table:style-name="ce11">
            <text:p>54206,7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09:0401001:87</text:p>
          </table:table-cell>
          <table:covered-table-cell/>
          <table:table-cell office:value-type="float" office:value="78448.479999999996" table:style-name="ce11">
            <text:p>78448,4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09:0401001:9</text:p>
          </table:table-cell>
          <table:covered-table-cell/>
          <table:table-cell office:value-type="float" office:value="42256.959999999999" table:style-name="ce11">
            <text:p>42256,9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09:0401001:92</text:p>
          </table:table-cell>
          <table:covered-table-cell/>
          <table:table-cell office:value-type="float" office:value="36738.239999999998" table:style-name="ce11">
            <text:p>36738,2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09:0401001:95</text:p>
          </table:table-cell>
          <table:covered-table-cell/>
          <table:table-cell office:value-type="float" office:value="48013.8" table:style-name="ce11">
            <text:p>48013,8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09:0401001:96</text:p>
          </table:table-cell>
          <table:covered-table-cell/>
          <table:table-cell office:value-type="float" office:value="13886.4" table:style-name="ce11">
            <text:p>13886,4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09:0401001:97</text:p>
          </table:table-cell>
          <table:covered-table-cell/>
          <table:table-cell office:value-type="float" office:value="78525" table:style-name="ce11">
            <text:p>78525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09:0401001:99</text:p>
          </table:table-cell>
          <table:covered-table-cell/>
          <table:table-cell office:value-type="float" office:value="47438.3" table:style-name="ce11">
            <text:p>47438,3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12:1601004:205</text:p>
          </table:table-cell>
          <table:covered-table-cell/>
          <table:table-cell office:value-type="float" office:value="18013.560000000001" table:style-name="ce11">
            <text:p>18013,5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12:1703003:166</text:p>
          </table:table-cell>
          <table:covered-table-cell/>
          <table:table-cell office:value-type="float" office:value="10085.73" table:style-name="ce11">
            <text:p>10085,73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14:1401001:158</text:p>
          </table:table-cell>
          <table:covered-table-cell/>
          <table:table-cell office:value-type="float" office:value="40280" table:style-name="ce11">
            <text:p>4028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14:2401001:4</text:p>
          </table:table-cell>
          <table:covered-table-cell/>
          <table:table-cell office:value-type="float" office:value="43628.800000000003" table:style-name="ce11">
            <text:p>43628,8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14:3601001:551</text:p>
          </table:table-cell>
          <table:covered-table-cell/>
          <table:table-cell office:value-type="float" office:value="11061.39" table:style-name="ce11">
            <text:p>11061,39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19:1001002:7524</text:p>
          </table:table-cell>
          <table:covered-table-cell/>
          <table:table-cell office:value-type="float" office:value="11181.77" table:style-name="ce11">
            <text:p>11181,77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19:1002004:139</text:p>
          </table:table-cell>
          <table:covered-table-cell/>
          <table:table-cell office:value-type="float" office:value="16801.72" table:style-name="ce11">
            <text:p>16801,7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20:0000000:1515</text:p>
          </table:table-cell>
          <table:covered-table-cell/>
          <table:table-cell office:value-type="float" office:value="72514.36" table:style-name="ce11">
            <text:p>72514,3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20:0202040:218</text:p>
          </table:table-cell>
          <table:covered-table-cell/>
          <table:table-cell office:value-type="float" office:value="104283.84" table:style-name="ce11">
            <text:p>104283,8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20:0202040:81</text:p>
          </table:table-cell>
          <table:covered-table-cell/>
          <table:table-cell office:value-type="float" office:value="122703.54" table:style-name="ce11">
            <text:p>122703,5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20:0202043:69</text:p>
          </table:table-cell>
          <table:covered-table-cell/>
          <table:table-cell office:value-type="float" office:value="52747.74" table:style-name="ce11">
            <text:p>52747,7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20:0202055:8</text:p>
          </table:table-cell>
          <table:covered-table-cell/>
          <table:table-cell office:value-type="float" office:value="57967.839999999997" table:style-name="ce11">
            <text:p>57967,8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20:0401001:2596</text:p>
          </table:table-cell>
          <table:covered-table-cell/>
          <table:table-cell office:value-type="float" office:value="5833667.25" table:style-name="ce11">
            <text:p>5833667,2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20:0401001:4261</text:p>
          </table:table-cell>
          <table:covered-table-cell/>
          <table:table-cell office:value-type="float" office:value="2088.64" table:style-name="ce11">
            <text:p>2088,6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20:0401001:4262</text:p>
          </table:table-cell>
          <table:covered-table-cell/>
          <table:table-cell office:value-type="float" office:value="141.52000000000001" table:style-name="ce11">
            <text:p>141,5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20:0405008:177</text:p>
          </table:table-cell>
          <table:covered-table-cell/>
          <table:table-cell office:value-type="float" office:value="59339.6" table:style-name="ce11">
            <text:p>59339,6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20:0405008:926</text:p>
          </table:table-cell>
          <table:covered-table-cell/>
          <table:table-cell office:value-type="float" office:value="68267.759999999995" table:style-name="ce11">
            <text:p>68267,7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20:0603001:1790</text:p>
          </table:table-cell>
          <table:covered-table-cell/>
          <table:table-cell office:value-type="float" office:value="44289.72" table:style-name="ce11">
            <text:p>44289,7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20:0603001:1791</text:p>
          </table:table-cell>
          <table:covered-table-cell/>
          <table:table-cell office:value-type="float" office:value="42738.28" table:style-name="ce11">
            <text:p>42738,2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20:0801001:378</text:p>
          </table:table-cell>
          <table:covered-table-cell/>
          <table:table-cell office:value-type="float" office:value="46788.3" table:style-name="ce11">
            <text:p>46788,3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number-columns-spanned="2" table:number-rows-spanned="1" table:style-name="ce20">
            <text:p>11:20:1401001:1123</text:p>
          </table:table-cell>
          <table:covered-table-cell/>
          <table:table-cell office:value-type="float" office:value="1747.95" table:style-name="ce13">
            <text:p>1747,9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7">
            <text:p>29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3:2001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2001004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23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1001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3201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5:010201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107004:39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602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6:12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6:3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6:390101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6:39010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6:390101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6:3901016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6:390101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6:390101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6:390101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6:39010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6:3901016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6:39010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6:3901016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6:3901016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6:390101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6:3901017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6:390101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6:3901017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6:39010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6:3901017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6:3901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6:3901017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6:3901017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6:3901017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6:3901017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6:3901017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6:39010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6:3901017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6:4201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7:14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7:40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9:0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9:04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9:04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9:04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9:04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9:04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9:04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9:04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9:04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9:04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9:04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9:04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9:04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9:04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9:04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9:04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9:0401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9:04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9:04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9:0401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9:0401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9:04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9:04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9:04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9:04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9:0401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9:0401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9:04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9:04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9:04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9:04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9:04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9:04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9:04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9:04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9:04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9:04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0:160101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0:4502035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0:4502047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2:1702007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4:34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5:0101020: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6:1704006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9:0504015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9:0801010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20:020203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20:020206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20:0402007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20:0405001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20:0405008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number-columns-spanned="3" table:number-rows-spanned="1" table:style-name="ce20">
            <text:p>11:20:1001002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7">
            <text:p>29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1b 4a 55 5f 69 6f c7 70 fd 02 c6 77 e6 41 89 28 54 f0 1b 8c 0d 3a 99 e9 e9 4f 7f 84 c5 07 94 8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09-12T11:08:07Z</meta:creation-date>
    <dc:date>2025-09-12T11:19:45Z</dc:date>
    <meta:print-date>2025-09-12T11:18:58Z</meta:print-date>
  </office:meta>
</office:document-meta>
</file>