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45</text:p>
          </table:table-cell>
          <table:table-cell table:number-columns-repeated="4" table:style-name="ce2"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" table:style-name="ce7">
            <text:p>2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1:70</text:p>
          </table:table-cell>
          <table:covered-table-cell/>
          <table:table-cell office:value-type="float" office:value="35784" table:style-name="ce11">
            <text:p>35784,0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301001:17</text:p>
          </table:table-cell>
          <table:covered-table-cell/>
          <table:table-cell office:value-type="float" office:value="130345.60000000001" table:style-name="ce11">
            <text:p>130345,6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401001:72</text:p>
          </table:table-cell>
          <table:covered-table-cell/>
          <table:table-cell office:value-type="float" office:value="43821" table:style-name="ce11">
            <text:p>43821,0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75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76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477</text:p>
          </table:table-cell>
          <table:covered-table-cell/>
          <table:table-cell office:value-type="float" office:value="88650.71" table:style-name="ce11">
            <text:p>88650,71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7:110</text:p>
          </table:table-cell>
          <table:covered-table-cell/>
          <table:table-cell office:value-type="float" office:value="121313.4" table:style-name="ce11">
            <text:p>121313,4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555</text:p>
          </table:table-cell>
          <table:covered-table-cell/>
          <table:table-cell office:value-type="float" office:value="485870" table:style-name="ce11">
            <text:p>485870,0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556</text:p>
          </table:table-cell>
          <table:covered-table-cell/>
          <table:table-cell office:value-type="float" office:value="485987.65" table:style-name="ce11">
            <text:p>485987,65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9:208</text:p>
          </table:table-cell>
          <table:covered-table-cell/>
          <table:table-cell office:value-type="float" office:value="1264172.19" table:style-name="ce11">
            <text:p>1264172,19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1:1888</text:p>
          </table:table-cell>
          <table:covered-table-cell/>
          <table:table-cell office:value-type="float" office:value="4208187.1500000004" table:style-name="ce11">
            <text:p>4208187,15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1:1889</text:p>
          </table:table-cell>
          <table:covered-table-cell/>
          <table:table-cell office:value-type="float" office:value="1953824.91" table:style-name="ce11">
            <text:p>1953824,91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596</text:p>
          </table:table-cell>
          <table:covered-table-cell/>
          <table:table-cell office:value-type="float" office:value="72029.52" table:style-name="ce11">
            <text:p>72029,52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6:1597</text:p>
          </table:table-cell>
          <table:covered-table-cell/>
          <table:table-cell office:value-type="float" office:value="74069.56" table:style-name="ce11">
            <text:p>74069,56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16:1598</text:p>
          </table:table-cell>
          <table:covered-table-cell/>
          <table:table-cell office:value-type="float" office:value="72157.679999999993" table:style-name="ce11">
            <text:p>72157,68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2965</text:p>
          </table:table-cell>
          <table:covered-table-cell/>
          <table:table-cell office:value-type="float" office:value="23514.57" table:style-name="ce11">
            <text:p>23514,57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601007:44</text:p>
          </table:table-cell>
          <table:covered-table-cell/>
          <table:table-cell office:value-type="float" office:value="315951.2" table:style-name="ce11">
            <text:p>315951,2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4201001:710</text:p>
          </table:table-cell>
          <table:covered-table-cell/>
          <table:table-cell office:value-type="float" office:value="1714.11" table:style-name="ce11">
            <text:p>1714,11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301001:1291</text:p>
          </table:table-cell>
          <table:covered-table-cell/>
          <table:table-cell office:value-type="float" office:value="55511.55" table:style-name="ce11">
            <text:p>55511,55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801001:652</text:p>
          </table:table-cell>
          <table:covered-table-cell/>
          <table:table-cell office:value-type="float" office:value="114165.12" table:style-name="ce11">
            <text:p>114165,12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1601001:715</text:p>
          </table:table-cell>
          <table:covered-table-cell/>
          <table:table-cell office:value-type="float" office:value="31935.46" table:style-name="ce11">
            <text:p>31935,46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1:1627</text:p>
          </table:table-cell>
          <table:covered-table-cell/>
          <table:table-cell office:value-type="float" office:value="248416.8" table:style-name="ce11">
            <text:p>248416,8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8:1510</text:p>
          </table:table-cell>
          <table:covered-table-cell/>
          <table:table-cell office:value-type="float" office:value="938869.52" table:style-name="ce11">
            <text:p>938869,52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08:1511</text:p>
          </table:table-cell>
          <table:covered-table-cell/>
          <table:table-cell office:value-type="float" office:value="135611.14000000001" table:style-name="ce11">
            <text:p>135611,14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2501001:91</text:p>
          </table:table-cell>
          <table:covered-table-cell/>
          <table:table-cell office:value-type="float" office:value="32295" table:style-name="ce11">
            <text:p>32295,0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103011:170</text:p>
          </table:table-cell>
          <table:covered-table-cell/>
          <table:table-cell office:value-type="float" office:value="129251.4" table:style-name="ce11">
            <text:p>129251,4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706007:419</text:p>
          </table:table-cell>
          <table:covered-table-cell/>
          <table:table-cell office:value-type="float" office:value="20322.669999999998" table:style-name="ce11">
            <text:p>20322,67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301001:5190</text:p>
          </table:table-cell>
          <table:covered-table-cell/>
          <table:table-cell office:value-type="float" office:value="229606.65" table:style-name="ce11">
            <text:p>229606,65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5005:561</text:p>
          </table:table-cell>
          <table:covered-table-cell/>
          <table:table-cell office:value-type="float" office:value="129475" table:style-name="ce11">
            <text:p>129475,0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03:43</text:p>
          </table:table-cell>
          <table:covered-table-cell/>
          <table:table-cell office:value-type="float" office:value="551459.1" table:style-name="ce11">
            <text:p>551459,1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801001:6341</text:p>
          </table:table-cell>
          <table:covered-table-cell/>
          <table:table-cell office:value-type="float" office:value="124622.68" table:style-name="ce11">
            <text:p>124622,68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1001002:8886</text:p>
          </table:table-cell>
          <table:covered-table-cell/>
          <table:table-cell office:value-type="float" office:value="52520.4" table:style-name="ce11">
            <text:p>52520,40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1001002:8911</text:p>
          </table:table-cell>
          <table:covered-table-cell/>
          <table:table-cell office:value-type="float" office:value="47706.75" table:style-name="ce13">
            <text:p>47706,75</text:p>
          </table:table-cell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0:0000000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0:0000000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0:0000000:6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0:0000000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0:0000000:7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0:0000000:8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0:000000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7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35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0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40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40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4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4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40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0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0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40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40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40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40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40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4001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001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001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40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4001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4001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4001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40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4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9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9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9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9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9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9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9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26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4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60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6104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2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2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201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201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2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201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20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201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201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201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20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2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2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2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2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2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20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201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20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2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2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2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2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2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2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20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20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201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20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2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2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2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20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20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2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2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20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2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2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2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2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2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2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2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2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4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4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4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4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4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04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04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2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2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21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2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2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3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0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3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803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804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1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4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000000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02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0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05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05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22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30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3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3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31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31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31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31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31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31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31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31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31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31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31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31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31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31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31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31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31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31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31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31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31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31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3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3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3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3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3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3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3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32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3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32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3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6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6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601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6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45010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4501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1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4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6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1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2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2201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36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1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10101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10101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1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1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2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17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1706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1706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801002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801002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03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6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number-columns-spanned="3" table:number-rows-spanned="1" table:style-name="ce20">
            <text:p>11:20:0602018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5 0f c3 fb 94 1c fb ec 4a 24 60 bb 45 04 24 0f 35 ff 4f f1 b6 b6 17 e6 91 48 b7 ef bf 75 32 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11T13:43:59Z</meta:creation-date>
    <dc:date>2024-09-12T07:29:45Z</dc:date>
  </office:meta>
</office:document-meta>
</file>