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43</text:p>
          </table:table-cell>
          <table:table-cell table:number-columns-repeated="4" table:style-name="ce1"/>
          <table:table-cell office:value-type="string" table:style-name="ce2">
            <text:p>12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4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4" table:style-name="ce4">
            <text:p>48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14:608</text:p>
          </table:table-cell>
          <table:covered-table-cell/>
          <table:table-cell office:value-type="float" office:value="12143189.17" table:style-name="ce4">
            <text:p>12143189,1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14:600</text:p>
          </table:table-cell>
          <table:covered-table-cell/>
          <table:table-cell office:value-type="float" office:value="5793390.9800000004" table:style-name="ce4">
            <text:p>5793390,9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3:0000000:59</text:p>
          </table:table-cell>
          <table:covered-table-cell/>
          <table:table-cell office:value-type="float" office:value="10196922.09" table:style-name="ce4">
            <text:p>10196922,09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501005:744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501005:746</text:p>
          </table:table-cell>
          <table:covered-table-cell/>
          <table:table-cell office:value-type="float" office:value="138078.93" table:style-name="ce4">
            <text:p>138078,9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501005:745</text:p>
          </table:table-cell>
          <table:covered-table-cell/>
          <table:table-cell office:value-type="float" office:value="62763.15" table:style-name="ce4">
            <text:p>62763,1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501005:743</text:p>
          </table:table-cell>
          <table:covered-table-cell/>
          <table:table-cell office:value-type="float" office:value="175736.82" table:style-name="ce4">
            <text:p>175736,8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000000:680</text:p>
          </table:table-cell>
          <table:covered-table-cell/>
          <table:table-cell office:value-type="float" office:value="10610054.039999999" table:style-name="ce4">
            <text:p>10610054,0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0000000:686</text:p>
          </table:table-cell>
          <table:covered-table-cell/>
          <table:table-cell office:value-type="float" office:value="86793.3" table:style-name="ce4">
            <text:p>86793,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000000:4440</text:p>
          </table:table-cell>
          <table:covered-table-cell/>
          <table:table-cell office:value-type="float" office:value="108959524.23999999" table:style-name="ce4">
            <text:p>108959524,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2005:3261</text:p>
          </table:table-cell>
          <table:covered-table-cell/>
          <table:table-cell office:value-type="float" office:value="1986220.1" table:style-name="ce4">
            <text:p>1986220,1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1701011:1083</text:p>
          </table:table-cell>
          <table:covered-table-cell/>
          <table:table-cell office:value-type="float" office:value="924856.34" table:style-name="ce4">
            <text:p>924856,3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3:1992</text:p>
          </table:table-cell>
          <table:covered-table-cell/>
          <table:table-cell office:value-type="float" office:value="317444.47999999998" table:style-name="ce4">
            <text:p>317444,4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3003:1261</text:p>
          </table:table-cell>
          <table:covered-table-cell/>
          <table:table-cell office:value-type="float" office:value="421984.67" table:style-name="ce4">
            <text:p>421984,6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2016:2108</text:p>
          </table:table-cell>
          <table:covered-table-cell/>
          <table:table-cell office:value-type="float" office:value="1070940.05" table:style-name="ce4">
            <text:p>1070940,0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401010:1239</text:p>
          </table:table-cell>
          <table:covered-table-cell/>
          <table:table-cell office:value-type="float" office:value="237313.07" table:style-name="ce4">
            <text:p>237313,0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601004:3798</text:p>
          </table:table-cell>
          <table:covered-table-cell/>
          <table:table-cell office:value-type="float" office:value="124233.99" table:style-name="ce4">
            <text:p>124233,99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1:6275</text:p>
          </table:table-cell>
          <table:covered-table-cell/>
          <table:table-cell office:value-type="float" office:value="497977.86" table:style-name="ce4">
            <text:p>497977,8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6:0401001:1361</text:p>
          </table:table-cell>
          <table:covered-table-cell/>
          <table:table-cell office:value-type="float" office:value="401786.25" table:style-name="ce4">
            <text:p>401786,2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10:143</text:p>
          </table:table-cell>
          <table:covered-table-cell/>
          <table:table-cell office:value-type="float" office:value="3730845.47" table:style-name="ce4">
            <text:p>3730845,4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6103001:633</text:p>
          </table:table-cell>
          <table:covered-table-cell/>
          <table:table-cell office:value-type="float" office:value="834130.57" table:style-name="ce4">
            <text:p>834130,5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201012:137</text:p>
          </table:table-cell>
          <table:covered-table-cell/>
          <table:table-cell office:value-type="float" office:value="409099.19" table:style-name="ce4">
            <text:p>409099,19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9:3601001:483</text:p>
          </table:table-cell>
          <table:covered-table-cell/>
          <table:table-cell office:value-type="float" office:value="984154.67" table:style-name="ce4">
            <text:p>984154,6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1901003:113</text:p>
          </table:table-cell>
          <table:covered-table-cell/>
          <table:table-cell office:value-type="float" office:value="529683.19999999995" table:style-name="ce4">
            <text:p>529683,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0401001:11551</text:p>
          </table:table-cell>
          <table:covered-table-cell/>
          <table:table-cell office:value-type="float" office:value="1412661.98" table:style-name="ce4">
            <text:p>1412661,9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203002:577</text:p>
          </table:table-cell>
          <table:covered-table-cell/>
          <table:table-cell office:value-type="float" office:value="564712.72" table:style-name="ce4">
            <text:p>564712,7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3:1401001:870</text:p>
          </table:table-cell>
          <table:covered-table-cell/>
          <table:table-cell office:value-type="float" office:value="585712.76" table:style-name="ce4">
            <text:p>585712,7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5301001:94</text:p>
          </table:table-cell>
          <table:covered-table-cell/>
          <table:table-cell office:value-type="float" office:value="289215.06" table:style-name="ce4">
            <text:p>289215,0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3901008:333</text:p>
          </table:table-cell>
          <table:covered-table-cell/>
          <table:table-cell office:value-type="float" office:value="175475.25" table:style-name="ce4">
            <text:p>175475,2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3901008:353</text:p>
          </table:table-cell>
          <table:covered-table-cell/>
          <table:table-cell office:value-type="float" office:value="342761.66" table:style-name="ce4">
            <text:p>342761,6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5:2072</text:p>
          </table:table-cell>
          <table:covered-table-cell/>
          <table:table-cell office:value-type="float" office:value="866067.37" table:style-name="ce4">
            <text:p>866067,3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704003:3197</text:p>
          </table:table-cell>
          <table:covered-table-cell/>
          <table:table-cell office:value-type="float" office:value="600144.82999999996" table:style-name="ce4">
            <text:p>600144,8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1704003:3196</text:p>
          </table:table-cell>
          <table:covered-table-cell/>
          <table:table-cell office:value-type="float" office:value="541538.71" table:style-name="ce4">
            <text:p>541538,71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1704003:3195</text:p>
          </table:table-cell>
          <table:covered-table-cell/>
          <table:table-cell office:value-type="float" office:value="52700.08" table:style-name="ce4">
            <text:p>52700,0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6:1704003:3194</text:p>
          </table:table-cell>
          <table:covered-table-cell/>
          <table:table-cell office:value-type="float" office:value="52700.08" table:style-name="ce4">
            <text:p>52700,0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704003:3198</text:p>
          </table:table-cell>
          <table:covered-table-cell/>
          <table:table-cell office:value-type="float" office:value="6080044.1100000003" table:style-name="ce4">
            <text:p>6080044,11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42:644</text:p>
          </table:table-cell>
          <table:covered-table-cell/>
          <table:table-cell office:value-type="float" office:value="8990138" table:style-name="ce4">
            <text:p>899013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1801003:236</text:p>
          </table:table-cell>
          <table:covered-table-cell/>
          <table:table-cell office:value-type="float" office:value="679039.07" table:style-name="ce4">
            <text:p>679039,0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9:0701001:987</text:p>
          </table:table-cell>
          <table:covered-table-cell/>
          <table:table-cell office:value-type="float" office:value="111569.47" table:style-name="ce4">
            <text:p>111569,4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9:0701001:851</text:p>
          </table:table-cell>
          <table:covered-table-cell/>
          <table:table-cell office:value-type="float" office:value="139666.43" table:style-name="ce4">
            <text:p>139666,4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4:3501003:352</text:p>
          </table:table-cell>
          <table:covered-table-cell/>
          <table:table-cell office:value-type="float" office:value="416260.68" table:style-name="ce4">
            <text:p>416260,6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1033:639</text:p>
          </table:table-cell>
          <table:covered-table-cell/>
          <table:table-cell office:value-type="float" office:value="72543.399999999994" table:style-name="ce4">
            <text:p>72543,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4501045:745</text:p>
          </table:table-cell>
          <table:covered-table-cell/>
          <table:table-cell office:value-type="float" office:value="86007.06" table:style-name="ce4">
            <text:p>86007,0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5:4746</text:p>
          </table:table-cell>
          <table:covered-table-cell/>
          <table:table-cell office:value-type="float" office:value="319682.78999999998" table:style-name="ce4">
            <text:p>319682,79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4501001:883</text:p>
          </table:table-cell>
          <table:covered-table-cell/>
          <table:table-cell office:value-type="float" office:value="223808.81" table:style-name="ce4">
            <text:p>223808,81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2101001:214</text:p>
          </table:table-cell>
          <table:covered-table-cell/>
          <table:table-cell office:value-type="float" office:value="97187.27" table:style-name="ce4">
            <text:p>97187,2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2101001:209</text:p>
          </table:table-cell>
          <table:covered-table-cell/>
          <table:table-cell office:value-type="float" office:value="99046.05" table:style-name="ce4">
            <text:p>99046,0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2101001:210</text:p>
          </table:table-cell>
          <table:covered-table-cell/>
          <table:table-cell office:value-type="float" office:value="94797.42" table:style-name="ce4">
            <text:p>94797,4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4501001:882</text:p>
          </table:table-cell>
          <table:covered-table-cell/>
          <table:table-cell office:value-type="float" office:value="148665.28" table:style-name="ce4">
            <text:p>148665,2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9:2101001:212</text:p>
          </table:table-cell>
          <table:covered-table-cell/>
          <table:table-cell office:value-type="float" office:value="97983.89" table:style-name="ce4">
            <text:p>97983,89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2101001:213</text:p>
          </table:table-cell>
          <table:covered-table-cell/>
          <table:table-cell office:value-type="float" office:value="96921.74" table:style-name="ce4">
            <text:p>96921,7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2101001:211</text:p>
          </table:table-cell>
          <table:covered-table-cell/>
          <table:table-cell office:value-type="float" office:value="96656.2" table:style-name="ce4">
            <text:p>96656,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5:158</text:p>
          </table:table-cell>
          <table:covered-table-cell/>
          <table:table-cell office:value-type="float" office:value="131999056.66" table:style-name="ce4">
            <text:p>131999056,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2:1701001:2080</text:p>
          </table:table-cell>
          <table:covered-table-cell/>
          <table:table-cell office:value-type="float" office:value="170509.44" table:style-name="ce4">
            <text:p>170509,4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0401001:11553</text:p>
          </table:table-cell>
          <table:covered-table-cell/>
          <table:table-cell office:value-type="float" office:value="211020.25" table:style-name="ce4">
            <text:p>211020,2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9:5501002:6466</text:p>
          </table:table-cell>
          <table:covered-table-cell/>
          <table:table-cell office:value-type="float" office:value="75335.649999999994" table:style-name="ce4">
            <text:p>75335,6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21:7297</text:p>
          </table:table-cell>
          <table:covered-table-cell/>
          <table:table-cell office:value-type="float" office:value="455319.19" table:style-name="ce4">
            <text:p>455319,19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1:7298</text:p>
          </table:table-cell>
          <table:covered-table-cell/>
          <table:table-cell office:value-type="float" office:value="438091.66" table:style-name="ce4">
            <text:p>438091,6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21:6306</text:p>
          </table:table-cell>
          <table:covered-table-cell/>
          <table:table-cell office:value-type="float" office:value="293190.65000000002" table:style-name="ce4">
            <text:p>293190,6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7:0401003:2526</text:p>
          </table:table-cell>
          <table:covered-table-cell/>
          <table:table-cell office:value-type="float" office:value="53468.5" table:style-name="ce4">
            <text:p>53468,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0000000:685</text:p>
          </table:table-cell>
          <table:covered-table-cell/>
          <table:table-cell office:value-type="float" office:value="1263324.7" table:style-name="ce4">
            <text:p>1263324,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501004:1496</text:p>
          </table:table-cell>
          <table:covered-table-cell/>
          <table:table-cell office:value-type="float" office:value="135020.82" table:style-name="ce4">
            <text:p>135020,8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5:0402053:251</text:p>
          </table:table-cell>
          <table:covered-table-cell/>
          <table:table-cell office:value-type="float" office:value="947496" table:style-name="ce4">
            <text:p>94749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0:4501008:312</text:p>
          </table:table-cell>
          <table:covered-table-cell/>
          <table:table-cell office:value-type="float" office:value="16939.98" table:style-name="ce4">
            <text:p>16939,9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0:4501013:229</text:p>
          </table:table-cell>
          <table:covered-table-cell/>
          <table:table-cell office:value-type="float" office:value="22594" table:style-name="ce4">
            <text:p>2259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0:5301001:359</text:p>
          </table:table-cell>
          <table:covered-table-cell/>
          <table:table-cell office:value-type="float" office:value="24379.86" table:style-name="ce4">
            <text:p>24379,8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501004:1497</text:p>
          </table:table-cell>
          <table:covered-table-cell/>
          <table:table-cell office:value-type="float" office:value="49098.52" table:style-name="ce4">
            <text:p>49098,5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0:1601012:373</text:p>
          </table:table-cell>
          <table:covered-table-cell/>
          <table:table-cell office:value-type="float" office:value="222228.2" table:style-name="ce4">
            <text:p>222228,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501004:1498</text:p>
          </table:table-cell>
          <table:covered-table-cell/>
          <table:table-cell office:value-type="float" office:value="49098.52" table:style-name="ce4">
            <text:p>49098,5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5301001:361</text:p>
          </table:table-cell>
          <table:covered-table-cell/>
          <table:table-cell office:value-type="float" office:value="28443.17" table:style-name="ce4">
            <text:p>28443,1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0:0000000:683</text:p>
          </table:table-cell>
          <table:covered-table-cell/>
          <table:table-cell office:value-type="float" office:value="84532.36" table:style-name="ce4">
            <text:p>84532,3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0:5301001:360</text:p>
          </table:table-cell>
          <table:covered-table-cell/>
          <table:table-cell office:value-type="float" office:value="28443.17" table:style-name="ce4">
            <text:p>28443,1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0:5301001:362</text:p>
          </table:table-cell>
          <table:covered-table-cell/>
          <table:table-cell office:value-type="float" office:value="24379.86" table:style-name="ce4">
            <text:p>24379,8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5:0402063:965</text:p>
          </table:table-cell>
          <table:covered-table-cell/>
          <table:table-cell office:value-type="float" office:value="44015233.939999998" table:style-name="ce4">
            <text:p>44015233,9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0:4501008:313</text:p>
          </table:table-cell>
          <table:covered-table-cell/>
          <table:table-cell office:value-type="float" office:value="33879.96" table:style-name="ce4">
            <text:p>33879,9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9:3601001:485</text:p>
          </table:table-cell>
          <table:covered-table-cell/>
          <table:table-cell office:value-type="float" office:value="228187.16" table:style-name="ce4">
            <text:p>228187,1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9:3601001:490</text:p>
          </table:table-cell>
          <table:covered-table-cell/>
          <table:table-cell office:value-type="float" office:value="228187.16" table:style-name="ce4">
            <text:p>228187,1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9:3601001:486</text:p>
          </table:table-cell>
          <table:covered-table-cell/>
          <table:table-cell office:value-type="float" office:value="280453.49" table:style-name="ce4">
            <text:p>280453,49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9:3601001:488</text:p>
          </table:table-cell>
          <table:covered-table-cell/>
          <table:table-cell office:value-type="float" office:value="228612.08" table:style-name="ce4">
            <text:p>228612,0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9:3601001:282</text:p>
          </table:table-cell>
          <table:covered-table-cell/>
          <table:table-cell office:value-type="float" office:value="281728.28000000003" table:style-name="ce4">
            <text:p>281728,2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9:3601001:493</text:p>
          </table:table-cell>
          <table:covered-table-cell/>
          <table:table-cell office:value-type="float" office:value="282578.13" table:style-name="ce4">
            <text:p>282578,1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9:3601001:487</text:p>
          </table:table-cell>
          <table:covered-table-cell/>
          <table:table-cell office:value-type="float" office:value="281728.28000000003" table:style-name="ce4">
            <text:p>281728,2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9:3601001:492</text:p>
          </table:table-cell>
          <table:covered-table-cell/>
          <table:table-cell office:value-type="float" office:value="221388.28" table:style-name="ce4">
            <text:p>221388,2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9:3601001:484</text:p>
          </table:table-cell>
          <table:covered-table-cell/>
          <table:table-cell office:value-type="float" office:value="218838.71" table:style-name="ce4">
            <text:p>218838,71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9:3601001:491</text:p>
          </table:table-cell>
          <table:covered-table-cell/>
          <table:table-cell office:value-type="float" office:value="283852.92" table:style-name="ce4">
            <text:p>283852,9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9:3601001:494</text:p>
          </table:table-cell>
          <table:covered-table-cell/>
          <table:table-cell office:value-type="float" office:value="223937.86" table:style-name="ce4">
            <text:p>223937,8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9:3601001:489</text:p>
          </table:table-cell>
          <table:covered-table-cell/>
          <table:table-cell office:value-type="float" office:value="281728.28000000003" table:style-name="ce4">
            <text:p>281728,2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803008:375</text:p>
          </table:table-cell>
          <table:covered-table-cell/>
          <table:table-cell office:value-type="float" office:value="142777.59" table:style-name="ce4">
            <text:p>142777,59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7004:4736</text:p>
          </table:table-cell>
          <table:covered-table-cell/>
          <table:table-cell office:value-type="float" office:value="3967448.04" table:style-name="ce4">
            <text:p>3967448,0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6401001:181</text:p>
          </table:table-cell>
          <table:covered-table-cell/>
          <table:table-cell office:value-type="float" office:value="129750.13" table:style-name="ce4">
            <text:p>129750,1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5508001:347</text:p>
          </table:table-cell>
          <table:covered-table-cell/>
          <table:table-cell office:value-type="float" office:value="437266.76" table:style-name="ce4">
            <text:p>437266,7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5:1701004:308</text:p>
          </table:table-cell>
          <table:covered-table-cell/>
          <table:table-cell office:value-type="float" office:value="1010678.67" table:style-name="ce4">
            <text:p>1010678,6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2001001:382</text:p>
          </table:table-cell>
          <table:covered-table-cell/>
          <table:table-cell office:value-type="float" office:value="511688.3" table:style-name="ce4">
            <text:p>511688,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201010:575</text:p>
          </table:table-cell>
          <table:covered-table-cell/>
          <table:table-cell office:value-type="float" office:value="832821.57" table:style-name="ce4">
            <text:p>832821,5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4:2001002:463</text:p>
          </table:table-cell>
          <table:covered-table-cell/>
          <table:table-cell office:value-type="float" office:value="455412.31" table:style-name="ce4">
            <text:p>455412,31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803023:302</text:p>
          </table:table-cell>
          <table:covered-table-cell/>
          <table:table-cell office:value-type="float" office:value="140183.23000000001" table:style-name="ce4">
            <text:p>140183,2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201022:5539</text:p>
          </table:table-cell>
          <table:covered-table-cell/>
          <table:table-cell office:value-type="float" office:value="2873242.89" table:style-name="ce4">
            <text:p>2873242,89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7003:271</text:p>
          </table:table-cell>
          <table:covered-table-cell/>
          <table:table-cell office:value-type="float" office:value="22756378.77" table:style-name="ce4">
            <text:p>22756378,77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301001:648</text:p>
          </table:table-cell>
          <table:covered-table-cell/>
          <table:table-cell office:value-type="float" office:value="1025122.73" table:style-name="ce4">
            <text:p>1025122,7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301001:649</text:p>
          </table:table-cell>
          <table:covered-table-cell/>
          <table:table-cell office:value-type="float" office:value="1025122.73" table:style-name="ce4">
            <text:p>1025122,7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1:1301001:164</text:p>
          </table:table-cell>
          <table:covered-table-cell/>
          <table:table-cell office:value-type="float" office:value="68325.399999999994" table:style-name="ce4">
            <text:p>68325,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0:4501019:212</text:p>
          </table:table-cell>
          <table:covered-table-cell/>
          <table:table-cell office:value-type="float" office:value="473558.48" table:style-name="ce4">
            <text:p>473558,4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0:4501020:251</text:p>
          </table:table-cell>
          <table:covered-table-cell/>
          <table:table-cell office:value-type="float" office:value="1053091.8" table:style-name="ce4">
            <text:p>1053091,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2:1702004:1011</text:p>
          </table:table-cell>
          <table:covered-table-cell/>
          <table:table-cell office:value-type="float" office:value="4599.6400000000003" table:style-name="ce4">
            <text:p>4599,6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2:1702004:997</text:p>
          </table:table-cell>
          <table:covered-table-cell/>
          <table:table-cell office:value-type="float" office:value="5652.1" table:style-name="ce4">
            <text:p>5652,1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2006:1715</text:p>
          </table:table-cell>
          <table:covered-table-cell/>
          <table:table-cell office:value-type="float" office:value="3119922.14" table:style-name="ce4">
            <text:p>3119922,14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0801001:6575</text:p>
          </table:table-cell>
          <table:covered-table-cell/>
          <table:table-cell office:value-type="float" office:value="482867.98" table:style-name="ce4">
            <text:p>482867,9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20:0602014:847</text:p>
          </table:table-cell>
          <table:covered-table-cell/>
          <table:table-cell office:value-type="float" office:value="16014374.119999999" table:style-name="ce4">
            <text:p>16014374,1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6002:2703</text:p>
          </table:table-cell>
          <table:covered-table-cell/>
          <table:table-cell office:value-type="float" office:value="3187533.38" table:style-name="ce4">
            <text:p>3187533,3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6006:2512</text:p>
          </table:table-cell>
          <table:covered-table-cell/>
          <table:table-cell office:value-type="float" office:value="5140617.58" table:style-name="ce4">
            <text:p>5140617,5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5017:646</text:p>
          </table:table-cell>
          <table:covered-table-cell/>
          <table:table-cell office:value-type="float" office:value="3286641.41" table:style-name="ce4">
            <text:p>3286641,41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20:0801001:3279</text:p>
          </table:table-cell>
          <table:covered-table-cell/>
          <table:table-cell office:value-type="float" office:value="2660.65" table:style-name="ce4">
            <text:p>2660,6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20:0801001:3215</text:p>
          </table:table-cell>
          <table:covered-table-cell/>
          <table:table-cell office:value-type="float" office:value="2671.13" table:style-name="ce4">
            <text:p>2671,1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20:0801001:3230</text:p>
          </table:table-cell>
          <table:covered-table-cell/>
          <table:table-cell office:value-type="float" office:value="2723.5" table:style-name="ce4">
            <text:p>2723,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20:0801001:3543</text:p>
          </table:table-cell>
          <table:covered-table-cell/>
          <table:table-cell office:value-type="float" office:value="1948.35" table:style-name="ce4">
            <text:p>1948,3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20:0801001:3206</text:p>
          </table:table-cell>
          <table:covered-table-cell/>
          <table:table-cell office:value-type="float" office:value="4849.93" table:style-name="ce4">
            <text:p>4849,9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20:0801001:3281</text:p>
          </table:table-cell>
          <table:covered-table-cell/>
          <table:table-cell office:value-type="float" office:value="1958.83" table:style-name="ce4">
            <text:p>1958,8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20:0801001:3244</text:p>
          </table:table-cell>
          <table:covered-table-cell/>
          <table:table-cell office:value-type="float" office:value="2566.38" table:style-name="ce4">
            <text:p>2566,3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20:0801001:3306</text:p>
          </table:table-cell>
          <table:covered-table-cell/>
          <table:table-cell office:value-type="float" office:value="1958.83" table:style-name="ce4">
            <text:p>1958,8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20:0801001:3305</text:p>
          </table:table-cell>
          <table:covered-table-cell/>
          <table:table-cell office:value-type="float" office:value="1937.88" table:style-name="ce4">
            <text:p>1937,8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20:0801001:3542</text:p>
          </table:table-cell>
          <table:covered-table-cell/>
          <table:table-cell office:value-type="float" office:value="2032.15" table:style-name="ce4">
            <text:p>2032,15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20:0801001:3214</text:p>
          </table:table-cell>
          <table:covered-table-cell/>
          <table:table-cell office:value-type="float" office:value="2000.73" table:style-name="ce4">
            <text:p>2000,7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20:0801001:3280</text:p>
          </table:table-cell>
          <table:covered-table-cell/>
          <table:table-cell office:value-type="float" office:value="2692.08" table:style-name="ce4">
            <text:p>2692,08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20:0801001:3207</text:p>
          </table:table-cell>
          <table:covered-table-cell/>
          <table:table-cell office:value-type="float" office:value="2000.73" table:style-name="ce4">
            <text:p>2000,73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4:4401001:636</text:p>
          </table:table-cell>
          <table:covered-table-cell/>
          <table:table-cell office:value-type="float" office:value="822997.12" table:style-name="ce4">
            <text:p>822997,12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20:0602014:213</text:p>
          </table:table-cell>
          <table:covered-table-cell/>
          <table:table-cell office:value-type="float" office:value="103383349.61" table:style-name="ce4">
            <text:p>103383349,6</text:p>
          </table:table-cell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201001:31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201001:31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0000000:19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201001:31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201001:31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201001:31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201001:31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201001:40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201001:31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8:01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5:0101009: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0:0000000: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0:0000000:86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9:08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0601001:31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0101001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23:14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4:10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14:10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2014:12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802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7003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7003:10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7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7003:11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7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7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0607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7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7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7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7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7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7003:2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7003:6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7003:6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7003:6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7003:6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7003:6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7003:6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7003:6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7003:6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7003:6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7003:6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7003:6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7003:6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7003:6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7003:6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7003:6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7003:6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7003:7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7003:7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7003:7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7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7003:7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7003:7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7003:7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7003:7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7003:7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7003:7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7003:7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7003:7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7003:7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7003:7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53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3008:60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405001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21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3:2001012:4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2001002:6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2001012:2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5026:9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7:44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7:44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7:44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7:44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1:7901002:4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9:0801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802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802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0:53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2401001:6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0:4502050:3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0:53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1601012:3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0:4501001:11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53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06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53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0:53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4502052:2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0:53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1010:15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6:1706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0601004:37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1:1901002:4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8:0601005:8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8:4801001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3:20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3:35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2001012:2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12:3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83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6:0901006: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20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801015:35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20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3:20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0401001:115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3:20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1:55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25:4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6:1704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5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07:44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602007:44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001002:5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2013:6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20:0801001:44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05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20:0602020:5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19:7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2:0501001:8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2013:9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6029:4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2002:22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09:2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2009:18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0:23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1:23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20:4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07:24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10: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3:2001015:2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3:2001002:3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5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3008:71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13:7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4:3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6:19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2007:44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1001002:41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602007:44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202016: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2006:3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3:2001002:5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6:19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0801015:23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5001:9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2010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08:3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05:37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2001012:4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2001012:4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001012:5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001012:6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2001012:6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12:4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001012:4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001012:4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12:4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2001012:4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12:4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2001012:4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001012:4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12:4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2001012:4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12:4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12:4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01:7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001001:7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001001:7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2001001:7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01:7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01:7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001001:8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001001:8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20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20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15:38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15:38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0801015:38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0801015:38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0801015:38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0801015:38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0801015:38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0801015:38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0801015:38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0801015:38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0801015:38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0801015:38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0801015:38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0801015:38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0801015:38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0801015:38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20:0607003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607003:11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21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21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001016:4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001016:4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7003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20:0607003:11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20:0607003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607003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607003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7003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607003:11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5026:4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201006:30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201006:33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201006:41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201011:3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20101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21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21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2001012:3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2001012:3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201001:31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5:0101009: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07:15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2:1701009:4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06:33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06:27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20:0607003:6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12:23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10:18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2006:34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5:49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06:33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20:0602006:33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6:34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1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20:0603004:22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602006:34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6:18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6:18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6:33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7:0402016:1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6:18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7:5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6:18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10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1:3501005:15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1001002:26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8005:3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1001:10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3001:9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6:18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6:33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501007:2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6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6:33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9:9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6:29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2001012: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4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4002:16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3:2001012: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2001012:2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3:2001012:2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3:2001012:2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3:2001012:6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3:2001012:2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0401001:109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2001012:2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3:2001012: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0:0000000: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0:0000000: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0:0000000:86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0:0000000:86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3:2001012:3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2001012:3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3:2001012:3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3:2001012:3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3:2001012:3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3:2001012:3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3:2001012:3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3:2001012:3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3:2001012:3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9:0801011: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201006:287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201022:55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201006:23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7:0000000:4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8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5:0000000:39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3:2001010:5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3:2001012: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802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802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9:13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202016:3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3:2001012:2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21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1001005:3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4:3601001:9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601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802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802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0:4501035: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02:27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6002:27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4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4:5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4: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4:5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4:5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4:5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4:5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4:5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4:5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4:5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4:5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4:6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4:6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4:6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4:6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4:6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4:6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4:6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4:6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4:6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4:6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4:6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4:6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4:6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4:6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4:6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4:6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4:6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4:61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4:6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4:6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4:6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4:6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4:6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14:6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14:6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14:7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14:7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14:7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14:7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14:7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14:7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14:7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14:7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14:7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14:7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14:8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14:8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14:8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14:8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14:8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14:9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14:9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14:9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14:9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14:9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14:9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13:15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13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13:16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13:165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13:16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13:17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13:19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13:19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13:21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13:21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13:21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15:19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15:1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15:2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15:2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15:20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15:2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15:2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15:2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15:2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15:2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15:2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20:0602015:2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20:0602015:2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20:0602015:21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20:0602015:21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20:0602015:21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20:0602015:21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15:21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15:2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2015:21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15:22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20:0602015:22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20:0602015:22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20:0602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20:0602015:22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20:0602015:22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20:0602015:22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20:0602015:22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20:0602015:22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20:0602015:23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20:0602015:23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20:0602015:23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2015:23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2015:23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2015:23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2015:23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2015:23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2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2015:23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2015:24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2015:24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2015:24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2015:24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2015:24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2015:24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2015:24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2015:24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2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2015:24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2015:25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2015:25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2015:25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2015:25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2015:25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2015:25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2015:25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2015:25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2015:25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15:26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2015:26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2015:26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2015:26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2015:26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2015:26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2015:26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2015:26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2015:26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2015:26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2015:27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2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2015:27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2015:27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2015:27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2015:27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2015:27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2015:27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2015:27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2015:28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2015:28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15:28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2015:28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2015:28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2015:28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2015:28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2015:28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2015:28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15:29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2015:29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15:292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15:29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2015:29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2015:29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15:29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15:29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2015:29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2015:30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2015:30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15:303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2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602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602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602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602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602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602015:310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602015:311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4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3:2001002:718</text:p>
          </table:table-cell>
          <table:covered-table-cell table:number-columns-repeated="2"/>
          <table:table-cell office:value-type="string" table:number-columns-spanned="2" table:number-rows-spanned="1" table:style-name="ce8">
            <text:p>05.09.2024</text:p>
          </table:table-cell>
          <table:covered-table-cell/>
          <table:table-cell office:value-type="string" table:style-name="ce4">
            <text:p>03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9b 9e 7e 80 3a 2a 4c 55 40 69 82 19 47 bf d3 c6 6d 7c f1 5f da e3 62 19 d3 0f 9b e1 79 7c ef 7f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12T12:47:20Z</dc:date>
    <meta:print-date>2024-09-12T11:55:26Z</meta:print-date>
  </office:meta>
</office:document-meta>
</file>