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310</text:p>
          </table:table-cell>
          <table:table-cell table:number-columns-repeated="4" table:style-name="ce1"/>
          <table:table-cell office:value-type="string" table:style-name="ce2">
            <text:p>12.08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8" table:style-name="ce4">
            <text:p>4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54" table:style-name="ce4">
            <text:p>25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20:0601002:977</text:p>
          </table:table-cell>
          <table:covered-table-cell/>
          <table:table-cell office:value-type="float" office:value="345743.7" table:style-name="ce4">
            <text:p>345743,7</text:p>
          </table:table-cell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20:0601002:980</text:p>
          </table:table-cell>
          <table:covered-table-cell/>
          <table:table-cell office:value-type="float" office:value="338070.98" table:style-name="ce4">
            <text:p>338070,98</text:p>
          </table:table-cell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20:0602010:4050</text:p>
          </table:table-cell>
          <table:covered-table-cell/>
          <table:table-cell office:value-type="float" office:value="2187442.62" table:style-name="ce4">
            <text:p>2187442,62</text:p>
          </table:table-cell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20:0601002:974</text:p>
          </table:table-cell>
          <table:covered-table-cell/>
          <table:table-cell office:value-type="float" office:value="345743.7" table:style-name="ce4">
            <text:p>345743,7</text:p>
          </table:table-cell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20:0601002:978</text:p>
          </table:table-cell>
          <table:covered-table-cell/>
          <table:table-cell office:value-type="float" office:value="338070.98" table:style-name="ce4">
            <text:p>338070,98</text:p>
          </table:table-cell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20:0601002:976</text:p>
          </table:table-cell>
          <table:covered-table-cell/>
          <table:table-cell office:value-type="float" office:value="339474.09" table:style-name="ce4">
            <text:p>339474,09</text:p>
          </table:table-cell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20:0601002:973</text:p>
          </table:table-cell>
          <table:covered-table-cell/>
          <table:table-cell office:value-type="float" office:value="338070.98" table:style-name="ce4">
            <text:p>338070,98</text:p>
          </table:table-cell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20:0601002:979</text:p>
          </table:table-cell>
          <table:covered-table-cell/>
          <table:table-cell office:value-type="float" office:value="406321.38" table:style-name="ce4">
            <text:p>406321,38</text:p>
          </table:table-cell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20:0601002:975</text:p>
          </table:table-cell>
          <table:covered-table-cell/>
          <table:table-cell office:value-type="float" office:value="406931.87" table:style-name="ce4">
            <text:p>406931,87</text:p>
          </table:table-cell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0:0000000:5627</text:p>
          </table:table-cell>
          <table:covered-table-cell/>
          <table:table-cell office:value-type="float" office:value="2767376.39" table:style-name="ce4">
            <text:p>2767376,39</text:p>
          </table:table-cell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5:0201004:1450</text:p>
          </table:table-cell>
          <table:covered-table-cell/>
          <table:table-cell office:value-type="float" office:value="148610.19" table:style-name="ce4">
            <text:p>148610,19</text:p>
          </table:table-cell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5:0201004:1451</text:p>
          </table:table-cell>
          <table:covered-table-cell/>
          <table:table-cell office:value-type="float" office:value="868257.98" table:style-name="ce4">
            <text:p>868257,98</text:p>
          </table:table-cell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5:0106027:273</text:p>
          </table:table-cell>
          <table:covered-table-cell/>
          <table:table-cell office:value-type="float" office:value="311535.01" table:style-name="ce4">
            <text:p>311535,01</text:p>
          </table:table-cell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7:1401006:348</text:p>
          </table:table-cell>
          <table:covered-table-cell/>
          <table:table-cell office:value-type="float" office:value="141975.54999999999" table:style-name="ce4">
            <text:p>141975,55</text:p>
          </table:table-cell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1:1901001:186</text:p>
          </table:table-cell>
          <table:covered-table-cell/>
          <table:table-cell office:value-type="float" office:value="4420799.75" table:style-name="ce4">
            <text:p>4420799,75</text:p>
          </table:table-cell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1:6001001:431</text:p>
          </table:table-cell>
          <table:covered-table-cell/>
          <table:table-cell office:value-type="float" office:value="679281.39" table:style-name="ce4">
            <text:p>679281,39</text:p>
          </table:table-cell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4:5603001:866</text:p>
          </table:table-cell>
          <table:covered-table-cell/>
          <table:table-cell office:value-type="float" office:value="283556.33" table:style-name="ce4">
            <text:p>283556,33</text:p>
          </table:table-cell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4:1003001:1406</text:p>
          </table:table-cell>
          <table:covered-table-cell/>
          <table:table-cell office:value-type="float" office:value="2767296.48" table:style-name="ce4">
            <text:p>2767296,48</text:p>
          </table:table-cell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13:1001001:782</text:p>
          </table:table-cell>
          <table:covered-table-cell/>
          <table:table-cell office:value-type="float" office:value="161959.44" table:style-name="ce4">
            <text:p>161959,44</text:p>
          </table:table-cell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1:1901001:200</text:p>
          </table:table-cell>
          <table:covered-table-cell/>
          <table:table-cell office:value-type="float" office:value="333920.81" table:style-name="ce4">
            <text:p>333920,81</text:p>
          </table:table-cell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1:1901001:177</text:p>
          </table:table-cell>
          <table:covered-table-cell/>
          <table:table-cell office:value-type="float" office:value="532080.89" table:style-name="ce4">
            <text:p>532080,89</text:p>
          </table:table-cell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20:0601002:1008</text:p>
          </table:table-cell>
          <table:covered-table-cell/>
          <table:table-cell office:value-type="float" office:value="616897.38" table:style-name="ce4">
            <text:p>616897,38</text:p>
          </table:table-cell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5:0501005:822</text:p>
          </table:table-cell>
          <table:covered-table-cell/>
          <table:table-cell office:value-type="float" office:value="2618045.46" table:style-name="ce4">
            <text:p>2618045,46</text:p>
          </table:table-cell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5:0102016:318</text:p>
          </table:table-cell>
          <table:covered-table-cell/>
          <table:table-cell office:value-type="float" office:value="299208.2" table:style-name="ce4">
            <text:p>299208,2</text:p>
          </table:table-cell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1:4701005:713</text:p>
          </table:table-cell>
          <table:covered-table-cell/>
          <table:table-cell office:value-type="float" office:value="149158.79999999999" table:style-name="ce4">
            <text:p>149158,8</text:p>
          </table:table-cell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4:0401001:12172</text:p>
          </table:table-cell>
          <table:covered-table-cell/>
          <table:table-cell office:value-type="float" office:value="681652.44" table:style-name="ce4">
            <text:p>681652,44</text:p>
          </table:table-cell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1:1901001:181</text:p>
          </table:table-cell>
          <table:covered-table-cell/>
          <table:table-cell office:value-type="float" office:value="242235.29" table:style-name="ce4">
            <text:p>242235,29</text:p>
          </table:table-cell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5:0301001:1607</text:p>
          </table:table-cell>
          <table:covered-table-cell/>
          <table:table-cell office:value-type="float" office:value="1930.15" table:style-name="ce4">
            <text:p>1930,15</text:p>
          </table:table-cell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5:0301001:1605</text:p>
          </table:table-cell>
          <table:covered-table-cell/>
          <table:table-cell office:value-type="float" office:value="1957.93" table:style-name="ce4">
            <text:p>1957,93</text:p>
          </table:table-cell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5:0301001:1604</text:p>
          </table:table-cell>
          <table:covered-table-cell/>
          <table:table-cell office:value-type="float" office:value="1888.5" table:style-name="ce4">
            <text:p>1888,5</text:p>
          </table:table-cell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5:0301001:1603</text:p>
          </table:table-cell>
          <table:covered-table-cell/>
          <table:table-cell office:value-type="float" office:value="1930.15" table:style-name="ce4">
            <text:p>1930,15</text:p>
          </table:table-cell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5:0301001:1606</text:p>
          </table:table-cell>
          <table:covered-table-cell/>
          <table:table-cell office:value-type="float" office:value="1971.81" table:style-name="ce4">
            <text:p>1971,81</text:p>
          </table:table-cell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10:4502009:566</text:p>
          </table:table-cell>
          <table:covered-table-cell/>
          <table:table-cell office:value-type="float" office:value="5128.38" table:style-name="ce4">
            <text:p>5128,38</text:p>
          </table:table-cell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20:0801001:4163</text:p>
          </table:table-cell>
          <table:covered-table-cell/>
          <table:table-cell office:value-type="float" office:value="941028.39" table:style-name="ce4">
            <text:p>941028,39</text:p>
          </table:table-cell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5:0105022:325</text:p>
          </table:table-cell>
          <table:covered-table-cell/>
          <table:table-cell office:value-type="float" office:value="5153682.95" table:style-name="ce4">
            <text:p>5153682,95</text:p>
          </table:table-cell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5:0401002:440</text:p>
          </table:table-cell>
          <table:covered-table-cell/>
          <table:table-cell office:value-type="float" office:value="230140.01" table:style-name="ce4">
            <text:p>230140,01</text:p>
          </table:table-cell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5:0000000:198</text:p>
          </table:table-cell>
          <table:covered-table-cell/>
          <table:table-cell office:value-type="float" office:value="10352420.140000001" table:style-name="ce4">
            <text:p>10352420,14</text:p>
          </table:table-cell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15:0402016:624</text:p>
          </table:table-cell>
          <table:covered-table-cell/>
          <table:table-cell office:value-type="float" office:value="1873540.4" table:style-name="ce4">
            <text:p>1873540,4</text:p>
          </table:table-cell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15:0102005:510</text:p>
          </table:table-cell>
          <table:covered-table-cell/>
          <table:table-cell office:value-type="float" office:value="1698679.4" table:style-name="ce4">
            <text:p>1698679,4</text:p>
          </table:table-cell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16:1705002:326</text:p>
          </table:table-cell>
          <table:covered-table-cell/>
          <table:table-cell office:value-type="float" office:value="328452.7" table:style-name="ce4">
            <text:p>328452,7</text:p>
          </table:table-cell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16:1801001:629</text:p>
          </table:table-cell>
          <table:covered-table-cell/>
          <table:table-cell office:value-type="float" office:value="22323.360000000001" table:style-name="ce4">
            <text:p>22323,36</text:p>
          </table:table-cell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16:1801001:627</text:p>
          </table:table-cell>
          <table:covered-table-cell/>
          <table:table-cell office:value-type="float" office:value="29952.99" table:style-name="ce4">
            <text:p>29952,99</text:p>
          </table:table-cell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16:1801001:628</text:p>
          </table:table-cell>
          <table:covered-table-cell/>
          <table:table-cell office:value-type="float" office:value="29731.119999999999" table:style-name="ce4">
            <text:p>29731,12</text:p>
          </table:table-cell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16:1801001:626</text:p>
          </table:table-cell>
          <table:covered-table-cell/>
          <table:table-cell office:value-type="float" office:value="23027.919999999998" table:style-name="ce4">
            <text:p>23027,92</text:p>
          </table:table-cell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16:1801001:625</text:p>
          </table:table-cell>
          <table:covered-table-cell/>
          <table:table-cell office:value-type="float" office:value="27790.400000000001" table:style-name="ce4">
            <text:p>27790,4</text:p>
          </table:table-cell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16:1704002:3368</text:p>
          </table:table-cell>
          <table:covered-table-cell/>
          <table:table-cell office:value-type="float" office:value="1169679.71" table:style-name="ce4">
            <text:p>1169679,71</text:p>
          </table:table-cell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06:3901017:356</text:p>
          </table:table-cell>
          <table:covered-table-cell/>
          <table:table-cell office:value-type="float" office:value="823116.28" table:style-name="ce4">
            <text:p>823116,28</text:p>
          </table:table-cell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16:1901001:465</text:p>
          </table:table-cell>
          <table:covered-table-cell/>
          <table:table-cell office:value-type="float" office:value="806.54" table:style-name="ce4">
            <text:p>806,54</text:p>
          </table:table-cell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1:1901007:345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1:1901007:476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1:1901007:346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1:1901007:381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1:1901007:340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1:1901007:734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1:1901007:414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1:1901007:339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1:1901007:416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1:1901007:400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1:1901007:412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1:1901007:382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1:1901007:403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1:1901007:405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20:0606005:1130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2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20:1001002:8323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2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20:0801001:5349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2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20:1001002:8221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2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20:0608010:4250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2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20:1001002:3448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2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20:1001002:3412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2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20:1001002:8232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2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20:1001002:3592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2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20:1001002:3765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2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20:1001002:3577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2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20:1001002:3619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2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20:1001002:3419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2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20:1001002:8301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2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20:1001002:3546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2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20:1001002:3601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2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20:1001002:8303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2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20:1001002:8237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2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20:1001002:2961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2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20:1001002:3493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2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20:0606005:1129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2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20:1001002:8121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2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20:1001002:3347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2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20:1001002:3174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2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20:1001002:3737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2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20:1001002:3344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2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20:1001002:2958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2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20:1001002:3874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2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20:1001002:8226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2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20:0801001:3796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2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20:0801001:3807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2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20:1001002:5644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2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20:1001002:8240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2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1:1901007:349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1:1901007:731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1:1901007:413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1:0000000:170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5:0102003:204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1:1901007:261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1:1901006:335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1:1901007:352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1:1901007:314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1:1901007:316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1:1901007:355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1:1901007:258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1:1901007:313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1:1901007:293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1:1901007:260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1:1901007:267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1:1901007:252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1:1901007:290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1:1901007:256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1:1901007:285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1:1901007:420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1:1901007:357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1:1901007:320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1:1901007:419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1:1901007:353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1:1901007:309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1:1901007:356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1:1901007:478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1:1901007:249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1:1901007:489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1:1901007:435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1:1901007:311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1:1901007:283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1:1901007:272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1:1901007:318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1:1901007:391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12:1701009:636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8:4001001:680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1:1901006:334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1:1901007:257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1:1901007:281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1:1901007:263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1:1901006:239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1:1901007:409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1:1901007:291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1:1901007:268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1:1901007:363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1:1901007:296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1:1901007:360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1:1901007:410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1:1901007:319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1:1901007:398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1:1901007:255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1:1901007:317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1:1901007:264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1:1901007:287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1:1901007:297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1:1901007:262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1:1901007:259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1:1901007:294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1:1901007:417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1:1901007:289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1:1901007:307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1:1901007:271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1:1901007:358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1:1901007:735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1:1901007:251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1:1901007:265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1:1901001:199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1:1901007:270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1:1901007:315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1:1901007:300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1:1901007:404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1:1901007:279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1:1901007:273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1:1901007:253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1:1901007:399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1:1901007:351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1:1901007:278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1:1901007:288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1:1901007:284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1:1901007:254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01:1901007:397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01:1901007:248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01:1901007:266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01:1901007:306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01:1901007:274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01:1901007:269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01:1901007:364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01:1901007:299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01:1901007:295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1:1901007:418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20:1001002:5639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2.08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20:1001002:3366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2.08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01:1901007:396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01:1901007:395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20:0801001:5696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01:1901007:428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01:1901007:411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18:0000000:661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18:0000000:669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18:0000000:668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01:0000000:207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01:1901007:407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16:1704011:1295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19:0801015:3879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19:0801015:3877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20:0602005:4137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19:0801010:437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20:0602003:1718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20:0602003:1744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19:1001002:4064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20:0603004:851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12:1702003:611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19:1001002:4028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19:1001002:4085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19:1001002:4099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19:1001002:4083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17:0402016:510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19:1001002:4024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12:1701003:2888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19:0801006:894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04:1701007:757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19:0801015:3876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20:0602011:997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19:0801015:3880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19:1001002:4026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19:0801015:3878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19:1001002:4121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19:1001002:4053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02:1701001:1350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19:0801015:3882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19:0801016:1183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20:0602002:1015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12:1702005:512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12:1701003:1234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17:0402016:816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17:0402011:288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20:0602005:2041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20:0602005:1598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19:0801015:3883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19:1001002:4087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20:0801001:6164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19:0801014:1860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19:0801002:2632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05:0201015:4631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19:1001002:2886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19:0801015:3881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20:1001002:8764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12:3101021:266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20:0602005:4499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20:0602006:1542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20:0602006:1660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20:0607002:838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20:0608006:311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20:0602007:4523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20:1001002:8328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20:1001002:8335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20:0405003:390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20:1001002:8337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20:0000000:808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01:1901007:384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01:1901007:483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01:1901007:544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01:1901007:389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01:1901007:378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01:1901007:481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01:1901007:546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01:1901007:683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20:1001002:8517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20:1001002:8332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20:1001002:8334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20:0601007:1911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01:1901007:522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01:1901007:380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01:1901007:387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01:1901007:482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01:1901007:377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01:1901007:491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20:0801001:3916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20:0608010:295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20:0801001:4311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20:0202063:515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20:1001002:8396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20:0405001:2075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20:0602003:3090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20:0603003:1276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20:1001002:8325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20:0603003:1255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01:1901007:693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01:1901007:549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01:1901007:676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01:1901007:402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01:1901007:368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01:1901007:369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01:1901007:370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01:1901007:379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01:1901007:333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01:1901007:392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01:1901007:474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01:1901007:490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08:4001001:765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08:4001001:766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01:1901007:736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01:1901007:361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01:1901007:280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01:1901007:359</text:p>
          </table:table-cell>
          <table:covered-table-cell table:number-columns-repeated="2"/>
          <table:table-cell office:value-type="string" table:number-columns-spanned="2" table:number-rows-spanned="1" table:style-name="ce8">
            <text:p>04.08.2025</text:p>
          </table:table-cell>
          <table:covered-table-cell/>
          <table:table-cell office:value-type="string" table:style-name="ce4">
            <text:p>01.08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4e 08 f4 fe 45 f2 6b f3 63 1e 54 99 0c a1 aa 84 3e d8 96 88 ff e7 30 c4 85 c6 92 82 5b a1 1d 66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2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5-08-12T12:53:45Z</meta:creation-date>
    <dc:date>2025-08-12T13:03:27Z</dc:date>
    <meta:print-date>2025-08-12T13:02:30Z</meta:print-date>
  </office:meta>
</office:document-meta>
</file>