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07</text:p>
          </table:table-cell>
          <table:table-cell table:number-columns-repeated="4" table:style-name="ce1"/>
          <table:table-cell office:value-type="string" table:style-name="ce2">
            <text:p>1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4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" table:style-name="ce4">
            <text:p>15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102017:2994</text:p>
          </table:table-cell>
          <table:covered-table-cell/>
          <table:table-cell office:value-type="float" office:value="433739.46" table:style-name="ce4">
            <text:p>433739,46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702001:495</text:p>
          </table:table-cell>
          <table:covered-table-cell/>
          <table:table-cell office:value-type="float" office:value="4331.6899999999996" table:style-name="ce4">
            <text:p>4331,69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4501001:1512</text:p>
          </table:table-cell>
          <table:covered-table-cell/>
          <table:table-cell office:value-type="float" office:value="10651.28" table:style-name="ce4">
            <text:p>10651,28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07:1310</text:p>
          </table:table-cell>
          <table:covered-table-cell/>
          <table:table-cell office:value-type="float" office:value="1553699.71" table:style-name="ce4">
            <text:p>1553699,71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801007:1309</text:p>
          </table:table-cell>
          <table:covered-table-cell/>
          <table:table-cell office:value-type="float" office:value="1569537.48" table:style-name="ce4">
            <text:p>1569537,48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801007:1307</text:p>
          </table:table-cell>
          <table:covered-table-cell/>
          <table:table-cell office:value-type="float" office:value="1051138.03" table:style-name="ce4">
            <text:p>1051138,03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07:1311</text:p>
          </table:table-cell>
          <table:covered-table-cell/>
          <table:table-cell office:value-type="float" office:value="1575852.5" table:style-name="ce4">
            <text:p>1575852,5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801007:1312</text:p>
          </table:table-cell>
          <table:covered-table-cell/>
          <table:table-cell office:value-type="float" office:value="1563211.1" table:style-name="ce4">
            <text:p>1563211,1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801007:1308</text:p>
          </table:table-cell>
          <table:covered-table-cell/>
          <table:table-cell office:value-type="float" office:value="1560043.79" table:style-name="ce4">
            <text:p>1560043,79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0201004:755</text:p>
          </table:table-cell>
          <table:covered-table-cell/>
          <table:table-cell office:value-type="float" office:value="1069678.92" table:style-name="ce4">
            <text:p>1069678,92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7020:2045</text:p>
          </table:table-cell>
          <table:covered-table-cell/>
          <table:table-cell office:value-type="float" office:value="10689.24" table:style-name="ce4">
            <text:p>10689,24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501007:1096</text:p>
          </table:table-cell>
          <table:covered-table-cell/>
          <table:table-cell office:value-type="float" office:value="418233.79" table:style-name="ce4">
            <text:p>418233,79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8:4001001:1162</text:p>
          </table:table-cell>
          <table:covered-table-cell/>
          <table:table-cell office:value-type="float" office:value="47715.42" table:style-name="ce4">
            <text:p>47715,42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2101001:298</text:p>
          </table:table-cell>
          <table:covered-table-cell/>
          <table:table-cell office:value-type="float" office:value="203466.6" table:style-name="ce4">
            <text:p>203466,6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5401001:952</text:p>
          </table:table-cell>
          <table:covered-table-cell/>
          <table:table-cell office:value-type="float" office:value="302206.12" table:style-name="ce4">
            <text:p>302206,12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7:3201001:265</text:p>
          </table:table-cell>
          <table:covered-table-cell/>
          <table:table-cell office:value-type="float" office:value="141471.16" table:style-name="ce4">
            <text:p>141471,16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1001011:1705</text:p>
          </table:table-cell>
          <table:covered-table-cell/>
          <table:table-cell office:value-type="float" office:value="237229.61" table:style-name="ce4">
            <text:p>237229,61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2:3413</text:p>
          </table:table-cell>
          <table:covered-table-cell/>
          <table:table-cell office:value-type="float" office:value="415169.92" table:style-name="ce4">
            <text:p>415169,92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7002:690</text:p>
          </table:table-cell>
          <table:covered-table-cell/>
          <table:table-cell office:value-type="float" office:value="150977.01999999999" table:style-name="ce4">
            <text:p>150977,02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4002:1710</text:p>
          </table:table-cell>
          <table:covered-table-cell/>
          <table:table-cell office:value-type="float" office:value="2252075.21" table:style-name="ce4">
            <text:p>2252075,21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6:0601002:541</text:p>
          </table:table-cell>
          <table:covered-table-cell/>
          <table:table-cell office:value-type="float" office:value="464356.2" table:style-name="ce4">
            <text:p>464356,2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2013:675</text:p>
          </table:table-cell>
          <table:covered-table-cell/>
          <table:table-cell office:value-type="float" office:value="862396.13" table:style-name="ce4">
            <text:p>862396,13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6006:397</text:p>
          </table:table-cell>
          <table:covered-table-cell/>
          <table:table-cell office:value-type="float" office:value="1572068.54" table:style-name="ce4">
            <text:p>1572068,54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6:4301001:397</text:p>
          </table:table-cell>
          <table:covered-table-cell/>
          <table:table-cell office:value-type="float" office:value="554943.73" table:style-name="ce4">
            <text:p>554943,73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2:2401001:195</text:p>
          </table:table-cell>
          <table:covered-table-cell/>
          <table:table-cell office:value-type="float" office:value="140575.01" table:style-name="ce4">
            <text:p>140575,01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1701004:311</text:p>
          </table:table-cell>
          <table:covered-table-cell/>
          <table:table-cell office:value-type="float" office:value="913017.84" table:style-name="ce4">
            <text:p>913017,84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7:1401002:421</text:p>
          </table:table-cell>
          <table:covered-table-cell/>
          <table:table-cell office:value-type="float" office:value="555712.61" table:style-name="ce4">
            <text:p>555712,61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5025:4765</text:p>
          </table:table-cell>
          <table:covered-table-cell/>
          <table:table-cell office:value-type="float" office:value="5306699.45" table:style-name="ce4">
            <text:p>5306699,45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7:1001001:206</text:p>
          </table:table-cell>
          <table:covered-table-cell/>
          <table:table-cell office:value-type="float" office:value="48804.31" table:style-name="ce4">
            <text:p>48804,31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201003:2188</text:p>
          </table:table-cell>
          <table:covered-table-cell/>
          <table:table-cell office:value-type="float" office:value="21973.27" table:style-name="ce4">
            <text:p>21973,27</text:p>
          </table:table-cell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47:4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47:5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0801002:26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501007:7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1001006:3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7:32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8:4001001:11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6:3901014:1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6:3901014:1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6:3901014:2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6:3901014:2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1001:10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1001:10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1001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1001:10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1001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47:2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47:2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47:2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6047:2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6047:2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47:2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47:2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6047:2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47:2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6047:2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47:2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47:2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47:2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6047:2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47:2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6047:2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47:2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47:2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47:2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6047:2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47:2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47:2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47:2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47:2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47:2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6047:2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6047:2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47:2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47:2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6047:2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47:2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47:2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47:2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47:2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47:2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47:2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47:2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47:2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47:2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47:2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47:2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47:2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47:2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47:2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47:2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47:2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47:2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47:2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47:2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6047:2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6047:2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6047:2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47:2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47:2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47:2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47:2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6:3901014: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5:0102018:6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16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3010:33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801008:6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1701004:19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3010:76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08:2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3010:60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3101019:1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4001:27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0801005:10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5:36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1001002:40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1701003:12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2:1701010:1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5015:17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1001002:61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3101019:3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4:26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1001002:20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0801005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1801001: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1001002:51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1015:38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1017:1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1001002:51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4:26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4:26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7:4201015:3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5008:3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1001002:28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02:11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1001002:57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21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0401001:20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0801002:26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9:0801002:26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5:32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0801006:8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18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6:4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6:3901014:2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6:3901014:9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7:0401002:1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6:3901014: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1001002:87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6034:33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6:3901014: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6:3901014:1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6:3901014:1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6:3901014:2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6:3901014: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12:29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3006:4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6102001:8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1001006:3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6:3901014: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7:32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6:3901014:2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6:3901014:2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6:3901014: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6:3901014: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8:40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501007:1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6:3901014: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6:3901014:2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6:3901014: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6:3901014:1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6:3901014: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1001006:2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6:3901014: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6:3901014:2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6:3901014: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6:3901014: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6:3901014: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6:3901014:2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6:3901014:2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6:3901014: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6:3901014: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9:5501002:42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6047: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6047:4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5</text:p>
          </table:table-cell>
          <table:covered-table-cell/>
          <table:table-cell office:value-type="string" table:style-name="ce4">
            <text:p>31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1 17 b7 cb c4 9b a7 ef 58 46 25 09 76 01 31 93 fe c1 d8 53 f1 ea e6 3d 94 ab 5c 9b 9f 01 5f d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12T08:33:13Z</meta:creation-date>
    <dc:date>2025-08-12T08:52:17Z</dc:date>
    <meta:print-date>2025-08-12T08:50:17Z</meta:print-date>
  </office:meta>
</office:document-meta>
</file>