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05</text:p>
          </table:table-cell>
          <table:table-cell table:number-columns-repeated="4" table:style-name="ce2"/>
          <table:table-cell office:value-type="string" table:style-name="ce4">
            <text:p>1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3:113</text:p>
          </table:table-cell>
          <table:covered-table-cell/>
          <table:table-cell office:value-type="float" office:value="80526.600000000006" table:style-name="ce11">
            <text:p>80526,6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1001017:309</text:p>
          </table:table-cell>
          <table:covered-table-cell/>
          <table:table-cell office:value-type="float" office:value="602005.12" table:style-name="ce11">
            <text:p>602005,12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2601001:204</text:p>
          </table:table-cell>
          <table:covered-table-cell/>
          <table:table-cell office:value-type="float" office:value="166420.87" table:style-name="ce11">
            <text:p>166420,87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803028:496</text:p>
          </table:table-cell>
          <table:covered-table-cell/>
          <table:table-cell office:value-type="float" office:value="193680.55" table:style-name="ce11">
            <text:p>193680,55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803028:497</text:p>
          </table:table-cell>
          <table:covered-table-cell/>
          <table:table-cell office:value-type="float" office:value="130955.58" table:style-name="ce11">
            <text:p>130955,58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6:0401001:1613</text:p>
          </table:table-cell>
          <table:covered-table-cell/>
          <table:table-cell office:value-type="float" office:value="48090" table:style-name="ce11">
            <text:p>48090,0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0401001:1614</text:p>
          </table:table-cell>
          <table:covered-table-cell/>
          <table:table-cell office:value-type="float" office:value="41280" table:style-name="ce11">
            <text:p>41280,0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0401001:1615</text:p>
          </table:table-cell>
          <table:covered-table-cell/>
          <table:table-cell office:value-type="float" office:value="43950" table:style-name="ce11">
            <text:p>43950,0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0401001:1616</text:p>
          </table:table-cell>
          <table:covered-table-cell/>
          <table:table-cell office:value-type="float" office:value="47175" table:style-name="ce11">
            <text:p>47175,0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0401001:1617</text:p>
          </table:table-cell>
          <table:covered-table-cell/>
          <table:table-cell office:value-type="float" office:value="46125" table:style-name="ce11">
            <text:p>46125,0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401001:1618</text:p>
          </table:table-cell>
          <table:covered-table-cell/>
          <table:table-cell office:value-type="float" office:value="44910" table:style-name="ce11">
            <text:p>44910,0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0401001:1619</text:p>
          </table:table-cell>
          <table:covered-table-cell/>
          <table:table-cell office:value-type="float" office:value="43470" table:style-name="ce11">
            <text:p>43470,0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0401001:1620</text:p>
          </table:table-cell>
          <table:covered-table-cell/>
          <table:table-cell office:value-type="float" office:value="42015" table:style-name="ce11">
            <text:p>42015,0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0401001:1621</text:p>
          </table:table-cell>
          <table:covered-table-cell/>
          <table:table-cell office:value-type="float" office:value="38223" table:style-name="ce11">
            <text:p>38223,0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1622</text:p>
          </table:table-cell>
          <table:covered-table-cell/>
          <table:table-cell office:value-type="float" office:value="39480.46" table:style-name="ce11">
            <text:p>39480,46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0401001:1623</text:p>
          </table:table-cell>
          <table:covered-table-cell/>
          <table:table-cell office:value-type="float" office:value="40065" table:style-name="ce11">
            <text:p>40065,0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1201003:50</text:p>
          </table:table-cell>
          <table:covered-table-cell/>
          <table:table-cell office:value-type="float" office:value="67653.759999999995" table:style-name="ce11">
            <text:p>67653,76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4201005:373</text:p>
          </table:table-cell>
          <table:covered-table-cell/>
          <table:table-cell office:value-type="float" office:value="93647.72" table:style-name="ce11">
            <text:p>93647,72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2601001:221</text:p>
          </table:table-cell>
          <table:covered-table-cell/>
          <table:table-cell office:value-type="float" office:value="98296" table:style-name="ce11">
            <text:p>98296,0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3901001:73</text:p>
          </table:table-cell>
          <table:covered-table-cell/>
          <table:table-cell office:value-type="float" office:value="80468.92" table:style-name="ce11">
            <text:p>80468,92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0301001:1305</text:p>
          </table:table-cell>
          <table:covered-table-cell/>
          <table:table-cell office:value-type="float" office:value="114494.6" table:style-name="ce11">
            <text:p>114494,6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1701001:137</text:p>
          </table:table-cell>
          <table:covered-table-cell/>
          <table:table-cell office:value-type="float" office:value="12478.14" table:style-name="ce11">
            <text:p>12478,14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3601001:524</text:p>
          </table:table-cell>
          <table:covered-table-cell/>
          <table:table-cell office:value-type="float" office:value="26572.799999999999" table:style-name="ce11">
            <text:p>26572,8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5501002:6551</text:p>
          </table:table-cell>
          <table:covered-table-cell/>
          <table:table-cell office:value-type="float" office:value="693.78" table:style-name="ce11">
            <text:p>693,78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0401001:1547</text:p>
          </table:table-cell>
          <table:covered-table-cell/>
          <table:table-cell office:value-type="float" office:value="11083502.85" table:style-name="ce11">
            <text:p>11083502,85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3201001:10</text:p>
          </table:table-cell>
          <table:covered-table-cell/>
          <table:table-cell office:value-type="float" office:value="86829.07" table:style-name="ce11">
            <text:p>86829,07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0:4502047:404</text:p>
          </table:table-cell>
          <table:covered-table-cell/>
          <table:table-cell office:value-type="float" office:value="230977.12" table:style-name="ce11">
            <text:p>230977,12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1:0000000:24</text:p>
          </table:table-cell>
          <table:covered-table-cell/>
          <table:table-cell office:value-type="float" office:value="20154567352.650002" table:style-name="ce11">
            <text:p>20154567352,65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1:0201001:228</text:p>
          </table:table-cell>
          <table:covered-table-cell/>
          <table:table-cell office:value-type="float" office:value="294839.61" table:style-name="ce11">
            <text:p>294839,61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1:0201001:229</text:p>
          </table:table-cell>
          <table:covered-table-cell/>
          <table:table-cell office:value-type="float" office:value="528784.61" table:style-name="ce11">
            <text:p>528784,61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601001:3413</text:p>
          </table:table-cell>
          <table:covered-table-cell/>
          <table:table-cell office:value-type="float" office:value="624202.89" table:style-name="ce11">
            <text:p>624202,89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1601005:37</text:p>
          </table:table-cell>
          <table:covered-table-cell/>
          <table:table-cell office:value-type="float" office:value="42787.199999999997" table:style-name="ce11">
            <text:p>42787,2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601005:40</text:p>
          </table:table-cell>
          <table:covered-table-cell/>
          <table:table-cell office:value-type="float" office:value="67082.399999999994" table:style-name="ce11">
            <text:p>67082,4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1601005:43</text:p>
          </table:table-cell>
          <table:covered-table-cell/>
          <table:table-cell office:value-type="float" office:value="28777.15" table:style-name="ce11">
            <text:p>28777,15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601005:673</text:p>
          </table:table-cell>
          <table:covered-table-cell/>
          <table:table-cell office:value-type="float" office:value="701.04" table:style-name="ce11">
            <text:p>701,04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3101020:22</text:p>
          </table:table-cell>
          <table:covered-table-cell/>
          <table:table-cell office:value-type="float" office:value="262354.73" table:style-name="ce11">
            <text:p>262354,73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3101027:100</text:p>
          </table:table-cell>
          <table:covered-table-cell/>
          <table:table-cell office:value-type="float" office:value="2732.8" table:style-name="ce11">
            <text:p>2732,8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3101027:117</text:p>
          </table:table-cell>
          <table:covered-table-cell/>
          <table:table-cell office:value-type="float" office:value="11160.7" table:style-name="ce11">
            <text:p>11160,7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3101027:14</text:p>
          </table:table-cell>
          <table:covered-table-cell/>
          <table:table-cell office:value-type="float" office:value="45105.35" table:style-name="ce11">
            <text:p>45105,35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3101027:333</text:p>
          </table:table-cell>
          <table:covered-table-cell/>
          <table:table-cell office:value-type="float" office:value="1426608.86" table:style-name="ce11">
            <text:p>1426608,86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5701001:29</text:p>
          </table:table-cell>
          <table:covered-table-cell/>
          <table:table-cell office:value-type="float" office:value="51639.28" table:style-name="ce11">
            <text:p>51639,28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3:3201001:11</text:p>
          </table:table-cell>
          <table:covered-table-cell/>
          <table:table-cell office:value-type="float" office:value="5414.88" table:style-name="ce11">
            <text:p>5414,88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4:0000000:23</text:p>
          </table:table-cell>
          <table:covered-table-cell/>
          <table:table-cell office:value-type="float" office:value="34204.559999999998" table:style-name="ce11">
            <text:p>34204,56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4:0000000:92</text:p>
          </table:table-cell>
          <table:covered-table-cell/>
          <table:table-cell office:value-type="float" office:value="4719199.66" table:style-name="ce11">
            <text:p>4719199,66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4:1801001:428</text:p>
          </table:table-cell>
          <table:covered-table-cell/>
          <table:table-cell office:value-type="float" office:value="419573.07" table:style-name="ce11">
            <text:p>419573,07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2001005:105</text:p>
          </table:table-cell>
          <table:covered-table-cell/>
          <table:table-cell office:value-type="float" office:value="28702.74" table:style-name="ce11">
            <text:p>28702,74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56:317</text:p>
          </table:table-cell>
          <table:covered-table-cell/>
          <table:table-cell office:value-type="float" office:value="105769.68" table:style-name="ce11">
            <text:p>105769,68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7:0409001:9</text:p>
          </table:table-cell>
          <table:covered-table-cell/>
          <table:table-cell office:value-type="float" office:value="3399.21" table:style-name="ce11">
            <text:p>3399,21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8:0000000:34</text:p>
          </table:table-cell>
          <table:covered-table-cell/>
          <table:table-cell office:value-type="float" office:value="8040929.96" table:style-name="ce11">
            <text:p>8040929,96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8:0000000:366</text:p>
          </table:table-cell>
          <table:covered-table-cell/>
          <table:table-cell office:value-type="float" office:value="1156119.6599999999" table:style-name="ce11">
            <text:p>1156119,66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8:0604001:320</text:p>
          </table:table-cell>
          <table:covered-table-cell/>
          <table:table-cell office:value-type="float" office:value="1310.4000000000001" table:style-name="ce11">
            <text:p>1310,4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8:1001001:16</text:p>
          </table:table-cell>
          <table:covered-table-cell/>
          <table:table-cell office:value-type="float" office:value="63882" table:style-name="ce11">
            <text:p>63882,0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8:3101001:1260</text:p>
          </table:table-cell>
          <table:covered-table-cell/>
          <table:table-cell office:value-type="float" office:value="19661.04" table:style-name="ce11">
            <text:p>19661,04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000000:141</text:p>
          </table:table-cell>
          <table:covered-table-cell/>
          <table:table-cell office:value-type="float" office:value="9708.93" table:style-name="ce11">
            <text:p>9708,93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501001:967</text:p>
          </table:table-cell>
          <table:covered-table-cell/>
          <table:table-cell office:value-type="float" office:value="128242.4" table:style-name="ce11">
            <text:p>128242,4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801025:222</text:p>
          </table:table-cell>
          <table:covered-table-cell/>
          <table:table-cell office:value-type="float" office:value="231839.7" table:style-name="ce11">
            <text:p>231839,7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801025:42</text:p>
          </table:table-cell>
          <table:covered-table-cell/>
          <table:table-cell office:value-type="float" office:value="11051701.5" table:style-name="ce11">
            <text:p>11051701,50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0">
            <text:p>11:20:0402006:152</text:p>
          </table:table-cell>
          <table:covered-table-cell/>
          <table:table-cell office:value-type="float" office:value="55841.16" table:style-name="ce13">
            <text:p>55841,16</text:p>
          </table:table-cell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7">
            <text:p>3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3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701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4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5604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6102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6102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5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5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5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24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6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6034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6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6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6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6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7020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1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5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7:10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7:2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2:16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3:3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4:0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4:20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7:04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8:0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9:000000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9:0000000:6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20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20:0201001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20:0201001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20:0202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20:0405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20:0602003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20:0602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20:0602016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20:0602016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20:060201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20">
            <text:p>11:20:1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7.2025</text:p>
          </table:table-cell>
          <table:covered-table-cell/>
          <table:table-cell office:value-type="string" table:style-name="ce7">
            <text:p>3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2 96 1d 16 90 b1 b4 d7 c7 66 1f bc b2 30 46 08 b4 42 c0 b1 fc 88 cd 60 73 5d 50 23 47 e1 e5 78</text:p>
          </table:table-cell>
          <table:covered-table-cell table:number-columns-repeated="2"/>
          <table:table-cell table:number-columns-repeated="16377" table:style-name="ce9"/>
        </table:table-row>
        <table:table-row table:style-name="ro8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8-12T09:12:41Z</meta:creation-date>
    <dc:date>2025-08-12T09:52:55Z</dc:date>
    <meta:print-date>2025-08-12T09:52:07Z</meta:print-date>
  </office:meta>
</office:document-meta>
</file>