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56</text:p>
          </table:table-cell>
          <table:table-cell table:number-columns-repeated="4" table:style-name="ce2"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3" table:style-name="ce6">
            <text:p>3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55" table:style-name="ce7">
            <text:p>35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7:143</text:p>
          </table:table-cell>
          <table:covered-table-cell/>
          <table:table-cell office:value-type="float" office:value="59685" table:style-name="ce11">
            <text:p>59685,00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1448</text:p>
          </table:table-cell>
          <table:covered-table-cell/>
          <table:table-cell office:value-type="float" office:value="141567.47" table:style-name="ce11">
            <text:p>141567,47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8976</text:p>
          </table:table-cell>
          <table:covered-table-cell/>
          <table:table-cell office:value-type="float" office:value="1902127.62" table:style-name="ce11">
            <text:p>1902127,62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5701001:42</text:p>
          </table:table-cell>
          <table:covered-table-cell/>
          <table:table-cell office:value-type="float" office:value="49644.84" table:style-name="ce11">
            <text:p>49644,84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5024:2990</text:p>
          </table:table-cell>
          <table:covered-table-cell/>
          <table:table-cell office:value-type="float" office:value="9734584.8599999994" table:style-name="ce11">
            <text:p>9734584,86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5024:2991</text:p>
          </table:table-cell>
          <table:covered-table-cell/>
          <table:table-cell office:value-type="float" office:value="3573572.7" table:style-name="ce11">
            <text:p>3573572,70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5024:2992</text:p>
          </table:table-cell>
          <table:covered-table-cell/>
          <table:table-cell office:value-type="float" office:value="2596562.7999999998" table:style-name="ce11">
            <text:p>2596562,80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37:550</text:p>
          </table:table-cell>
          <table:covered-table-cell/>
          <table:table-cell office:value-type="float" office:value="132313.57999999999" table:style-name="ce11">
            <text:p>132313,58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201011:546</text:p>
          </table:table-cell>
          <table:covered-table-cell/>
          <table:table-cell office:value-type="float" office:value="61470.2" table:style-name="ce11">
            <text:p>61470,20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201013:1927</text:p>
          </table:table-cell>
          <table:covered-table-cell/>
          <table:table-cell office:value-type="float" office:value="27158.799999999999" table:style-name="ce11">
            <text:p>27158,80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601007:746</text:p>
          </table:table-cell>
          <table:covered-table-cell/>
          <table:table-cell office:value-type="float" office:value="16823.12" table:style-name="ce11">
            <text:p>16823,12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7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9:4601001:528</text:p>
          </table:table-cell>
          <table:covered-table-cell/>
          <table:table-cell office:value-type="float" office:value="5948" table:style-name="ce11">
            <text:p>5948,00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9:5501002:6458</text:p>
          </table:table-cell>
          <table:covered-table-cell/>
          <table:table-cell office:value-type="float" office:value="1047.18" table:style-name="ce11">
            <text:p>1047,18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9:5501002:881</text:p>
          </table:table-cell>
          <table:covered-table-cell/>
          <table:table-cell office:value-type="float" office:value="1532.25" table:style-name="ce11">
            <text:p>1532,25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1:0901001:2</text:p>
          </table:table-cell>
          <table:covered-table-cell/>
          <table:table-cell office:value-type="float" office:value="410833.54" table:style-name="ce11">
            <text:p>410833,54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1:0901001:3</text:p>
          </table:table-cell>
          <table:covered-table-cell/>
          <table:table-cell office:value-type="float" office:value="6892.9" table:style-name="ce11">
            <text:p>6892,90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1:1801001:72</text:p>
          </table:table-cell>
          <table:covered-table-cell/>
          <table:table-cell office:value-type="float" office:value="34131.24" table:style-name="ce11">
            <text:p>34131,24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1:2101001:486</text:p>
          </table:table-cell>
          <table:covered-table-cell/>
          <table:table-cell office:value-type="float" office:value="55880" table:style-name="ce11">
            <text:p>55880,00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1:3501004:332</text:p>
          </table:table-cell>
          <table:covered-table-cell/>
          <table:table-cell office:value-type="float" office:value="6398.7" table:style-name="ce11">
            <text:p>6398,70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2:3301001:7</text:p>
          </table:table-cell>
          <table:covered-table-cell/>
          <table:table-cell office:value-type="float" office:value="108232.64" table:style-name="ce11">
            <text:p>108232,64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3:3501001:177</text:p>
          </table:table-cell>
          <table:covered-table-cell/>
          <table:table-cell office:value-type="float" office:value="6390.4" table:style-name="ce11">
            <text:p>6390,40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3:3501001:178</text:p>
          </table:table-cell>
          <table:covered-table-cell/>
          <table:table-cell office:value-type="float" office:value="14378.4" table:style-name="ce11">
            <text:p>14378,40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2001008:551</text:p>
          </table:table-cell>
          <table:covered-table-cell/>
          <table:table-cell office:value-type="float" office:value="14358.96" table:style-name="ce11">
            <text:p>14358,96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42939586.400002" table:style-name="ce11">
            <text:p>47242939586,40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5:0000000:3338</text:p>
          </table:table-cell>
          <table:covered-table-cell/>
          <table:table-cell office:value-type="float" office:value="4494093.3600000003" table:style-name="ce11">
            <text:p>4494093,36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5:1701005:22</text:p>
          </table:table-cell>
          <table:covered-table-cell/>
          <table:table-cell office:value-type="float" office:value="61232.28" table:style-name="ce11">
            <text:p>61232,28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9:0504015:246</text:p>
          </table:table-cell>
          <table:covered-table-cell/>
          <table:table-cell office:value-type="float" office:value="28671.99" table:style-name="ce11">
            <text:p>28671,99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9:0504015:247</text:p>
          </table:table-cell>
          <table:covered-table-cell/>
          <table:table-cell office:value-type="float" office:value="37873.050000000003" table:style-name="ce11">
            <text:p>37873,05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20:0601007:3169</text:p>
          </table:table-cell>
          <table:covered-table-cell/>
          <table:table-cell office:value-type="float" office:value="31718.06" table:style-name="ce11">
            <text:p>31718,06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5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20:0801001:6552</text:p>
          </table:table-cell>
          <table:covered-table-cell/>
          <table:table-cell office:value-type="float" office:value="29747.54" table:style-name="ce11">
            <text:p>29747,54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20:0801001:6553</text:p>
          </table:table-cell>
          <table:covered-table-cell/>
          <table:table-cell office:value-type="float" office:value="17871.78" table:style-name="ce11">
            <text:p>17871,78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20:0801001:6554</text:p>
          </table:table-cell>
          <table:covered-table-cell/>
          <table:table-cell office:value-type="float" office:value="161567.26" table:style-name="ce11">
            <text:p>161567,26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06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20">
            <text:p>11:20:1401001:40</text:p>
          </table:table-cell>
          <table:covered-table-cell/>
          <table:table-cell office:value-type="float" office:value="283567.46999999997" table:style-name="ce13">
            <text:p>283567,47</text:p>
          </table:table-cell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7">
            <text:p>05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40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10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64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79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701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2:1801002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0101001:8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101001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4:7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10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11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18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101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001018:3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1001018:5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1001018:5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8:59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9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2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2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2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2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2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23: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2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23: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2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2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20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2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2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2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2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20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2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2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2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2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2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2001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2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2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2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2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20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20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2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2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2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2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2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2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2001:5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3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3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3001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3001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3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3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3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3001:6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3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1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1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2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2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2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2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2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201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201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201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201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201001:5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2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3201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4101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4101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41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41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000000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08:64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08:69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4001:12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17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4:8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24:24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34: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3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7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7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7005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201006:49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20100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20102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20102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20201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40100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40100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3:5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3:9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04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6:43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07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401010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501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501003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4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501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604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804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804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6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6:02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6:0201001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6:02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6:02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6:16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16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1701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1701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6:1701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6:17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6:17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6:1701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6:1701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6:1701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6:17010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6:17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170100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170100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2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390100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7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7:02010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7:05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7:3101006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7:4501009: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8:0601004:37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8:0601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8:060100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8:0601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8:0601009: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8:0601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8:0601009:3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8:0601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8:0601009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8:060101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8:0601013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8:0601013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8:0601014: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9:0201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9:0201001:5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9:0401001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1:0101001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2:1701001:17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2:1703003:4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3:2001002:3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3:2001004:19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3:20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3:28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3:39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4:13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4:2201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4:22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4:22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4:22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4:22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4:220100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4:220100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4:220100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4:2201002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4:2201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4:2201002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4:2201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4:22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4:22010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4:2201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4:2201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4:22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4:2201004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4:22010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4:2201004:4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4:2201004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4:2201004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2201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2201005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2201006:2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2201007: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2301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2301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25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4:25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4:28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4:28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4:3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4:3001001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4:3001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4:3101001:5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4:3101001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4:3101001:80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4:3301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4:3401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4:34010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5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5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5:000000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5:0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5:000000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5:0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5:0000000:24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5:0000000:25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5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5:0000000:31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5:0000000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5:0000000:32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5:0000000:33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5:0000000:33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5:0000000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5:0000000:339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5:0000000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5:0000000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5:0000000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5:0000000:380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5:0000000:380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5:0102007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5:010301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5:01050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5:0105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5:02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5:02010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5:0301010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5:0301010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5:030101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5:030101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15:030101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15:030101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15:030101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15:030101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15:030101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15:03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15:030101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15:0301020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15:0301020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15:030102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15:0301020:1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15:0301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15:0301020:3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15:0402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15:040206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15:0402063:18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15:040206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5:040206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5:0402063:67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5:0402063:69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5:0402063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5:040206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5:040206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40206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1801001:7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6:0201001:145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6:1701001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17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6:1701005:17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6:1706009:5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6:1706009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6:19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6:1901001:4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7:0000000:6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7:0000000:7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7:041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8:000000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8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8:0602005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8:060200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8:0602005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8:0602005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8:0602005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8:0602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8:0602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8:0602005:81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8:0602005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8:0602005:82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8:0602005:8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8:0602005:98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8:0602005:98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8:060200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8:0602006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8:0602006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8:0602006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8:0602006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8:0602006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8:0602006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8:0602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8:0602006:1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8:0602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8:0602006:161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8:0602006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8:0602006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8:0602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8:0602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8:0602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8:0602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8:0602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8:060200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8:0602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8:0602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8:060200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8:0602006:66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8:0602006:6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8:06020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8:0602006:96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8:0602006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8:0602006:99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8:0602007:267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8:0602007:313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8:0602007:362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8:0602007:3643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8:0602007:560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8:0604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8:1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8:10010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9:080102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9:25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20202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2003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2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100100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1001002:7638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1001002:772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1001002:7737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1001002:7786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number-columns-spanned="3" table:number-rows-spanned="1" table:style-name="ce20">
            <text:p>11:20:1001002:845</text:p>
          </table:table-cell>
          <table:covered-table-cell table:number-columns-repeated="2"/>
          <table:table-cell office:value-type="string" table:number-columns-spanned="2" table:number-rows-spanned="1" table:style-name="ce20">
            <text:p>08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0 10 3d 1b 44 79 8a 27 b0 b2 6d ee 60 c6 43 cc 04 8d 05 98 c2 9a 43 d9 57 b8 b9 61 89 1b fe 8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аталья Николаевна Артеева</dc:creator>
    <meta:creation-date>2024-07-12T12:27:03Z</meta:creation-date>
    <dc:date>2024-07-12T13:08:23Z</dc:date>
    <meta:print-date>2024-07-12T12:26:47Z</meta:print-date>
  </office:meta>
</office:document-meta>
</file>