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5/000170</text:p>
          </table:table-cell>
          <table:table-cell table:number-columns-repeated="4" table:style-name="ce2"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5" table:style-name="ce7">
            <text:p>45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2101001:2144</text:p>
          </table:table-cell>
          <table:covered-table-cell/>
          <table:table-cell office:value-type="float" office:value="11803.1" table:style-name="ce11">
            <text:p>11803,1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8:48</text:p>
          </table:table-cell>
          <table:covered-table-cell/>
          <table:table-cell office:value-type="float" office:value="213931.2" table:style-name="ce11">
            <text:p>213931,2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5701001:646</text:p>
          </table:table-cell>
          <table:covered-table-cell/>
          <table:table-cell office:value-type="float" office:value="3057.28" table:style-name="ce11">
            <text:p>3057,2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4401001:630</text:p>
          </table:table-cell>
          <table:covered-table-cell/>
          <table:table-cell office:value-type="float" office:value="778.05" table:style-name="ce11">
            <text:p>778,0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1:7367</text:p>
          </table:table-cell>
          <table:covered-table-cell/>
          <table:table-cell office:value-type="float" office:value="42006.66" table:style-name="ce11">
            <text:p>42006,6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3:4673</text:p>
          </table:table-cell>
          <table:covered-table-cell/>
          <table:table-cell office:value-type="float" office:value="597291.6" table:style-name="ce11">
            <text:p>597291,6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4674</text:p>
          </table:table-cell>
          <table:covered-table-cell/>
          <table:table-cell office:value-type="float" office:value="42196.72" table:style-name="ce11">
            <text:p>42196,7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02:614</text:p>
          </table:table-cell>
          <table:covered-table-cell/>
          <table:table-cell office:value-type="float" office:value="1829586.69" table:style-name="ce11">
            <text:p>1829586,69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4:1241</text:p>
          </table:table-cell>
          <table:covered-table-cell/>
          <table:table-cell office:value-type="float" office:value="1241999.3600000001" table:style-name="ce11">
            <text:p>1241999,3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1:73</text:p>
          </table:table-cell>
          <table:covered-table-cell/>
          <table:table-cell office:value-type="float" office:value="3802324.68" table:style-name="ce11">
            <text:p>3802324,6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7:1416</text:p>
          </table:table-cell>
          <table:covered-table-cell/>
          <table:table-cell office:value-type="float" office:value="91787.96" table:style-name="ce11">
            <text:p>91787,9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201005:101</text:p>
          </table:table-cell>
          <table:covered-table-cell/>
          <table:table-cell office:value-type="float" office:value="182954.22" table:style-name="ce11">
            <text:p>182954,2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101005:1558</text:p>
          </table:table-cell>
          <table:covered-table-cell/>
          <table:table-cell office:value-type="float" office:value="56313" table:style-name="ce11">
            <text:p>56313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10:638</text:p>
          </table:table-cell>
          <table:covered-table-cell/>
          <table:table-cell office:value-type="float" office:value="194292" table:style-name="ce11">
            <text:p>194292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501002:6</text:p>
          </table:table-cell>
          <table:covered-table-cell/>
          <table:table-cell office:value-type="float" office:value="154819.94" table:style-name="ce11">
            <text:p>154819,94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2001001:37</text:p>
          </table:table-cell>
          <table:covered-table-cell/>
          <table:table-cell office:value-type="float" office:value="16718.400000000001" table:style-name="ce11">
            <text:p>16718,4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3601001:461</text:p>
          </table:table-cell>
          <table:covered-table-cell/>
          <table:table-cell office:value-type="float" office:value="17409.759999999998" table:style-name="ce11">
            <text:p>17409,7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3601001:7</text:p>
          </table:table-cell>
          <table:covered-table-cell/>
          <table:table-cell office:value-type="float" office:value="53321" table:style-name="ce11">
            <text:p>53321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3101022:100</text:p>
          </table:table-cell>
          <table:covered-table-cell/>
          <table:table-cell office:value-type="float" office:value="740388.58" table:style-name="ce11">
            <text:p>740388,5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201005:1146</text:p>
          </table:table-cell>
          <table:covered-table-cell/>
          <table:table-cell office:value-type="float" office:value="1894.49" table:style-name="ce11">
            <text:p>1894,49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5015:178</text:p>
          </table:table-cell>
          <table:covered-table-cell/>
          <table:table-cell office:value-type="float" office:value="24572.1" table:style-name="ce11">
            <text:p>24572,1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20">
            <text:p>11:20:0601002:1005</text:p>
          </table:table-cell>
          <table:covered-table-cell/>
          <table:table-cell office:value-type="float" office:value="15824" table:style-name="ce13">
            <text:p>15824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8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8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6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6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5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5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5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2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25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42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16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16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16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35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4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4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1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604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803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0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0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0401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1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39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4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4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41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4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4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4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41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41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41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4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4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4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4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4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4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4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4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4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4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4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4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4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4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4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4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4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4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4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4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41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4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41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4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4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4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4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41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4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4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4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4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4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41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4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41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4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41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41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41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4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4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4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4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4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4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4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4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4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4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4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4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41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4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41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41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41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41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4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4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4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4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4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4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4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41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41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41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41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41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41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4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41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41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41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4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4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41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4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4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4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4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4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4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4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4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4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41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41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41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41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41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41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41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41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41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41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4101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41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41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41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41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41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41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41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41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41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41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41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41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41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41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41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41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41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41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4201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42010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60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43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201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201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6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601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8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8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8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08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08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8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801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8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8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801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8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801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801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801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8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801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0801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0801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801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0801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0801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0801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0801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08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0801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08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8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08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08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08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08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8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0801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0801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0801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0801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08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8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08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08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08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08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8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8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0801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08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8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8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801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801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8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801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801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8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801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8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801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8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8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801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8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8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8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801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8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8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801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801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801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801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8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801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0801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801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0801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0801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0801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08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08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801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8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8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801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8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801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801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801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801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801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801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801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8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08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0801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0801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0801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0801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8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8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801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8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801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08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2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24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48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4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9:54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4502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4502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45020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4502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4502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1:0101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1:35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310101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4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4:20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4:22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4:3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30102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30102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30102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30102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30102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30102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30102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30102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30102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30102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301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7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1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1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0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01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01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0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01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01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01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01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0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6:01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6:01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6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6:0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6:01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01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01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0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6:0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01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09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08010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20206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20206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20206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20206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20206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20206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20206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20206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20206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20206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20206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20206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20206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20206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20206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20206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20206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20206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2020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20206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20206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20206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20206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20206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20206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20206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20206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20206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20206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500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407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602008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2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201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60201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2010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201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2010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60201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602010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602010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602010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602010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2010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201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2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2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602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603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603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603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3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3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6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8005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8010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608010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10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1001002:5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1001002:5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1001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1001002:7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1001002:7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1001002:7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55" table:style-name="ce12">
            <text:p>455</text:p>
          </table:table-cell>
          <table:table-cell office:value-type="string" table:number-columns-spanned="3" table:number-rows-spanned="1" table:style-name="ce20">
            <text:p>11:20:1001002:8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e 86 db 14 cb 95 34 a4 c6 e6 e7 46 b7 f6 8c af 0e 2e 2a 5b df 19 dd 03 c7 46 8d b9 85 e0 f4 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5">
          <table:table-cell table:number-columns-repeated="16384" table:style-name="ce9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4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5-12T06:31:25Z</meta:creation-date>
    <dc:date>2025-05-12T09:02:40Z</dc:date>
    <meta:print-date>2025-05-12T09:01:46Z</meta:print-date>
  </office:meta>
</office:document-meta>
</file>